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65cm"/>
    </style:style>
    <style:style style:name="P2" style:family="paragraph" style:parent-style-name="Text_20_body">
      <style:paragraph-properties fo:margin-top="0cm" fo:margin-bottom="0.265cm"/>
      <style:text-properties fo:color="#333333" style:font-name="Roboto" fo:font-size="10.5pt" style:font-size-asian="10.5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Heading_20_3">
      <style:text-properties fo:color="#333333" style:font-name="Roboto" fo:font-size="18pt" fo:font-weight="normal" style:font-size-asian="18pt" style:font-weight-asian="normal"/>
    </style:style>
    <style:style style:name="P5" style:family="paragraph" style:parent-style-name="Text_20_body" style:list-style-name="L1">
      <style:paragraph-properties fo:margin-top="0cm" fo:margin-bottom="0.265cm"/>
      <style:text-properties fo:color="#333333" style:font-name="Roboto" fo:font-size="10.5pt" style:font-size-asian="10.5pt"/>
    </style:style>
    <style:style style:name="T1" style:family="text">
      <style:text-properties fo:color="#333333" style:font-name="Roboto" fo:font-size="10.5pt" style:font-size-asian="10.5pt"/>
    </style:style>
    <style:style style:name="T2" style:family="text">
      <style:text-properties fo:color="#428bca" style:font-name="Roboto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text:list-style style:name="L1">
      <text:list-level-style-bullet text:level="1" text:style-name="WW_5f_CharLFO1LVL1" text:bullet-char="•">
        <style:list-level-properties text:space-before="1.247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h text:style-name="P4" text:outline-level="3">Uprawnieni do podania 3 dawki </text:h>
      <text:p text:style-name="P1"><text:span text:style-name="Domyślna_20_czcionka_20_akapitu"><text:span text:style-name="T1">Od 1 września do podania 3 dawki szczepienia przeciw COVID-19 uprawnieni są (zgodnie z komunikatem Ministerstwa Zdrowia: </text:span></text:span><text:a xlink:type="simple" xlink:href="https://www.gov.pl/web/zdrowie/Komunikat-w-sprawie-szczepien-przeciw-COVID-19-dawka-dodatkowa" office:target-frame-name="_top" xlink:show="replace" text:style-name="Internet_20_link" text:visited-style-name="Visited_20_Internet_20_Link"><text:span text:style-name="Domyślna_20_czcionka_20_akapitu"><text:span text:style-name="T2">https://www.gov.pl/web/zdrowie/Komunikat-w-sprawie-szczepien-przeciw-COVID-19-dawka-dodatkowa</text:span></text:span></text:a></text:p>
      <text:list xml:id="list8107832070438155345" text:style-name="L1">
        <text:list-item>
          <text:p text:style-name="P5">otrzymujących aktywne leczenie przeciwnowotworowe;</text:p>
        </text:list-item>
        <text:list-item>
          <text:p text:style-name="P5">po przeszczepach narządowych przyjmującym leki immunosupresyjne lub terapie biologiczne;</text:p>
        </text:list-item>
        <text:list-item>
          <text:p text:style-name="P5">po przeszczepie komórek macierzystych w ciągu ostatnich 2 lat;</text:p>
        </text:list-item>
        <text:list-item>
          <text:p text:style-name="P5">z umiarkowanymi lub ciężkimi zespołami pierwotnych niedoborów odporności;</text:p>
        </text:list-item>
        <text:list-item>
          <text:p text:style-name="P5">z zakażeniem wirusem HIV;</text:p>
        </text:list-item>
        <text:list-item>
          <text:p text:style-name="P5">leczonych aktualnie dużymi dawkami kortykosteroidów lub innych leków, które mogą hamować odpowiedź immunologiczną;</text:p>
        </text:list-item>
        <text:list-item>
          <text:p text:style-name="P5">dializowanych przewlekle z powodu niewydolności nerek.</text:p>
        </text:list-item>
      </text:list>
      <text:p text:style-name="P2">Przypominamy, iż dodatkową (trzecią) dawkę stosuje się we wskazanych grupach z zaburzeniami odporności w odstępie ≥28 dni po ukończeniu 2-dawkowego schematu szczepienia przeciw COVID-19. Kluczowe jest, aby przed podaniem 3 dawki zweryfikować, czy odnotowane są w systemie karty szczepień dla dawek 1 oraz 2.</text:p>
      <text:p text:style-name="P2">U osób wieku ≥18 lat należy stosować szczepionki mRNA ( Comirnaty Pfizer-BioNTech albo Spikevax Moderna), u dzieci 12-17 lat należy stosować szczepionkę Comirnaty Pfizer-BioNTech. Rekomenduje się, aby szczepienie dawką uzupełaniającą było realizowane tą samą szczepionką, którą podstawowy cykl.</text:p>
      <text:p text:style-name="P2">W dniu 1 września e-skierowania (wygenerowane automatycznie na podstawie dostępnych danych) otrzymało ponad 120 tysięcy osób z grup wskazanych powyżej. Zgodnie z przytoczonym komunikatem MZ osoby, które nie otrzymały e-skierowania powinny skontaktować się z lekarzem.</text:p>
      <text:p text:style-name="P2">Warunkiem wystawienia nowego e-skierowania (uzupełniającego) jest zamknięte poprzednie e-skierowanie, na podstawie którego zrealizowano pełny cykl szczepienia na dzień 31.08 wszystkie e-skierowania, dla których odnotowane są 2 karty szczepień Pfizer/Moderna zostały automatycznie zweryfikowane i zamknięte).</text:p>
      <text:p text:style-name="P2">Przypominamy, że e-skierowanie na szczepienie wystawia się na: procedurę (ICD-9) 99.557 – Szczepienie przeciw COVID-19 oraz rozpoznanie (ICD-10) Z25.8 - Potrzeba szczepień przeciwko innym określonym pojedynczym chorobom wirusowym. Kod dostępowy do pojęcia e-skierowania uzupełniającego to również 0000.</text:p>
      <text:p text:style-name="P2">Raz jeszcze podkreślamy, aby przed rozpoczęciem szczepienia w ramach szczepienia dawką nr 3 zweryfikować w systemie gabinetowym (np. gabinet.gov.pl) fakt odnotowania 2 kart szczepień: Pfizer/Moderna.</text:p>
      <text:p text:style-name="P2">Aby odnotować kartę szczepienia (zarówno w systemach gabinetowych, jak i gabinet.gov.pl) należy stosować zasadę, iż rejestracja karty jest realizowana, jak dla dawek 1 oraz 2 z wyjątkiem wskazanym na poniższym ekranie – należy uzupełnić pole: Numer podanej dawki – 3, Liczba dawek – 3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sus</meta:initial-creator>
    <dc:creator>Użytkownik systemu Windows</dc:creator>
    <meta:creation-date>2021-09-13T14:02:00Z</meta:creation-date>
    <dc:date>2021-09-15T19:49:00Z</dc:date>
    <meta:editing-cycles>1</meta:editing-cycles>
    <meta:editing-duration>PT70800S</meta:editing-duration>
    <meta:document-statistic meta:table-count="0" meta:image-count="0" meta:object-count="0" meta:page-count="1" meta:paragraph-count="16" meta:word-count="340" meta:character-count="2679"/>
    <meta:template xlink:type="simple" xlink:actuate="onRequest" xlink:title="" xlink:href="../../AppData/Local/Temp/Uprawnieni%20do%20podania%203%20dawki-1.odt/Normal"/>
  </office:meta>
</office:document-meta>
</file>