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margin-left="3.4465in" fo:text-indent="0.4923in">
        <style:tab-stops/>
      </style:paragraph-properties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ableColumn11" style:family="table-column">
      <style:table-column-properties style:column-width="2.0166in" style:use-optimal-column-width="false"/>
    </style:style>
    <style:style style:name="TableColumn12" style:family="table-column">
      <style:table-column-properties style:column-width="4.4041in" style:use-optimal-column-width="false"/>
    </style:style>
    <style:style style:name="Table10" style:family="table">
      <style:table-properties style:width="6.4208in" fo:margin-left="0.261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background-color="#EEEEEE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EEEEE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 fo:background-color="#99CC66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 fo:background-color="#99CC66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background-color="#EEEEEE"/>
      <style:text-properties fo:font-weight="bold" style:font-weight-asian="bold" style:font-weight-complex="bold" fo:font-size="10pt" style:font-size-asian="10pt" style:font-size-complex="10pt" fo:background-color="#EEEEE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 fo:background-color="#99CC66"/>
    </style:style>
    <style:style style:name="P25" style:parent-style-name="Standard" style:family="paragraph">
      <style:paragraph-properties fo:text-align="justify" fo:margin-left="0.2604in" fo:margin-right="0.870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6" style:parent-style-name="Standard" style:list-style-name="LFO1" style:family="paragraph">
      <style:paragraph-properties fo:text-align="justify" fo:margin-left="0.5131in" fo:margin-right="0.0076in" fo:text-indent="-0.2527in">
        <style:tab-stops/>
      </style:paragraph-properties>
    </style:style>
    <style:style style:name="P27" style:parent-style-name="Standard" style:family="paragraph">
      <style:paragraph-properties fo:text-align="justify" fo:margin-left="0.3423in" fo:margin-right="0.0076in">
        <style:tab-stops/>
      </style:paragraph-properties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1.5923in" style:use-optimal-column-width="false"/>
    </style:style>
    <style:style style:name="TableColumn31" style:family="table-column">
      <style:table-column-properties style:column-width="2.2576in" style:use-optimal-column-width="false"/>
    </style:style>
    <style:style style:name="TableColumn32" style:family="table-column">
      <style:table-column-properties style:column-width="2.2576in" style:use-optimal-column-width="false"/>
    </style:style>
    <style:style style:name="Table28" style:family="table">
      <style:table-properties style:width="6.4201in" fo:margin-left="0.2618in" table:align="left"/>
    </style:style>
    <style:style style:name="TableRow33" style:family="table-row">
      <style:table-row-properties style:min-row-height="0.5583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99CC66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99CC66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34in solid #000000" fo:background-color="#99CC66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min-row-height="0.5583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Row59" style:family="table-row">
      <style:table-row-properties style:min-row-height="0.5583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Row77" style:family="table-row">
      <style:table-row-properties style:min-row-height="0.5583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Row94" style:family="table-row">
      <style:table-row-properties style:min-row-height="0.5583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P99" style:parent-style-name="TableContents" style:family="paragraph">
      <style:paragraph-properties fo:text-align="justify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P103" style:parent-style-name="TableContents" style:family="paragraph">
      <style:paragraph-properties fo:text-align="justify"/>
    </style:style>
    <style:style style:name="P104" style:parent-style-name="TableContents" style:family="paragraph">
      <style:paragraph-properties fo:text-align="justify"/>
    </style:style>
    <style:style style:name="P105" style:parent-style-name="TableContents" style:family="paragraph">
      <style:paragraph-properties fo:text-align="justify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P111" style:parent-style-name="Standard" style:family="paragraph">
      <style:paragraph-properties fo:text-align="justify" fo:margin-left="0.3423in" fo:margin-right="0.0076in">
        <style:tab-stops/>
      </style:paragraph-properties>
    </style:style>
    <style:style style:name="P112" style:parent-style-name="Standard" style:family="paragraph">
      <style:paragraph-properties fo:text-align="justify" fo:margin-right="0.0076in"/>
    </style:style>
    <style:style style:name="P113" style:parent-style-name="Standard" style:family="paragraph">
      <style:paragraph-properties fo:text-align="justify" fo:margin-right="0.0076in"/>
    </style:style>
    <style:style style:name="P114" style:parent-style-name="Standard" style:family="paragraph">
      <style:paragraph-properties fo:text-align="justify" fo:margin-right="0.0076in"/>
    </style:style>
    <style:style style:name="P115" style:parent-style-name="Standard" style:family="paragraph">
      <style:paragraph-properties fo:text-align="center" fo:margin-left="3.6902in" fo:margin-right="0.0076in">
        <style:tab-stops/>
      </style:paragraph-properties>
    </style:style>
    <style:style style:name="P116" style:parent-style-name="Standard" style:family="paragraph">
      <style:paragraph-properties fo:text-align="center" fo:margin-left="3.6902in" fo:margin-right="0.007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17" style:parent-style-name="Standard" style:family="paragraph">
      <style:paragraph-properties fo:text-align="center" fo:margin-left="3.6902in" fo:margin-right="0.007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18" style:parent-style-name="Standard" style:family="paragraph">
      <style:paragraph-properties fo:text-align="center" fo:margin-left="3.6902in" fo:margin-right="0.007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19" style:parent-style-name="Standard" style:family="paragraph">
      <style:paragraph-properties fo:text-align="center" fo:margin-left="3.6902in" fo:margin-right="0.007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20" style:parent-style-name="Standard" style:family="paragraph">
      <style:paragraph-properties fo:text-align="justify" fo:margin-right="0.0076in"/>
    </style:style>
    <style:style style:name="T1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margin-right="0.0076in"/>
    </style:style>
    <style:style style:name="P123" style:parent-style-name="Standard" style:family="paragraph">
      <style:paragraph-properties fo:text-align="justify" fo:margin-right="0.0076in"/>
    </style:style>
    <style:style style:name="P124" style:parent-style-name="Standard" style:family="paragraph">
      <style:paragraph-properties fo:text-align="justify" fo:margin-right="0.0076in"/>
    </style:style>
    <style:style style:name="T125" style:parent-style-name="Domyślnaczcionkaakapitu" style:family="text">
      <style:text-properties style:font-name-asian="Times New Roman" style:font-name-complex="Times New Roman" fo:color="#000000"/>
    </style:style>
    <style:style style:name="T126" style:parent-style-name="Domyślnaczcionkaakapitu" style:family="text">
      <style:text-properties style:font-name-asian="Times New Roman" style:font-name-complex="Times New Roman" fo:color="#000000"/>
    </style:style>
    <style:style style:name="P127" style:parent-style-name="Standard" style:family="paragraph">
      <style:paragraph-properties fo:text-align="justify" fo:margin-right="0.0076in"/>
      <style:text-properties style:font-name-asian="Times New Roman" style:font-name-complex="Times New Roman" fo:color="#000000" fo:font-size="11pt" style:font-size-asian="11pt" style:font-size-complex="11pt" fo:background-color="#FFFF00"/>
    </style:style>
    <style:style style:name="P128" style:parent-style-name="Standard" style:family="paragraph">
      <style:paragraph-properties fo:text-align="justify" fo:margin-right="0.0076in"/>
      <style:text-properties style:font-name-asian="Times New Roman" style:font-name-complex="Times New Roman" fo:color="#000000" fo:font-size="11pt" style:font-size-asian="11pt" style:font-size-complex="11pt" fo:background-color="#FFFF00"/>
    </style:style>
    <style:style style:name="P129" style:parent-style-name="Standard" style:family="paragraph">
      <style:paragraph-properties fo:text-align="justify" fo:margin-right="0.0076in"/>
      <style:text-properties style:font-name-asian="Times New Roman" style:font-name-complex="Times New Roman" fo:color="#000000" fo:background-color="#FFFF00"/>
    </style:style>
    <style:style style:name="P130" style:parent-style-name="Textbody" style:family="paragraph">
      <style:paragraph-properties fo:text-align="justify" fo:margin-right="0.0076in"/>
      <style:text-properties fo:font-weight="bold" style:font-weight-asian="bold"/>
    </style:style>
    <style:style style:name="P131" style:parent-style-name="Textbody" style:family="paragraph">
      <style:paragraph-properties fo:text-align="justify" fo:margin-right="0.0076in"/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fo:font-weight="bold" style:font-weight-asian="bold"/>
    </style:style>
    <style:style style:name="P134" style:parent-style-name="Textbody" style:family="paragraph">
      <style:paragraph-properties fo:text-align="justify"/>
    </style:style>
    <style:style style:name="P135" style:parent-style-name="Textbody" style:family="paragraph">
      <style:paragraph-properties fo:text-align="justify"/>
    </style:style>
    <style:style style:name="T136" style:parent-style-name="Domyślnaczcionkaakapitu" style:family="text">
      <style:text-properties fo:font-weight="bold" style:font-weight-asian="bold"/>
    </style:style>
    <style:style style:name="P137" style:parent-style-name="Textbody" style:family="paragraph">
      <style:paragraph-properties fo:text-align="justify"/>
    </style:style>
    <style:style style:name="P138" style:parent-style-name="Textbody" style:family="paragraph">
      <style:paragraph-properties fo:text-align="justify" fo:margin-right="0.0076in"/>
    </style:style>
    <style:style style:name="P139" style:parent-style-name="Textbody" style:family="paragraph">
      <style:paragraph-properties fo:text-align="justify" fo:margin-right="0.0076in"/>
      <style:text-properties fo:font-weight="bold" style:font-weight-asian="bold" fo:font-size="11pt" style:font-size-asian="11pt" style:font-size-complex="11pt"/>
    </style:style>
    <style:style style:name="P140" style:parent-style-name="Textbody" style:family="paragraph">
      <style:paragraph-properties fo:text-align="justify" fo:margin-right="0.0076in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145" style:parent-style-name="Domyślnaczcionkaakapitu" style:family="text">
      <style:text-properties fo:font-style="italic" style:font-style-asian="italic" style:font-style-complex="italic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P147" style:parent-style-name="Textbody" style:family="paragraph">
      <style:paragraph-properties fo:text-align="justify" fo:margin-right="0.0076in"/>
      <style:text-properties style:font-name-asian="Times New Roman" style:font-name-complex="Times New Roman" fo:color="#000000" fo:font-size="11pt" style:font-size-asian="11pt" style:font-size-complex="11pt" fo:background-color="#FFFF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79"/>Załącznik nr 2<text:line-break/><text:s text:c="64"/><text:s text:c="43"/>do Zarządzenia Nr 671/ZF/2021</text:p>
      <text:p text:style-name="P2"><text:s text:c="14"/>Prezydenta Miasta Słupska</text:p>
      <text:p text:style-name="P3"><text:s text:c="99"/>z dnia <text:s/>20 sierpnia 2021 r.</text:p>
      <text:p text:style-name="P4"/>
      <text:p text:style-name="P5">FORMULARZ UWAG</text:p>
      <text:p text:style-name="P6">DO PROJEKTU UCHWAŁY O USTANOWIENIU SPECJALNEJ STREFY REWITALIZACJI</text:p>
      <text:p text:style-name="P7"/>
      <text:list text:style-name="LFO1" text:continue-numbering="true">
        <text:list-item>
          <text:p text:style-name="P8">Dane osoby/instytucji zgłaszającej uwagi: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mię i nazwisko/nazwa instytucji</text:span>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Dane kontaktowe: (e-mail,<text:s/><text:line-break/>nr telefonu)</text:p>
          </table:table-cell>
          <table:table-cell table:style-name="TableCell23">
            <text:p text:style-name="P24"/>
          </table:table-cell>
        </table:table-row>
      </table:table>
      <text:p text:style-name="P25">Uwagi zgłoszone na formularzu niezawierającym informacji o<text:s/>zgłaszającym, nie będą rozpatrywane.<text:line-break/></text:p>
      <text:list text:style-name="LFO1" text:continue-numbering="true">
        <text:list-item>
          <text:p text:style-name="P26">Czy ma Pan/Pani ogólne uwagi do przedstawionej treści projektu uchwały o ustanowieniu Specjalnej Strefy Rewitalizacji?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Fragment projektu, do którego odnosi się uwaga/nr strony</text:p>
          </table:table-cell>
          <table:table-cell table:style-name="TableCell38">
            <text:p text:style-name="P39">Uwaga/proponowana zmiana</text:p>
          </table:table-cell>
          <table:table-cell table:style-name="TableCell40">
            <text:p text:style-name="P41">Uzasadnienie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Wyrażam zgodę na przetwarzanie moich danych osobowych zawartych w formularzu konsultacyjnym dla przeprowadzenia konsultacji społecznych zgodnie z przepisami ustawy z dnia 29 sierpnia 1997 r. o<text:s/>ochronie danych osobowych.</text:p>
      <text:p text:style-name="P113"/>
      <text:p text:style-name="P114"/>
      <text:p text:style-name="P115">____________________________</text:p>
      <text:p text:style-name="P116"/>
      <text:p text:style-name="P117">podpis Zgłaszającego</text:p>
      <text:p text:style-name="P118"/>
      <text:p text:style-name="P119"/>
      <text:p text:style-name="P120"><text:span text:style-name="T121">Niniejszy formularz należy przekazać do dnia 30 września 2021 r.</text:span>:</text:p>
      <text:p text:style-name="P122">- drogą elektroniczną na adres e-mail:<text:s/><text:a xlink:href="mailto:rewitalizacja@um.slupsk.pl" office:target-frame-name="_top" xlink:show="replace">rewitalizacja@um.slupsk.pl</text:a></text:p>
      <text:p text:style-name="P123">- drogą korespondencyjną na adres: Urząd Miasta Słupska, Referat Rewitalizacji, pl. Zwycięstwa 1, 76-200 Słupsk</text:p>
      <text:p text:style-name="P124">- złożyć osobiście w<text:s/><text:span text:style-name="T125">Referacie Rewitalizacji przy Wydziale Zarządzan</text:span><text:span text:style-name="T126">ia Funduszami Urzędu Miejskiego w Słupsku, Pl. Zwycięstwa 1, Mały Ratusz, pok. 204</text:span></text:p>
      <text:p text:style-name="P127"/>
      <text:p text:style-name="P128"/>
      <text:p text:style-name="P129"/>
      <text:p text:style-name="P130">Informacja o przetwarzaniu danych osobowych</text:p>
      <text:p text:style-name="P131">Zgodnie z<text:span text:style-name="T132"><text:s/></text:span>art. 13 ust. 1 i 2<text:span text:style-name="T133"><text:s/></text:span>rozporządzenia Parlamentu Europejskiego i Rady (UE) 2016/679 <text:s text:c="19"/>z 27.04.2016 r. w<text:s/>sprawie ochrony osób fizycznych w związku z przetwarzaniem danych osobowych i w sprawie swobodnego przepływu takich danych oraz uchylenia dyrektywy 95/46/WE (dalej: RODO), informuję, że:</text:p>
      <text:p text:style-name="P134">1. Administratorem Twoich danych osobowych jest Prezydent Miasta Słupska 76-200 Słupsk, <text:s text:c="15"/>pl. Zwycięstwa 3; e-mail:<text:s/><text:a xlink:href="mailto:urzad@um.slupsk.pl" office:target-frame-name="_top" xlink:show="replace">urzad@um.slupsk.pl</text:a>, tel. 59 84 88 300;</text:p>
      <text:p text:style-name="P135">2. Twoje dane przetwarzamy w celu realizacji procedury konsultacji społecznych uchwały <text:s text:c="19"/>dot. ustanowienia Specjalnej Strefy Rewitalizacji dla zapewnienia aktywnego udziału interesariuszy w przygotowaniu, koordynowaniu i tworzeniu warunków do prowadzenia rewitalizacji (na podstawie art. 6 ust. 1 lit. c<text:span text:style-name="T136"><text:s/></text:span>RODO)</text:p>
      <text:p text:style-name="P137">3. Szczegółowe informacje dostępne są w<text:s/>siedzibie Urzędu Miejskiego w Słupsku <text:s text:c="42"/>przy pl. Zwycięstwa 1, pokój 204</text:p>
      <text:p text:style-name="P138">4. Kontakt z Inspektorem Ochrony Danych:<text:s/><text:a xlink:href="mailto:iod@um.slupsk.pl" office:target-frame-name="_top" xlink:show="replace">iod@um.slupsk.pl</text:a></text:p>
      <text:p text:style-name="P139"/>
      <text:p text:style-name="P140"><draw:frame draw:z-index="251659264" draw:id="id0" draw:style-name="a0" draw:name="Pole tekstowe 2" text:anchor-type="paragraph" svg:x="3.9375in" svg:y="0.01806in" svg:width="2.58194in" svg:height="1.53611in" style:rel-width="scale" style:rel-height="scale"><draw:text-box><text:p text:style-name="P141"><text:span text:style-name="T142">Z up. PREZYDENTA</text:span><text:span text:style-name="T143"><text:line-break/>Miasta Słupska</text:span><text:span text:style-name="T144"><text:line-break/></text:span><text:span text:style-name="T145">Marek Goliński</text:span><text:span text:style-name="T146"><text:line-break/>ZASTĘPCA PREZYDENTA</text:span></text:p></draw:text-box><svg:title/><svg:desc/></draw:frame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>
      <style:text-properties fo:font-style="normal" style:font-style-asian="normal" style:font-style-complex="normal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font-style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 A. J.</meta:initial-creator>
    <dc:creator>Laura Omucińska</dc:creator>
    <meta:creation-date>2020-09-21T13:31:00Z</meta:creation-date>
    <dc:date>2021-08-23T07:37:00Z</dc:date>
    <meta:print-date>2021-08-23T07:37:00Z</meta:print-date>
    <meta:template xlink:href="Normal" xlink:type="simple"/>
    <meta:editing-cycles>19</meta:editing-cycles>
    <meta:editing-duration>PT60360S</meta:editing-duration>
    <meta:document-statistic meta:page-count="2" meta:paragraph-count="5" meta:word-count="407" meta:character-count="2849" meta:row-count="20" meta:non-whitespace-character-count="2447"/>
  </office:meta>
</office:document-meta>
</file>