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loext:contextual-spacing="false" fo:line-height="150%" fo:text-align="end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rebuchet MS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rebuchet MS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rebuchet MS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margin-top="0cm" fo:margin-bottom="0.3cm" loext:contextual-spacing="false" fo:line-height="150%" fo:text-align="start" style:justify-single-word="false" style:text-autospace="none"/>
      <style:text-properties style:font-name="Trebuchet MS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6" style:family="paragraph" style:parent-style-name="Standard">
      <style:paragraph-properties fo:margin-top="0cm" fo:margin-bottom="0.3cm" loext:contextual-spacing="false" fo:line-height="150%" fo:text-align="start" style:justify-single-word="false" style:text-autospace="none"/>
      <style:text-properties style:font-name="Trebuchet MS" fo:font-size="12pt" fo:font-weight="normal" officeooo:rsid="0018f8e8" officeooo:paragraph-rsid="0018f8e8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 style:list-style-name="L1">
      <style:paragraph-properties fo:margin-top="0cm" fo:margin-bottom="0cm" loext:contextual-spacing="false" fo:line-height="150%" fo:text-align="start" style:justify-single-word="false" style:text-autospace="none"/>
      <style:text-properties style:font-name="Trebuchet MS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 style:list-style-name="L1">
      <style:paragraph-properties fo:margin-top="0cm" fo:margin-bottom="0cm" loext:contextual-spacing="false" fo:line-height="150%" fo:text-align="start" style:justify-single-word="false" style:text-autospace="none"/>
      <style:text-properties style:font-name="Trebuchet MS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9" style:family="paragraph" style:parent-style-name="Standard" style:list-style-name="L1">
      <style:paragraph-properties fo:margin-top="0cm" fo:margin-bottom="0.3cm" loext:contextual-spacing="false" fo:line-height="150%" fo:text-align="start" style:justify-single-word="false" style:text-autospace="none"/>
      <style:text-properties style:font-name="Trebuchet MS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" style:family="text">
      <style:text-properties officeooo:rsid="00177eec"/>
    </style:style>
    <style:style style:name="T2" style:family="text">
      <style:text-properties officeooo:rsid="001868d6"/>
    </style:style>
    <style:style style:name="T3" style:family="text">
      <style:text-properties officeooo:rsid="001a8d9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FORMULARZ ZGŁOSZENIOWY</text:p>
      <text:p text:style-name="P3">do <text:span text:style-name="T1">akcji przyznawania tablic informacyjnych na wiaty/osłony śmietnikowe </text:span></text:p>
      <text:p text:style-name="P4"/>
      <text:list xml:id="list62240753" text:style-name="L1">
        <text:list-item>
          <text:p text:style-name="P7">Dane <text:span text:style-name="T2">Wnioskodawcy</text:span>:</text:p>
          <text:p text:style-name="P7">...................................................................................................................................................</text:p>
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">................................................................................................................................................…</text:p>
        </text:list-item>
        <text:list-item>
          <text:p text:style-name="P8">Lokalizacja <text:span text:style-name="T3">wiaty/</text:span>osłony śmietnikowej <text:span text:style-name="T3">(adres i nr działki ewidencyjnej)</text:span>: </text:p>
    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8"/>
        </text:list-item>
      </text:list>
      <text:p text:style-name="P5"/>
      <text:p text:style-name="P6">W załączeniu:</text:p>
      <text:p text:style-name="P6">Dokumentacja fotograficzna wiaty śmietnik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K</meta:initial-creator>
    <meta:creation-date>2018-05-09T09:50:44.46</meta:creation-date>
    <dc:date>2020-05-26T13:15:07.862000000</dc:date>
    <meta:editing-duration>PT21M50S</meta:editing-duration>
    <meta:editing-cycles>7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0" meta:word-count="32" meta:character-count="1276" meta:non-whitespace-character-count="1254"/>
  </office:meta>
</office:document-meta>
</file>