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09cm" fo:margin-left="0.665cm" table:align="left"/>
    </style:style>
    <style:style style:name="Tabela1.A" style:family="table-column">
      <style:table-column-properties style:column-width="5.122cm"/>
    </style:style>
    <style:style style:name="Tabela1.B" style:family="table-column">
      <style:table-column-properties style:column-width="11.187cm"/>
    </style:style>
    <style:style style:name="Tabela1.A1" style:family="table-cell">
      <style:table-cell-properties fo:background-color="#eeeeee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background-color="#eeeeee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6.328cm" fo:margin-left="0.665cm" table:align="left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15.535cm"/>
    </style:style>
    <style:style style:name="Tabela2.A1" style:family="table-cell">
      <style:table-cell-properties fo:background-color="#eeeeee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B1" style:family="table-cell">
      <style:table-cell-properties fo:background-color="#99cc66" fo:padding="0.097cm" fo:border="0.002cm solid #000000" style:writing-mode="lr-tb">
        <style:background-image/>
      </style:table-cell-properties>
    </style:style>
    <style:style style:name="Tabela2.2" style:family="table-row">
      <style:table-row-properties style:min-row-height="1.826cm" style:use-optimal-row-height="false"/>
    </style:style>
    <style:style style:name="Tabela2.A2" style:family="table-cell">
      <style:table-cell-properties fo:background-color="#eeeeee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6.307cm" fo:margin-left="0.665cm" table:align="left"/>
    </style:style>
    <style:style style:name="Tabela3.A" style:family="table-column">
      <style:table-column-properties style:column-width="0.794cm"/>
    </style:style>
    <style:style style:name="Tabela3.B" style:family="table-column">
      <style:table-column-properties style:column-width="4.045cm"/>
    </style:style>
    <style:style style:name="Tabela3.C" style:family="table-column">
      <style:table-column-properties style:column-width="5.734cm"/>
    </style:style>
    <style:style style:name="Tabela3.1" style:family="table-row">
      <style:table-row-properties style:min-row-height="1.418cm" style:use-optimal-row-height="false"/>
    </style:style>
    <style:style style:name="Tabela3.A1" style:family="table-cell">
      <style:table-cell-properties fo:background-color="#eeeeee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.B1" style:family="table-cell">
      <style:table-cell-properties fo:background-color="#99cc6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99cc6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.D1" style:family="table-cell">
      <style:table-cell-properties style:vertical-align="middle" fo:background-color="#99cc66" fo:padding="0.097cm" fo:border="0.002cm solid #000000" style:writing-mode="lr-tb">
        <style:background-image/>
      </style:table-cell-properties>
    </style:style>
    <style:style style:name="Tabela3.A2" style:family="table-cell">
      <style:table-cell-properties fo:background-color="#eeeeee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3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3.C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D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6.342cm" fo:margin-left="0.665cm" table:align="left"/>
    </style:style>
    <style:style style:name="Tabela4.A" style:family="table-column">
      <style:table-column-properties style:column-width="3.268cm"/>
    </style:style>
    <style:style style:name="Tabela4.1" style:family="table-row">
      <style:table-row-properties style:min-row-height="0.683cm" style:use-optimal-row-height="false"/>
    </style:style>
    <style:style style:name="Tabela4.A1" style:family="table-cell">
      <style:table-cell-properties fo:background-color="#99cc6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4.E1" style:family="table-cell">
      <style:table-cell-properties fo:background-color="#99cc66" fo:padding="0.097cm" fo:border="0.002cm solid #000000" style:writing-mode="lr-tb">
        <style:background-image/>
      </style:table-cell-properties>
    </style:style>
    <style:style style:name="Tabela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4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able_20_Contents">
      <style:paragraph-properties fo:background-color="#eeeeee">
        <style:background-image/>
      </style:paragraph-properties>
    </style:style>
    <style:style style:name="P7" style:family="paragraph" style:parent-style-name="Table_20_Contents">
      <style:paragraph-properties fo:background-color="#eeeeee">
        <style:background-image/>
      </style:paragraph-properties>
      <style:text-properties fo:font-size="10pt" fo:font-weight="bold" fo:background-color="#eeeeee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0pt" fo:background-color="#99cc66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justify" style:justify-single-word="false"/>
    </style:style>
    <style:style style:name="P13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.661cm" fo:margin-right="2.212cm" fo:text-align="justify" style:justify-single-word="false" fo:text-indent="0cm" style:auto-text-indent="false">
        <style:tab-stops/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margin-left="1.304cm" fo:margin-right="0.019cm" fo:text-align="justify" style:justify-single-word="false" fo:text-indent="-0.642cm" style:auto-text-indent="false">
        <style:tab-stops/>
      </style:paragraph-properties>
    </style:style>
    <style:style style:name="P16" style:family="paragraph" style:parent-style-name="Standard">
      <style:paragraph-properties fo:margin-left="0.019cm" fo:margin-right="2.212cm" fo:text-align="justify" style:justify-single-word="false" fo:text-indent="0cm" style:auto-text-indent="false">
        <style:tab-stops/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margin-left="0.87cm" fo:margin-right="0.019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.019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.019cm" fo:text-align="justify" style:justify-single-word="false" fo:text-indent="0cm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9.373cm" fo:margin-right="0.019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9.373cm" fo:margin-right="0.019cm" fo:text-align="center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5" style:family="paragraph" style:parent-style-name="Standard" style:list-style-name="L1">
      <style:paragraph-properties fo:text-align="justify" style:justify-single-word="false"/>
    </style:style>
    <style:style style:name="P26" style:family="paragraph" style:parent-style-name="Standard" style:list-style-name="L1">
      <style:paragraph-properties fo:margin-left="1.304cm" fo:margin-right="0.019cm" fo:text-align="justify" style:justify-single-word="false" fo:text-indent="-0.642cm" style:auto-text-indent="false">
        <style:tab-stops/>
      </style:paragraph-properties>
    </style:style>
    <style:style style:name="P27" style:family="paragraph" style:parent-style-name="Standard" style:list-style-name="L2">
      <style:paragraph-properties fo:margin-left="1.588cm" fo:margin-right="0.019cm" fo:text-align="justify" style:justify-single-word="false" fo:text-indent="-0.718cm" style:auto-text-indent="false">
        <style:tab-stops/>
      </style:paragraph-properties>
    </style:style>
    <style:style style:name="P28" style:family="paragraph" style:parent-style-name="Standard" style:list-style-name="L3">
      <style:paragraph-properties fo:margin-left="0.87cm" fo:margin-right="0.019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0pt" fo:font-weight="bold" fo:background-color="#eeeeee" style:font-size-asian="10pt" style:font-weight-asian="bold" style:font-size-complex="10pt" style:font-weight-complex="bold"/>
    </style:style>
    <style:style style:name="T2" style:family="text">
      <style:text-properties fo:font-weight="bold" style:font-weight-asian="bold"/>
    </style:style>
    <text:list-style style:name="L1">
      <text:list-level-style-number text:level="1" text:style-name="WW_5f_CharLFO1LVL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2 <text:line-break/>do Zarządzenia Nr 783/ZF/2020</text:p>
      <text:p text:style-name="P2">Prezydenta Miasta Słupska</text:p>
      <text:p text:style-name="P2">z dnia 25 września 2020 r.</text:p>
      <text:p text:style-name="P2"/>
      <text:p text:style-name="P3">FORMULARZ UWAG</text:p>
      <text:p text:style-name="P3">DO PROJEKTU ZMIANY GMINNEGO PROGRAMU REWITALIZACJI MIASTA SŁUPSKA NA LATA 2017-2025+</text:p>
      <text:p text:style-name="P4"/>
      <text:list xml:id="list427106122629137570" text:style-name="L1">
        <text:list-item>
          <text:p text:style-name="P25">Dane osoby/instytucji zgłaszającej uwagi:</text:p>
        </text:list-item>
      </text:list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<text:span text:style-name="Domyślna_20_czcionka_20_akapitu"><text:span text:style-name="T1">Imię i nazwisko/nazwa instytucji</text:span></text:span></text:p>
          </table:table-cell>
          <table:table-cell table:style-name="Tabela1.B1" office:value-type="string">
            <text:p text:style-name="P8"/>
            <text:p text:style-name="P8"/>
          </table:table-cell>
        </table:table-row>
        <table:table-row>
          <table:table-cell table:style-name="Tabela1.A2" office:value-type="string">
            <text:p text:style-name="P7">Dane kontaktowe: (email, <text:line-break/>nr telefonu)</text:p>
          </table:table-cell>
          <table:table-cell table:style-name="Tabela1.B2" office:value-type="string">
            <text:p text:style-name="P8"/>
          </table:table-cell>
        </table:table-row>
      </table:table>
      <text:p text:style-name="P14">Uwagi zgłoszone na formularzu niezawierającym informacji o zgłaszającym, nie będą rozpatrywane.<text:line-break/></text:p>
      <text:list xml:id="list32345095" text:continue-numbering="true" text:style-name="L1">
        <text:list-item>
          <text:p text:style-name="P26">Czy ma Pan/Pani ogólne uwagi do przedstawionej treści projektu zmiany Gminnego Programu Rewitalizacji Miasta Słupsk na lata 2017-2025+.</text:p>
        </text:list-item>
      </text:list>
      <text:p text:style-name="P1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1">Lp.</text:p>
          </table:table-cell>
          <table:table-cell table:style-name="Tabela2.B1" office:value-type="string">
            <text:p text:style-name="P11">Uwaga</text:p>
          </table:table-cell>
        </table:table-row>
        <table:table-row table:style-name="Tabela2.2">
          <table:table-cell table:style-name="Tabela2.A2" office:value-type="string">
            <text:p text:style-name="P9">1</text:p>
            <text:p text:style-name="P9"/>
          </table:table-cell>
          <table:table-cell table:style-name="Tabela2.B2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9">2</text:p>
            <text:p text:style-name="P9"/>
            <text:p text:style-name="P9"><text:s/></text:p>
          </table:table-cell>
          <table:table-cell table:style-name="Tabela2.B2" office:value-type="string">
            <text:p text:style-name="P10"/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9">3</text:p>
            <text:p text:style-name="P9"/>
          </table:table-cell>
          <table:table-cell table:style-name="Tabela2.B2" office:value-type="string">
            <text:p text:style-name="P10"/>
            <text:p text:style-name="P10"/>
          </table:table-cell>
        </table:table-row>
      </table:table>
      <text:p text:style-name="P16"/>
      <text:list xml:id="list5412963045177236689" text:style-name="L2">
        <text:list-item>
          <text:p text:style-name="P27">Jeżeli ma Pan/Pani szczegółowe uwagi do którejś z części projektu zmiany Gminnego Programu Rewitalizacji Miasta Słupska na lata 2017-2025+, np. propozycje konkretnych zadań w treści projektu dokumentu, prosimy o ich przedstawienie w poniższej tabeli wraz ze zwięzłym uzasadnieniem.</text:p>
        </text:list-item>
      </text:list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row table:style-name="Tabela3.1">
          <table:table-cell table:style-name="Tabela3.A1" office:value-type="string">
            <text:p text:style-name="P11">Lp.</text:p>
          </table:table-cell>
          <table:table-cell table:style-name="Tabela3.B1" office:value-type="string">
            <text:p text:style-name="P11">Część dokumentu, do którego odnosi się uwaga/nr strony</text:p>
          </table:table-cell>
          <table:table-cell table:style-name="Tabela3.C1" office:value-type="string">
            <text:p text:style-name="P11">Uwaga/proponowana zmiana</text:p>
          </table:table-cell>
          <table:table-cell table:style-name="Tabela3.D1" office:value-type="string">
            <text:p text:style-name="P11">Uzasadnienie</text:p>
          </table:table-cell>
        </table:table-row>
        <table:table-row table:style-name="Tabela3.1">
          <table:table-cell table:style-name="Tabela3.A2" office:value-type="string">
            <text:p text:style-name="P11">1</text:p>
          </table:table-cell>
          <table:table-cell table:style-name="Tabela3.B2" office:value-type="string">
            <text:p text:style-name="P12"/>
            <text:p text:style-name="P12"/>
            <text:p text:style-name="P12"/>
          </table:table-cell>
          <table:table-cell table:style-name="Tabela3.C2" office:value-type="string">
            <text:p text:style-name="P12"/>
          </table:table-cell>
          <table:table-cell table:style-name="Tabela3.D2" office:value-type="string"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P11">2</text:p>
          </table:table-cell>
          <table:table-cell table:style-name="Tabela3.B2" office:value-type="string">
            <text:p text:style-name="P12"/>
            <text:p text:style-name="P12"/>
            <text:p text:style-name="P12"/>
          </table:table-cell>
          <table:table-cell table:style-name="Tabela3.C2" office:value-type="string">
            <text:p text:style-name="P12"/>
          </table:table-cell>
          <table:table-cell table:style-name="Tabela3.D2" office:value-type="string"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P11">3</text:p>
          </table:table-cell>
          <table:table-cell table:style-name="Tabela3.B2" office:value-type="string">
            <text:p text:style-name="P12"/>
            <text:p text:style-name="P12"/>
            <text:p text:style-name="P12"/>
          </table:table-cell>
          <table:table-cell table:style-name="Tabela3.C2" office:value-type="string">
            <text:p text:style-name="P12"/>
          </table:table-cell>
          <table:table-cell table:style-name="Tabela3.D2" office:value-type="string">
            <text:p text:style-name="P12"/>
          </table:table-cell>
        </table:table-row>
      </table:table>
      <text:p text:style-name="P17"><text:soft-page-break/></text:p>
      <text:list xml:id="list7744244484004705357" text:style-name="L3">
        <text:list-item>
          <text:p text:style-name="P28">Jeżeli ma Pan/Pani propozycje przedsięwzięć inwestycyjnych/społecznych do umieszczenia w projekcie zmiany Gminnego Rewitalizacji Miasta Słupska na lata 2017-2025+, prosimy o jej przedstawienie w tabeli poniżej.</text:p>
        </text:list-item>
      </text:list>
      <text:p text:style-name="P17"/>
      <table:table table:name="Tabela4" table:style-name="Tabela4">
        <table:table-column table:style-name="Tabela4.A" table:number-columns-repeated="5"/>
        <table:table-row table:style-name="Tabela4.1">
          <table:table-cell table:style-name="Tabela4.A1" office:value-type="string">
            <text:p text:style-name="P13">Nazwa/tytuł przedsięwzięcia oraz podmiot realizujący</text:p>
          </table:table-cell>
          <table:table-cell table:style-name="Tabela4.A1" office:value-type="string">
            <text:p text:style-name="P13">Zakres, lokalizacja oraz cel przedsięwzięcia</text:p>
          </table:table-cell>
          <table:table-cell table:style-name="Tabela4.A1" office:value-type="string">
            <text:p text:style-name="P13">Szacunkowa wartość w zł/ źródło finansowania</text:p>
          </table:table-cell>
          <table:table-cell table:style-name="Tabela4.A1" office:value-type="string">
            <text:p text:style-name="P13">Planowany okres realizacji w latach</text:p>
          </table:table-cell>
          <table:table-cell table:style-name="Tabela4.E1" office:value-type="string">
            <text:p text:style-name="P13">Realizowany cel/e operacyjny/e GPR</text:p>
          </table:table-cell>
        </table:table-row>
        <table:table-row table:style-name="Tabela4.1">
          <table:table-cell table:style-name="Tabela4.A2" office:value-type="string">
            <text:p text:style-name="P13">1</text:p>
            <text:p text:style-name="P13"/>
            <text:p text:style-name="P13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E2" office:value-type="string"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P13">2</text:p>
            <text:p text:style-name="P13"/>
            <text:p text:style-name="P13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E2" office:value-type="string"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P13">3</text:p>
            <text:p text:style-name="P13"/>
            <text:p text:style-name="P13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E2" office:value-type="string"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P13">4</text:p>
            <text:p text:style-name="P13"/>
            <text:p text:style-name="P13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E2" office:value-type="string">
            <text:p text:style-name="P12"/>
          </table:table-cell>
        </table:table-row>
      </table:table>
      <text:p text:style-name="P18"/>
      <text:p text:style-name="P18"/>
      <text:p text:style-name="P18">Wyrażam zgodę na przetwarzanie moich danych osobowych zawartych w formularzu konsultacyjnym dla przeprowadzenia konsultacji społecznych zgodnie z przepisami ustawy z dnia 29 sierpnia 1997 r. o ochronie danych osobowych.</text:p>
      <text:p text:style-name="P18"/>
      <text:p text:style-name="P18"/>
      <text:p text:style-name="P18"/>
      <text:p text:style-name="P20">____________________________</text:p>
      <text:p text:style-name="P21">podpis Zgłaszającego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9"><text:soft-page-break/>Informacja o przetwarzaniu danych osobowych</text:p>
      <text:p text:style-name="P22">Na podstawie art. 13 ust. 1 i 2 rozporządzenia Parlamentu Europejskiego i Rady (UE) 2016/679 <text:s text:c="16"/>z 27.04.2016 r. w sprawie ochrony osób fizycznych w związku z przetwarzaniem danych osobowych i w sprawie swobodnego przepływu takich danych oraz uchylenia dyrektywy 95/46/WE (dalej: RODO), informuję, że:</text:p>
      <text:p text:style-name="P22"/>
      <text:p text:style-name="P23">1. Administratorem Pani/Pana danych osobowych jest Prezydent Miasta Słupska 76-200 Słupsk, <text:s text:c="17"/>pl. Zwycięstwa 3; e-mail: urzad@um.slupsk.pl, tel. 59 84 88 300;</text:p>
      <text:p text:style-name="P23">2. Dane kontaktowe inspektora ochrony danych w Urzędzie Miejskim 76-200 Słupsk, <text:s text:c="29"/>pl. Zwycięstwa 3, e-mail: iod@um.slupsk.pl, tel. 59 84 88 300;</text:p>
      <text:p text:style-name="P23">3. Administrator Pani/Pana danych osobowych <text:span text:style-name="Domyślna_20_czcionka_20_akapitu"><text:span text:style-name="T2">- </text:span></text:span>Prezydent Miasta Słupska - przetwarza je na podstawie obowiązujących przepisów prawa, zawartych umów oraz na podstawie udzielonej zgody.</text:p>
      <text:p text:style-name="P23">4. Pani/Pana dane osobowe przetwarzamy w celu <text:s/>wypełnienia obowiązków prawnych ciążących na Urzędzie Miejskim w Słupsku.</text:p>
      <text:p text:style-name="P23">5. Pani/Pana dane mogą być udostępnione wyłącznie organom uprawnionym do ich otrzymania na podstawie przepisów obowiązującego prawa;</text:p>
      <text:p text:style-name="P23">6. Będziemy przechowywać Pani/Pana dane osobowe przez okres niezbędny do realizacji celów określonych w pkt 4, a po tym czasie przez okres przewidziany w przepisach dotyczących przechowywania i archiwizacji dokumentacji.</text:p>
      <text:p text:style-name="P23">7. Posiadają Państwo prawo dostępu do treści swoich danych osobowych, prawo do ich sprostowania, usunięcia oraz prawo do ograniczenia ich przetwarzania. Ponadto, także prawo do cofnięcia zgody w dowolnym momencie bez wpływu na zgodność z prawem przetwarzania, prawo do przenoszenia danych oraz prawo do wniesienia sprzeciwu wobec przetwarzania Pani/Pana danych osobowych.</text:p>
      <text:p text:style-name="P23">8. Przysługuje Pani/Pana prawo wniesienia skargi do Prezesa Urzędu Ochrony Danych Osobowych, gdy uznają Państwo, że przetwarzanie Pani/Pana danych osobowych narusza przepisy RODO.</text:p>
      <text:p text:style-name="P23">10. W sytuacji, gdy przetwarzamy Pani/Pana dane osobowe na podstawie zgody, podanie przez Panią/Pana danych osobowych Administratorowi ma charakter dobrowolny.</text:p>
      <text:p text:style-name="P23">11. Nie będziemy przetwarzać Pani/Pana danych osobowych w sposób zautomatyzowany w tym profilować.</text:p>
      <text:p text:style-name="P18"/>
      <text:p text:style-name="P18">Niniejsza informacja ma charakter ogólny. Szczegółową informację dotyczącą przetwarzania danych oraz przysługujących w związku z tym praw, stanowiącą realizację obowiązku informacyjnego Administratora, o którym mowa w art. 13 ust. 1 i 2 rozporządzenia 2016/679 (RODO), otrzymają Państwo każdorazowo przy załatwianiu konkretnej spraw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12pt" fo:font-style="normal" style:font-size-asian="12pt" style:font-style-asian="normal" style:font-size-complex="12pt" style:font-style-complex="normal"/>
    </style:style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size-complex="10.5pt"/>
    </style:style>
    <style:style style:name="WW_5f_CharLFO1LVL1" style:display-name="WW_CharLFO1LVL1" style:family="text">
      <style:text-properties fo:font-size="12pt" fo:font-style="normal" style:font-size-asian="12pt" style:font-style-asian="normal" style:font-size-complex="12pt" style:font-style-complex="normal"/>
    </style:style>
    <style:style style:name="WW_5f_CharLFO2LVL1" style:display-name="WW_CharLFO2LVL1" style:family="text">
      <style:text-properties fo:font-size="12pt" fo:font-style="normal" style:font-size-asian="12pt" style:font-style-asian="normal" style:font-size-complex="12pt" style:font-style-complex="normal"/>
    </style:style>
    <style:style style:name="WW_5f_CharLFO3LVL1" style:display-name="WW_CharLFO3LVL1" style:family="text">
      <style:text-properties fo:font-size="12pt" fo:font-style="normal" style:font-size-asian="12pt" style:font-style-asian="normal" style:font-size-complex="12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R. A. J.</meta:initial-creator>
    <dc:creator>R. A. J.</dc:creator>
    <meta:creation-date>2020-09-21T13:31:00Z</meta:creation-date>
    <dc:date>2020-09-25T11:56:31.62</dc:date>
    <meta:print-date>2020-09-21T15:41:00Z</meta:print-date>
    <meta:editing-cycles>9</meta:editing-cycles>
    <meta:editing-duration>PT1H21M31S</meta:editing-duration>
    <meta:document-statistic meta:table-count="4" meta:image-count="0" meta:object-count="0" meta:page-count="3" meta:paragraph-count="51" meta:word-count="546" meta:character-count="4122"/>
    <meta:template xlink:type="simple" xlink:actuate="onRequest" xlink:title="" xlink:href="../projekt_zarzadzenia_konsultacje_zalacznik.odt/Normal"/>
  </office:meta>
</office:document-meta>
</file>