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 style:writing-mode="page"/>
    </style:style>
    <style:style style:name="Tabela1.5" style:family="table-row">
      <style:table-row-properties style:min-row-height="0.212cm"/>
    </style:style>
    <style:style style:name="P1" style:family="paragraph" style:parent-style-name="Heading_20_1">
      <style:paragraph-properties fo:text-align="justify" style:justify-single-word="false"/>
      <style:text-properties fo:font-size="12pt" fo:font-weight="normal" officeooo:rsid="001bc74b" officeooo:paragraph-rsid="001d67a4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2pt" fo:font-weight="normal" officeooo:rsid="001bc74b" officeooo:paragraph-rsid="001e50b3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fo:text-align="justify" style:justify-single-word="false"/>
      <style:text-properties fo:font-size="12pt" fo:font-weight="normal" officeooo:rsid="001bc74b" officeooo:paragraph-rsid="001e50b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bc74b" officeooo:paragraph-rsid="0021bd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d67a4" officeooo:paragraph-rsid="00293092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text-align="justify" style:justify-single-word="false"/>
      <style:text-properties fo:font-size="12pt" fo:font-weight="bold" officeooo:rsid="001bc74b" officeooo:paragraph-rsid="001bc7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bc74b" officeooo:paragraph-rsid="0021bd9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50b3"/>
    </style:style>
    <style:style style:name="P10" style:family="paragraph" style:parent-style-name="Table_20_Contents">
      <style:paragraph-properties fo:text-align="justify" style:justify-single-word="false"/>
      <style:text-properties officeooo:rsid="001e50b3" officeooo:paragraph-rsid="001e50b3"/>
    </style:style>
    <style:style style:name="P11" style:family="paragraph" style:parent-style-name="Table_20_Contents">
      <style:paragraph-properties fo:text-align="justify" style:justify-single-word="false"/>
      <style:text-properties officeooo:rsid="001e774f" officeooo:paragraph-rsid="001e774f"/>
    </style:style>
    <style:style style:name="P12" style:family="paragraph" style:parent-style-name="Table_20_Contents">
      <style:paragraph-properties fo:text-align="justify" style:justify-single-word="false"/>
      <style:text-properties officeooo:rsid="001e774f" officeooo:paragraph-rsid="002ec5e2"/>
    </style:style>
    <style:style style:name="P13" style:family="paragraph" style:parent-style-name="Table_20_Contents">
      <style:paragraph-properties fo:text-align="center" style:justify-single-word="false"/>
      <style:text-properties officeooo:rsid="001e774f" officeooo:paragraph-rsid="001e774f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weight="bold" officeooo:paragraph-rsid="001d67a4" style:font-weight-asian="bold" style:font-weight-complex="bold"/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1bd9f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e50b3" officeooo:paragraph-rsid="001e50b3"/>
    </style:style>
    <style:style style:name="P17" style:family="paragraph" style:parent-style-name="Text_20_body">
      <style:paragraph-properties fo:text-align="justify" style:justify-single-word="false"/>
      <style:text-properties officeooo:paragraph-rsid="001e50b3"/>
    </style:style>
    <style:style style:name="T1" style:family="text">
      <style:text-properties officeooo:rsid="001bc74b"/>
    </style:style>
    <style:style style:name="T2" style:family="text">
      <style:text-properties officeooo:rsid="001d67a4"/>
    </style:style>
    <style:style style:name="T3" style:family="text">
      <style:text-properties officeooo:rsid="001e50b3"/>
    </style:style>
    <style:style style:name="T4" style:family="text">
      <style:text-properties fo:font-size="12pt" fo:font-weight="normal" officeooo:rsid="001bc74b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c74b" style:font-weight-asian="bold" style:font-weight-complex="bold"/>
    </style:style>
    <style:style style:name="T7" style:family="text">
      <style:text-properties fo:font-weight="bold" officeooo:rsid="001e774f" style:font-weight-asian="bold" style:font-weight-complex="bold"/>
    </style:style>
    <style:style style:name="T8" style:family="text">
      <style:text-properties fo:font-weight="bold" officeooo:rsid="00313930" style:font-weight-asian="bold" style:font-weight-complex="bold"/>
    </style:style>
    <style:style style:name="T9" style:family="text">
      <style:text-properties officeooo:rsid="001e774f"/>
    </style:style>
    <style:style style:name="T10" style:family="text">
      <style:text-properties officeooo:rsid="0021bd9f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d67a4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bc74b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e50b3" style:font-size-asian="14pt" style:font-weight-asian="bold" style:font-size-complex="14pt" style:font-weight-complex="bold"/>
    </style:style>
    <style:style style:name="T15" style:family="text">
      <style:text-properties officeooo:rsid="002e3cd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Formularz naboru do Zespołu ds. <text:s/></text:span><text:span text:style-name="T12">Słupskiego </text:span><text:span text:style-name="T13">Budżetu Obywatelskiego 2027</text:span>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I<text:span text:style-name="T9">mię i nazwisko:</text:span></text:p>
            <text:p text:style-name="P10"/>
            <text:p text:style-name="P10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1">Adres:</text:p>
            <text:p text:style-name="P11"/>
            <text:p text:style-name="P11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11">Numer telefonu:</text:p>
            <text:p text:style-name="P11"/>
            <text:p text:style-name="P11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P13">KLAUZULA INFORMACYJNA</text:p>
            <text:p text:style-name="P13"/>
            <text:p text:style-name="P11">Zgodnie z art. 13 ust. 1 i ust. 2 ogólnego rozporządzenia o ochronie danych osobowych z dnia 27 kwietnia 2016 r. informuję, <text:span text:style-name="T15">że</text:span>:</text:p>
            <text:p text:style-name="P11">1. Administratorem Pani/Pana danych osobowych jest Prezydent Miasta Słupska z siedzibą w Słupsku, przy pl. Zwycięstwa 3, który reprezentuje Miasto Słupsk i jest kierownikiem Urzędu Miejskiego w Słupsku.</text:p>
            <text:p text:style-name="P11">2. Prezydent wyznaczył Inspektora Ochrony Danych w Urzędzie Miejskim w Słupsku , z którym</text:p>
            <text:p text:style-name="P11">skontaktować się można poprzez: e-mail iod@um.slupsk.pl; tel. 59 84 88 300.</text:p>
            <text:p text:style-name="P11">3. Pani/Pana dane osobowe przetwarzane będą tylko w celu przeprowadzenia <text:span text:style-name="T15">naboru do zespołu ds. </text:span>Słupskiego Budżetu Obywatelskiego, za zgodą osoby, której dane dotyczą na przetwarzanie danych jej dotyczących na podstawie art. 6 ust 1 lit. a) rozporządzenia Parlamentu Europejskiego i Rady (UE) 2016/679 z dnia 27 kwietnia 2016 r. w sprawie ochrony osób fizycznych w związku z przetwarzaniem danych osobowych i w sprawie swobodnego przesyłu takich danych oraz uchylenia dyrektywy 95/46/WE (ogólne rozporządzenie o ochronie danych).</text:p>
            <text:p text:style-name="P11">4. Odbiorcą Pani/Pana danych osobowych będzie odpowiedni pod względem kompetencji Wydział</text:p>
            <text:p text:style-name="P11">Urzędu Miejskiego w Słupsku przeprowadzający procedurę Słupskiego Budżetu Obywatelskiego.</text:p>
            <text:p text:style-name="P11">5. Pani/Pana dane osobowe nie będą przekazywane do państwa trzeciego/organizacji międzynarodowej.</text:p>
            <text:p text:style-name="P11">6. Pani/Pana dane osobowe będą przechowywane przez okres przewidziany w Instrukcji kancelaryjnej, stanowiącej załącznik nr 1 do rozporządzenia Prezesa Rady Ministrów z dnia 18 stycznia 2011 r. w sprawie instrukcji kancelaryjnej, jednolitych rzeczowych wykazów akt oraz instrukcji w sprawie organizacji i zakresu działania archiwów zakładowych.</text:p>
            <text:p text:style-name="P11">7. Posiada Pani/Pan prawo dostępu do treści swoich danych oraz prawo ich sprostowania, usunięcia,</text:p>
            <text:p text:style-name="P11">ograniczenia przetwarzania, prawo do przenoszenia danych, prawo wniesienia sprzeciwu, prawo do</text:p>
            <text:p text:style-name="P11">cofnięcia zgody w dowolnym momencie bez wpływu na zgodność z prawem przetwarzania (jeżeli przetwarzanie odbywa się na podstawie zgody), którego dokonano na podstawie zgody przed jej</text:p>
            <text:p text:style-name="P11">cofnięciem;</text:p>
            <text:p text:style-name="P11">8. Ma Pan/Pani prawo wniesienia skargi do Urzędu Ochrony Danych Osobowych gdy uzna Pani/Pan, iż przetwarzanie danych osobowych Pani/Pana dotyczących narusza przepisy ogólnego rozporządzenia o ochronie danych osobowych z dnia 27 kwietnia 2016 r.;</text:p>
            <text:p text:style-name="P12">9. Podanie przez Pana/Panią danych osobowych jest warunkiem umownym za zgodą osoby, której dane dotyczą, na przetwarzanie danych jej dotyczących. Jest Pan/Pani zobowiązana do ich podania a konsekwencją niepodania danych osobowych będzie brak możliwości uczestnictwa w procesie <text:span text:style-name="T15">naboru do zespołu ds. </text:span>Słupskiego Budżetu Obywatelskiego;</text:p>
            <text:p text:style-name="P11">10. Pani/Pana dane nie będą przetwarzane w sposób zautomatyzowany w tym profilowane</text:p>
            <text:p text:style-name="P11"/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Podpis:</text:p>
            <text:p text:style-name="P11"/>
            <text:p text:style-name="P11"/>
          </table:table-cell>
          <table:table-cell table:style-name="Tabela1.A1" office:value-type="string">
            <text:p text:style-name="P8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30T14:17:08.109000000</meta:creation-date>
    <dc:date>2026-07-03T08:47:59.267000000</dc:date>
    <meta:editing-duration>PT4H5M24S</meta:editing-duration>
    <meta:editing-cycles>16</meta:editing-cycles>
    <meta:generator>LibreOffice/7.5.1.2$Windows_X86_64 LibreOffice_project/fcbaee479e84c6cd81291587d2ee68cba099e129</meta:generator>
    <meta:print-date>2026-07-02T11:27:01.260000000</meta:print-date>
    <meta:document-statistic meta:table-count="1" meta:image-count="0" meta:object-count="0" meta:page-count="2" meta:paragraph-count="22" meta:word-count="388" meta:character-count="2819" meta:non-whitespace-character-count="2452"/>
  </office:meta>
</office:document-meta>
</file>