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0b9a28"/>
    </style:style>
    <style:style style:name="P2" style:family="paragraph" style:parent-style-name="Title">
      <style:paragraph-properties fo:margin-left="2.9cm" fo:margin-right="3.401cm" fo:margin-top="0.136cm" fo:margin-bottom="0cm" style:contextual-spacing="false" fo:text-indent="0cm" style:auto-text-indent="false"/>
      <style:text-properties officeooo:rsid="000946a3" officeooo:paragraph-rsid="000946a3"/>
    </style:style>
    <style:style style:name="P3" style:family="paragraph" style:parent-style-name="Title">
      <style:paragraph-properties fo:margin-left="2.9cm" fo:margin-right="3.401cm" fo:margin-top="0.136cm" fo:margin-bottom="0cm" style:contextual-spacing="false" fo:text-indent="0cm" style:auto-text-indent="false"/>
      <style:text-properties fo:font-size="13pt" fo:font-weight="bold" officeooo:rsid="000d83e8" officeooo:paragraph-rsid="000d83e8" style:font-size-asian="13pt" style:font-weight-asian="bold" style:font-size-complex="13pt" style:font-weight-complex="bold"/>
    </style:style>
    <style:style style:name="P4" style:family="paragraph" style:parent-style-name="List_20_Paragraph" style:list-style-name="WWNum1">
      <style:paragraph-properties fo:margin-left="0cm" fo:margin-right="0.208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5" style:family="paragraph" style:parent-style-name="List_20_Paragraph" style:list-style-name="WWNum1">
      <style:paragraph-properties fo:margin-left="0.205cm" fo:margin-right="0.206cm" fo:margin-top="0.369cm" fo:margin-bottom="0cm" style:contextual-spacing="false" fo:line-height="150%" fo:text-align="justify" style:justify-single-word="false" fo:text-indent="0cm" style:auto-text-indent="false" style:writing-mode="lr-tb"/>
      <style:text-properties officeooo:paragraph-rsid="000d83e8"/>
    </style:style>
    <style:style style:name="P6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hyphenation-ladder-count="no-limit" fo:text-indent="0cm" style:auto-text-indent="false" style:page-number="auto" fo:break-before="auto" fo:break-after="auto" fo:background-color="transparent" fo:keep-with-next="auto" style:writing-mode="lr-tb"/>
      <style:text-properties officeooo:paragraph-rsid="000d83e8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margin-left="0cm" fo:margin-right="0.201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d83e8"/>
    </style:style>
    <style:style style:name="P8" style:family="paragraph" style:parent-style-name="List_20_Paragraph">
      <style:paragraph-properties fo:margin-left="0cm" fo:margin-right="0.198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d83e8"/>
    </style:style>
    <style:style style:name="P9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0d83e8" fo:hyphenate="false" fo:hyphenation-remain-char-count="2" fo:hyphenation-push-char-count="2" loext:hyphenation-no-caps="false"/>
    </style:style>
    <style:style style:name="P10" style:family="paragraph" style:parent-style-name="List_20_Paragraph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0ee94e" fo:hyphenate="false" fo:hyphenation-remain-char-count="2" fo:hyphenation-push-char-count="2" loext:hyphenation-no-caps="false"/>
    </style:style>
    <style:style style:name="P11" style:family="paragraph" style:parent-style-name="List_20_Paragraph">
      <style:paragraph-properties fo:margin-left="0cm" fo:margin-right="0.208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12" style:family="paragraph" style:parent-style-name="List_20_Paragraph">
      <style:paragraph-properties fo:margin-left="0cm" fo:margin-right="0.201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946a3"/>
    </style:style>
    <style:style style:name="P1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0b9a28"/>
    </style:style>
    <style:style style:name="P14" style:family="paragraph" style:parent-style-name="List_20_Paragraph">
      <style:paragraph-properties fo:margin-left="0cm" fo:margin-right="0.208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0ee94e"/>
    </style:style>
    <style:style style:name="T1" style:family="text">
      <style:text-properties fo:letter-spacing="normal"/>
    </style:style>
    <style:style style:name="T2" style:family="text">
      <style:text-properties fo:letter-spacing="normal" fo:font-weight="bold" style:font-weight-asian="bold" style:font-weight-complex="bold"/>
    </style:style>
    <style:style style:name="T3" style:family="text">
      <style:text-properties fo:letter-spacing="normal" fo:font-weight="bold" officeooo:rsid="000946a3" style:font-weight-asian="bold" style:font-weight-complex="bold"/>
    </style:style>
    <style:style style:name="T4" style:family="text">
      <style:text-properties fo:letter-spacing="normal" fo:font-weight="bold" officeooo:rsid="000d83e8" style:font-weight-asian="bold" style:font-weight-complex="bold"/>
    </style:style>
    <style:style style:name="T5" style:family="text">
      <style:text-properties fo:letter-spacing="normal" fo:font-weight="normal" style:font-weight-asian="normal" style:font-weight-complex="normal"/>
    </style:style>
    <style:style style:name="T6" style:family="text">
      <style:text-properties fo:letter-spacing="normal" officeooo:rsid="000d83e8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normal" style:font-weight-asian="normal" style:font-weight-complex="normal"/>
    </style:style>
    <style:style style:name="T9" style:family="text">
      <style:text-properties fo:letter-spacing="-0.002cm" officeooo:rsid="000946a3"/>
    </style:style>
    <style:style style:name="T10" style:family="text">
      <style:text-properties fo:letter-spacing="-0.002cm" fo:language="pl" fo:country="PL" officeooo:rsid="000946a3"/>
    </style:style>
    <style:style style:name="T11" style:family="text">
      <style:text-properties fo:letter-spacing="-0.002cm" officeooo:rsid="000b9a28"/>
    </style:style>
    <style:style style:name="T12" style:family="text">
      <style:text-properties fo:letter-spacing="-0.002cm" officeooo:rsid="000d83e8"/>
    </style:style>
    <style:style style:name="T13" style:family="text">
      <style:text-properties fo:language="da" fo:country="DK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946a3" style:font-weight-asian="bold" style:font-weight-complex="bold"/>
    </style:style>
    <style:style style:name="T16" style:family="text">
      <style:text-properties fo:font-weight="bold" officeooo:rsid="000d83e8" style:font-weight-asian="bold" style:font-weight-complex="bold"/>
    </style:style>
    <style:style style:name="T17" style:family="text">
      <style:text-properties fo:font-weight="bold" officeooo:rsid="000ee94e" style:font-weight-asian="bold" style:font-weight-complex="bold"/>
    </style:style>
    <style:style style:name="T18" style:family="text">
      <style:text-properties fo:language="pt" fo:country="PT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d83e8" style:font-weight-asian="normal" style:font-weight-complex="normal"/>
    </style:style>
    <style:style style:name="T21" style:family="text">
      <style:text-properties fo:language="en" fo:country="US" fo:font-weight="normal" style:font-weight-asian="normal" style:font-weight-complex="normal"/>
    </style:style>
    <style:style style:name="T22" style:family="text">
      <style:text-properties fo:language="nl" fo:country="NL"/>
    </style:style>
    <style:style style:name="T23" style:family="text">
      <style:text-properties fo:language="nl" fo:country="NL" fo:font-weight="normal" style:font-weight-asian="normal" style:font-weight-complex="normal"/>
    </style:style>
    <style:style style:name="T24" style:family="text">
      <style:text-properties fo:language="nl" fo:country="NL" officeooo:rsid="000d83e8"/>
    </style:style>
    <style:style style:name="T25" style:family="text">
      <style:text-properties fo:language="nl" fo:country="NL" officeooo:rsid="000ee94e"/>
    </style:style>
    <style:style style:name="T26" style:family="text">
      <style:text-properties style:rfc-language-tag="es-ES-u-co-trad" fo:language="es" fo:country="ES"/>
    </style:style>
    <style:style style:name="T27" style:family="text">
      <style:text-properties fo:language="de" fo:country="DE"/>
    </style:style>
    <style:style style:name="T28" style:family="text">
      <style:text-properties officeooo:rsid="000946a3"/>
    </style:style>
    <style:style style:name="T29" style:family="text">
      <style:text-properties fo:language="pl" fo:country="PL" officeooo:rsid="000946a3"/>
    </style:style>
    <style:style style:name="T30" style:family="text">
      <style:text-properties officeooo:rsid="000b9a28"/>
    </style:style>
    <style:style style:name="T31" style:family="text">
      <style:text-properties officeooo:rsid="000d83e8"/>
    </style:style>
    <style:style style:name="T32" style:family="text">
      <style:text-properties fo:font-size="11pt" fo:font-weight="bold" officeooo:rsid="000d83e8" style:font-size-asian="11pt" style:font-weight-asian="bold" style:font-size-complex="11pt" style:font-weight-complex="bold"/>
    </style:style>
    <style:style style:name="T33" style:family="text">
      <style:text-properties officeooo:rsid="000ee94e"/>
    </style:style>
    <style:style style:name="T34" style:family="text">
      <style:text-properties officeooo:rsid="00100c1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GULAMIN</text:p>
      <text:p text:style-name="P3">Słupski Jarmark Wakacyjny 2026</text:p>
      <text:list xml:id="list969820917" text:style-name="WWNum1">
        <text:list-header>
          <text:p text:style-name="P5"><text:span text:style-name="T30">1. </text:span><text:span text:style-name="T32">Słupski Jarmark Wakacyjny 2026</text:span>,<text:span text:style-name="T7"> </text:span>zwany<text:span text:style-name="T7"> </text:span>w<text:span text:style-name="T7"> </text:span>dalszej<text:span text:style-name="T7"> </text:span>części<text:span text:style-name="T7"> </text:span>Regulaminu<text:span text:style-name="T7"> </text:span>„<text:span text:style-name="T31">Jarmarkiem</text:span>”,<text:span text:style-name="T7"> </text:span><text:span text:style-name="T13">odb</text:span>ędzie się<text:span text:style-name="T1"> </text:span>w <text:span text:style-name="T31">każdą sobotę i niedzielę wakacji w</text:span><text:span text:style-name="T1"> </text:span>terminie <text:span text:style-name="T17">od</text:span> <text:span text:style-name="T16">27 czerwca </text:span><text:span text:style-name="T17">do </text:span><text:span text:style-name="T3">3</text:span><text:span text:style-name="T4">0</text:span><text:span text:style-name="T14"> </text:span><text:span text:style-name="T16">sierpnia</text:span><text:span text:style-name="T2"> </text:span><text:span text:style-name="T14">202</text:span><text:span text:style-name="T15">6</text:span><text:span text:style-name="T14"> r.</text:span><text:span text:style-name="T2"> </text:span><text:span text:style-name="T14">w</text:span><text:span text:style-name="T2"> </text:span><text:span text:style-name="T14">Słupsku w godz. 13:00-18:0</text:span><text:span text:style-name="T16">0 z możliwością wydłużenia godzin w zależności<text:line-break/>od potrzeb i zainteresowania.</text:span></text:p>
          <text:p text:style-name="P4"><text:span text:style-name="T30">2. <text:s text:c="2"/></text:span>Organizatorem<text:span text:style-name="T7"> </text:span><text:span text:style-name="T12">Jarmarku</text:span><text:span text:style-name="T7"> </text:span>jest<text:span text:style-name="T7"> </text:span><text:span text:style-name="T11">Miasto Słupsk</text:span>,<text:span text:style-name="T7"> </text:span>Wydział<text:span text:style-name="T7"> </text:span>Współpracy, Kultury<text:span text:style-name="T7"> </text:span>i<text:span text:style-name="T7"> </text:span>Promocji,<text:span text:style-name="T1"> <text:line-break/></text:span><text:span text:style-name="T18">tel.</text:span><text:span text:style-name="T1"> </text:span><text:span text:style-name="T6">(</text:span>59<text:span text:style-name="T31">)</text:span> 84 88 450, e-mail: promocja@um.slupsk.pl.</text:p>
        </text:list-header>
      </text:list>
      <text:p text:style-name="P1">3. <text:s text:c="2"/>Miejscem<text:span text:style-name="T1"> </text:span>organizacji<text:span text:style-name="T1"> </text:span><text:span text:style-name="T6">Jarmarku</text:span><text:span text:style-name="T1"> </text:span>są <text:span text:style-name="T30">b</text:span>ulwary nad Słupią<text:span text:style-name="T1"> </text:span>w<text:span text:style-name="T1"> </text:span>Słupsku, <text:span text:style-name="T30">ul. Szarych Szeregów przy</text:span></text:p>
      <text:p text:style-name="P1"><text:span text:style-name="T30"><text:s text:c="2"/>Białym Spichlerzu</text:span>.</text:p>
      <text:p text:style-name="P6">4. Warunkiem<text:span text:style-name="T7"> </text:span>udziału<text:span text:style-name="T7"> </text:span>w<text:span text:style-name="T7"> </text:span><text:span text:style-name="T12">Jarmarku</text:span><text:span text:style-name="T7"> </text:span>jest<text:span text:style-name="T7"> </text:span>dostarczenie<text:span text:style-name="T14"> do</text:span> <text:span text:style-name="T16">12</text:span><text:span text:style-name="T14"> </text:span><text:span text:style-name="T16">czerwca </text:span><text:span text:style-name="T14">202</text:span><text:span text:style-name="T15">6</text:span><text:span text:style-name="T14"> r. (</text:span><text:span text:style-name="T16">piątek</text:span><text:span text:style-name="T14">) </text:span><text:span text:style-name="T19">wypełnionej i <text:s text:c="2"/>podpisanej karty zgłoszenia Wystawcy</text:span><text:span text:style-name="T8"> </text:span><text:span text:style-name="T19">do Organizatora </text:span><text:span text:style-name="T20">Jarmarku</text:span><text:span text:style-name="T19"> stanowiącej załącznik do niniejszego Regulaminu (drogą </text:span><text:span text:style-name="T21">mailow</text:span><text:span text:style-name="T19">ą: </text:span><text:span text:style-name="T14">promocja@um.slupsk.pl </text:span><text:span text:style-name="T19">lub osobiście: Wydział</text:span><text:span text:style-name="T5"> </text:span><text:span text:style-name="T19">Współpracy, Kultury i</text:span><text:span text:style-name="T5"> </text:span><text:span text:style-name="T19">Promocji UM w Słupsku,</text:span><text:span text:style-name="T5"> </text:span><text:span text:style-name="T19">ul.</text:span><text:span text:style-name="T5"> </text:span><text:span text:style-name="T23">Tuwima</text:span><text:span text:style-name="T5"> 3</text:span><text:span text:style-name="T19">4</text:span><text:span text:style-name="T5"> </text:span><text:span text:style-name="T19">w</text:span><text:span text:style-name="T5"> </text:span><text:span text:style-name="T19">Słupsku </text:span><text:span text:style-name="T20">II piętro</text:span><text:span text:style-name="T19">)</text:span>.</text:p>
      <text:p text:style-name="P9"><text:span text:style-name="T31">5. </text:span>Wyboru Wystawc<text:span text:style-name="T26">ó</text:span>w dokona Organizator po przeanalizowaniu zgłoszeń pod kątem zgodności proponowanych artykułów z charakterem <text:span text:style-name="T28">wydarzenia</text:span>. Organizator zastrzega sobie prawo<text:line-break/>do odmowy przyjęcia zgłoszenia uczestnictwa w <text:span text:style-name="T12">Jarmarku</text:span> bez podania przyczyny.</text:p>
      <text:p text:style-name="P9"><text:span text:style-name="T31">6. Organizator poinformuje drogą e-mailową </text:span><text:span text:style-name="T33">lub telefoniczną </text:span><text:span text:style-name="T31">Wystawców </text:span><text:span text:style-name="T33">o</text:span><text:span text:style-name="T31"> </text:span><text:span text:style-name="T33">wyniku naboru.</text:span></text:p>
      <text:p text:style-name="P9"><text:span text:style-name="T31">7. </text:span>Stragany udostępniane są <text:span text:style-name="T28">nieodpłatnie</text:span> tw<text:span text:style-name="T26">ó</text:span>rcom, rękodzielnikom, <text:span text:style-name="T28">antykwariuszom,</text:span> <text:span text:style-name="T28">kolekcjonerom staroci</text:span> oraz sprzedawcom produkt<text:span text:style-name="T26">ó</text:span>w<text:span text:style-name="T7"> </text:span>lokalnych. <text:span text:style-name="T28">Miasto ma do dyspozycji<text:line-break/>dla Wystawców łącznie 18 straganów.</text:span></text:p>
      <text:p text:style-name="P9"><text:span text:style-name="T31">8. </text:span>Na<text:span text:style-name="T7"> </text:span><text:span text:style-name="T12">Jarmarku </text:span>dopuszcza<text:span text:style-name="T7"> </text:span>się<text:span text:style-name="T7"> </text:span>sprzedaż<text:span text:style-name="T7"> </text:span><text:span text:style-name="T9">rękodzieła, </text:span><text:span text:style-name="T10">antyków, </text:span>staroci, książek,<text:span text:style-name="T7"> </text:span>odzieży<text:span text:style-name="T7"> </text:span>(w<text:span text:style-name="T1"> </text:span>tym<text:span text:style-name="T1"> </text:span>używanej), <text:span text:style-name="T28">kwiatów, artykułów ogrodniczych</text:span> <text:span text:style-name="T28">oraz</text:span> <text:span text:style-name="T29">produktów lokalnych takich jak miody</text:span>.</text:p>
      <text:p text:style-name="P9"><text:span text:style-name="T31">9.</text:span> Organizator<text:span text:style-name="T7"> </text:span>zapewnia<text:span text:style-name="T7"> </text:span>Wystawcom<text:span text:style-name="T7"> </text:span>nieodpłatnie<text:span text:style-name="T7"> </text:span>stoły wystawiennicze (stragany) bez dostępu do prądu.<text:span text:style-name="T7"> </text:span>Dob<text:span text:style-name="T26">ó</text:span>r<text:span text:style-name="T7"> </text:span>miejsca będzie uzależniony od asortymentu Wystawcy. Każdemu Wystawcy zostanie<text:span text:style-name="T1"> </text:span>przypisane<text:span text:style-name="T7"> </text:span>stałe<text:span text:style-name="T7"> </text:span>miejsce<text:span text:style-name="T7"> </text:span>do<text:span text:style-name="T7"> </text:span>handlowania<text:span text:style-name="T7"> </text:span>wskazane<text:span text:style-name="T7"> </text:span>przez<text:span text:style-name="T7"> </text:span>Organizatora<text:span text:style-name="T7"> </text:span>przed<text:span text:style-name="T7"> </text:span>rozpoczęciem<text:span text:style-name="T1"> <text:s/></text:span><text:span text:style-name="T12">Jarmarku.</text:span></text:p>
      <text:p text:style-name="P10"><text:span text:style-name="T12">10. </text:span>Wystawcy zobowiązani są do posiadania wszelkich niezbędnych pozwoleń i uzgodnień<text:line-break/>na prowadzenie działalności gospodarczej na terenie <text:span text:style-name="T28">Targu</text:span>. Prowadzący działalność gastronomiczną<text:span text:style-name="T27">, handluj</text:span>ący żywnością podczas <text:span text:style-name="T28">Targu</text:span>, zobowiązani są ponadto<text:line-break/>do poinformowania PPIS w Słupsku o rodzaju prowadzonej działalności i do uzyskania pozytywnej opinii.</text:p>
      <text:p text:style-name="P10"><text:span text:style-name="T33">11. </text:span>Handel odbywa się wyłącznie w miejscach wyznaczonych i udostępnionych przez<text:span text:style-name="T7"> </text:span>Organizatora.<text:span text:style-name="T7"> </text:span>Wszelkie<text:span text:style-name="T7"> </text:span>,,dostawki'<text:span text:style-name="T7"> </text:span>do<text:span text:style-name="T7"> </text:span>stoisk<text:span text:style-name="T7"> </text:span>handlowych<text:span text:style-name="T7"> </text:span>muszą<text:span text:style-name="T7"> </text:span>być<text:span text:style-name="T7"> </text:span>uprzednio<text:span text:style-name="T7"> </text:span>ustalone<text:line-break/>z<text:span text:style-name="T1"> </text:span>organizatorem<text:span text:style-name="T1"> </text:span><text:span text:style-name="T6">Jarmarku</text:span>.</text:p>
      <text:p text:style-name="P10"><text:span text:style-name="T25">12.</text:span><text:span text:style-name="T22"> Nie</text:span><text:span text:style-name="T7"> </text:span>dopuszcza<text:span text:style-name="T7"> </text:span>się<text:span text:style-name="T7"> </text:span><text:span text:style-name="T27">handlu</text:span><text:span text:style-name="T7"> </text:span>towarami,<text:span text:style-name="T7"> </text:span>kt<text:span text:style-name="T26">ó</text:span>re<text:span text:style-name="T7"> </text:span>stanowić<text:span text:style-name="T7"> </text:span>mogą<text:span text:style-name="T7"> </text:span>zagrożenie<text:span text:style-name="T7"> </text:span>dla<text:span text:style-name="T7"> </text:span>zdrowia<text:span text:style-name="T1"> </text:span>i<text:span text:style-name="T1"> </text:span>życ<text:span text:style-name="T33">ia.</text:span></text:p>
      <text:p text:style-name="P10"><text:span text:style-name="T33">13. </text:span>Na<text:span text:style-name="T1"> </text:span>terenie<text:span text:style-name="T1"> </text:span><text:span text:style-name="T6">Jarmarku</text:span><text:span text:style-name="T1"> </text:span>obowiązuje<text:span text:style-name="T1"> </text:span>całkowity<text:span text:style-name="T1"> </text:span>zakaz<text:span text:style-name="T1"> </text:span>spożywania<text:span text:style-name="T1"> </text:span>alkoholu.</text:p>
      <text:p text:style-name="P10"><text:span text:style-name="T33">14. </text:span>Wystawca<text:span text:style-name="T7"> </text:span>zajmujący<text:span text:style-name="T7"> </text:span>stoisko<text:span text:style-name="T7"> </text:span>wystawiennicze<text:span text:style-name="T7"> </text:span>jest<text:span text:style-name="T7"> </text:span>za<text:span text:style-name="T7"> </text:span>nie<text:span text:style-name="T7"> </text:span>odpowiedzialny,<text:span text:style-name="T7"> </text:span>tzn.<text:span text:style-name="T7"> </text:span>zobowiązany <text:soft-page-break/>jest dbać o nie i chronić przed zniszczeniami. W przypadku, gdy<text:span text:style-name="T7"> </text:span>stoisko ulegnie zniszczeniu <text:line-break/>(z wyjątkiem przyczyn spowodowanych przez działanie<text:span text:style-name="T7"> </text:span>sił<text:span text:style-name="T1"> </text:span>przyrody),<text:span text:style-name="T1"> </text:span>odpowiedzialność<text:span text:style-name="T1"> </text:span>materialną<text:span text:style-name="T1"> </text:span>za<text:span text:style-name="T1"> </text:span>szkody ponosi<text:span text:style-name="T1"> </text:span>Wystawca.</text:p>
      <text:p text:style-name="P10"><text:span text:style-name="T25">15. </text:span><text:span text:style-name="T22">Kwestie</text:span><text:span text:style-name="T7"> </text:span>sporne<text:span text:style-name="T7"> </text:span>wynikające<text:span text:style-name="T7"> </text:span>z<text:span text:style-name="T7"> </text:span>uczestnictwa<text:span text:style-name="T7"> </text:span>w<text:span text:style-name="T7"> </text:span><text:span text:style-name="T12">Jarmarku</text:span><text:span text:style-name="T7"> </text:span>rozstrzyga<text:span text:style-name="T7"> </text:span>wyłącznie<text:span text:style-name="T7"> </text:span>Organizator.</text:p>
      <text:p text:style-name="P11"><text:span text:style-name="T33">16. </text:span>Organizator<text:span text:style-name="T7"> </text:span>nie<text:span text:style-name="T7"> </text:span>ponosi<text:span text:style-name="T7"> </text:span>odpowiedzialności<text:span text:style-name="T7"> </text:span>za<text:span text:style-name="T7"> </text:span>rzeczy<text:span text:style-name="T7"> </text:span>pozostawione<text:span text:style-name="T7"> </text:span>na<text:span text:style-name="T7"> </text:span>stoisku<text:span text:style-name="T7"> </text:span>zajmowanym<text:span text:style-name="T1"> </text:span>przez<text:span text:style-name="T7"> </text:span>Wystawcę.</text:p>
      <text:p text:style-name="P8">1<text:span text:style-name="T33">7</text:span>. Organizator nie ponosi odpowiedzialności za wypadki os<text:span text:style-name="T26">ó</text:span>b i uszkodzenia towaru<text:span text:style-name="T7"> </text:span>przed,<text:span text:style-name="T1"><text:line-break/></text:span>po<text:span text:style-name="T7"> </text:span>i<text:span text:style-name="T1"> </text:span>w<text:span text:style-name="T1"> </text:span>czasie trwania<text:span text:style-name="T1"> </text:span><text:span text:style-name="T12">Jarmarku</text:span>.</text:p>
      <text:p text:style-name="P12">1<text:span text:style-name="T33">8</text:span>. Wystawcy zobowiązani są do przestrzegania obowiązujących przepis<text:span text:style-name="T26">ó</text:span>w dotyczących<text:span text:style-name="T1"> </text:span>oznaczenia plac<text:span text:style-name="T26">ó</text:span>wki handlu, w tym przypadku stoiska, wprowadzania do obrotu<text:span text:style-name="T7"> </text:span>handlowego<text:span text:style-name="T7"> </text:span>towar<text:span text:style-name="T26">ó</text:span>w<text:span text:style-name="T7"> </text:span>odpowiednio<text:span text:style-name="T7"> </text:span>oznakowanych,<text:span text:style-name="T7"> </text:span>posługiwania<text:span text:style-name="T7"> </text:span>się<text:span text:style-name="T7"> </text:span>narzędziami<text:span text:style-name="T1"> </text:span>pomiarowymi<text:span text:style-name="T7"> </text:span>legalizowanymi,<text:span text:style-name="T7"> </text:span>przestrzegania<text:span text:style-name="T7"> </text:span>termin<text:span text:style-name="T26">ó</text:span>w<text:span text:style-name="T7"> </text:span>przydatności<text:span text:style-name="T7"> </text:span>do<text:span text:style-name="T7"> </text:span>spożycia<text:span text:style-name="T1"> </text:span>i<text:span text:style-name="T1"> </text:span>trwałości<text:span text:style-name="T1"> </text:span>towar<text:span text:style-name="T26">ó</text:span>w<text:span text:style-name="T1"> </text:span>spożywczych<text:span text:style-name="T7"> </text:span>przeznaczonych<text:span text:style-name="T7"> </text:span>do<text:span text:style-name="T1"> </text:span>sprzedaży.</text:p>
      <text:p text:style-name="P7">1<text:span text:style-name="T33">9</text:span>. Organizator zastrzega sobie prawo do decyzji dotyczącej rodzaju, wyglądu i <text:span text:style-name="T34">liczby</text:span><text:span text:style-name="T7"> </text:span>wystawianych<text:span text:style-name="T7"> </text:span>produkt<text:span text:style-name="T26">ó</text:span>w na<text:span text:style-name="T1"> </text:span><text:span text:style-name="T12">Jarmarku</text:span>.</text:p>
      <text:p text:style-name="P14"><text:span text:style-name="T33">20</text:span>. W przypadku niestawienia się Wystawcy na stoisku bez uprzedniego poinformowania Organizatora, Organizator wykluczy Wystawcę z dalszego udziału w <text:span text:style-name="T12">Jarmarku</text:span> i nałoży<text:line-break/>na Wystawcę karę w wysokości 300 zł, płatną przelewem na konto Urzędu Miejskiego w Słupsk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>
      <loext:graphic-properties draw:fill="none" draw:fill-color="#ffffff"/>
      <style:paragraph-properties fo:margin-left="0.836cm" fo:margin-right="0.208cm" fo:margin-top="0cm" fo:margin-bottom="0cm" style:contextual-spacing="false" fo:line-height="100%" fo:text-align="justify" style:justify-single-word="false" fo:keep-together="auto" fo:orphans="0" fo:widows="0" fo:hyphenation-ladder-count="no-limit" fo:text-indent="-0.631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1pt" fo:letter-spacing="normal" fo:language="pl" fo:country="P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false" fo:hyphenation-remain-char-count="2" fo:hyphenation-push-char-count="2" loext:hyphenation-no-caps="false"/>
    </style:style>
    <style:style style:name="Title" style:family="paragraph" style:class="chapter">
      <loext:graphic-properties draw:fill="none" draw:fill-color="#ffffff"/>
      <style:paragraph-properties fo:margin-left="3.688cm" fo:margin-right="4.306cm" fo:margin-top="0.136cm" fo:margin-bottom="0cm" style:contextual-spacing="false" fo:line-height="100%" fo:text-align="center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1pt" fo:letter-spacing="normal" fo:language="pl" fo:country="PL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bold" style:text-scale="100%" style:font-relief="none" text:display="true" fo:hyphenate="false" fo:hyphenation-remain-char-count="2" fo:hyphenation-push-char-count="2" loext:hyphenation-no-caps="false"/>
    </style:style>
    <style:style style:name="ListLabel_20_1" style:display-name="ListLabel 1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9" loext:opacity="100%" style:text-outline="false" style:text-line-through-style="none" style:text-line-through-type="none" style:text-position="0% 100%" style:font-name="Trebuchet MS" fo:font-family="'Trebuchet MS'" style:font-family-generic="roman" style:font-pitch="variable" fo:font-size="10pt" fo:letter-spacing="normal" fo:font-style="normal" fo:font-weight="normal" style:letter-kerning="false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0.83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1.901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3.17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4.441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5.71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6.9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8.251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9.521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0.847cm" fo:text-indent="-0.631cm" fo:margin-left="10.7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08T09:24:28.884000000</meta:creation-date>
    <dc:date>2026-05-26T09:26:09.429000000</dc:date>
    <meta:editing-duration>PT4H17M55S</meta:editing-duration>
    <meta:editing-cycles>5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23" meta:word-count="513" meta:character-count="3980" meta:non-whitespace-character-count="3479"/>
  </office:meta>
</office:document-meta>
</file>