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List_20_Paragraph">
      <style:paragraph-properties fo:margin-left="0.212cm" fo:margin-right="0.21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00946a3"/>
    </style:style>
    <style:style style:name="P2" style:family="paragraph" style:parent-style-name="List_20_Paragraph">
      <style:paragraph-properties fo:margin-left="0.212cm" fo:margin-right="0.203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00946a3"/>
    </style:style>
    <style:style style:name="P3" style:family="paragraph" style:parent-style-name="List_20_Paragraph">
      <style:paragraph-properties fo:margin-left="0.212cm" fo:margin-right="0.201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00946a3"/>
    </style:style>
    <style:style style:name="P4" style:family="paragraph" style:parent-style-name="List_20_Paragraph">
      <style:paragraph-properties fo:margin-left="0.205cm" fo:margin-right="0.212cm" fo:margin-top="0.205cm" fo:margin-bottom="0cm" style:contextual-spacing="false" fo:line-height="150%" fo:text-align="justify" style:justify-single-word="false" fo:text-indent="0cm" style:auto-text-indent="false" style:writing-mode="lr-tb"/>
      <style:text-properties officeooo:paragraph-rsid="000946a3"/>
    </style:style>
    <style:style style:name="P5" style:family="paragraph" style:parent-style-name="List_20_Paragraph">
      <style:paragraph-properties fo:margin-left="0.205cm" fo:margin-right="0.191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00946a3"/>
    </style:style>
    <style:style style:name="P6" style:family="paragraph" style:parent-style-name="List_20_Paragraph">
      <style:paragraph-properties fo:margin-left="0.205cm" fo:margin-right="0.206cm" fo:margin-top="0.217cm" fo:margin-bottom="0cm" style:contextual-spacing="false" fo:line-height="150%" fo:text-align="justify" style:justify-single-word="false" fo:text-indent="0cm" style:auto-text-indent="false" style:writing-mode="lr-tb"/>
      <style:text-properties officeooo:paragraph-rsid="000946a3"/>
    </style:style>
    <style:style style:name="P7" style:family="paragraph" style:parent-style-name="List_20_Paragraph">
      <style:paragraph-properties fo:margin-left="0.205cm" fo:margin-right="0.208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00946a3"/>
    </style:style>
    <style:style style:name="P8" style:family="paragraph" style:parent-style-name="List_20_Paragraph">
      <style:paragraph-properties fo:margin-left="0.205cm" fo:margin-right="0.198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00946a3"/>
    </style:style>
    <style:style style:name="P9" style:family="paragraph" style:parent-style-name="List_20_Paragraph">
      <style:paragraph-properties fo:margin-left="0.205cm" fo:margin-right="0.201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00946a3"/>
    </style:style>
    <style:style style:name="P1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3pt" fo:font-weight="bold" officeooo:paragraph-rsid="000946a3" style:font-size-asian="13pt" style:font-weight-asian="bold" style:font-size-complex="13pt" style:font-weight-complex="bold"/>
    </style:style>
    <style:style style:name="P11" style:family="paragraph" style:parent-style-name="Title">
      <style:paragraph-properties fo:margin-left="2.9cm" fo:margin-right="3.401cm" fo:margin-top="0.136cm" fo:margin-bottom="0cm" style:contextual-spacing="false" fo:text-indent="0cm" style:auto-text-indent="false"/>
      <style:text-properties officeooo:rsid="000946a3" officeooo:paragraph-rsid="000946a3"/>
    </style:style>
    <style:style style:name="P12" style:family="paragraph" style:parent-style-name="List_20_Paragraph">
      <style:paragraph-properties fo:margin-left="0.205cm" fo:margin-right="0.206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00946a3"/>
    </style:style>
    <style:style style:name="P13" style:family="paragraph" style:parent-style-name="List_20_Paragraph">
      <style:paragraph-properties fo:margin-left="0.203cm" fo:margin-right="0cm" fo:line-height="150%" fo:text-align="justify" style:justify-single-word="false" fo:text-indent="0cm" style:auto-text-indent="false" style:writing-mode="lr-tb"/>
      <style:text-properties officeooo:paragraph-rsid="000946a3"/>
    </style:style>
    <style:style style:name="P14" style:family="paragraph" style:parent-style-name="List_20_Paragraph" style:list-style-name="WWNum1">
      <style:paragraph-properties fo:margin-left="0.205cm" fo:margin-right="0.206cm" fo:margin-top="0.369cm" fo:margin-bottom="0cm" style:contextual-spacing="false" fo:line-height="150%" fo:text-align="justify" style:justify-single-word="false" fo:text-indent="0cm" style:auto-text-indent="false" style:writing-mode="lr-tb"/>
      <style:text-properties officeooo:paragraph-rsid="000946a3"/>
    </style:style>
    <style:style style:name="P15" style:family="paragraph" style:parent-style-name="List_20_Paragraph" style:list-style-name="WWNum1">
      <style:paragraph-properties fo:margin-left="0.205cm" fo:margin-right="0.208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00946a3"/>
    </style:style>
    <style:style style:name="P16" style:family="paragraph" style:parent-style-name="List_20_Paragraph">
      <style:paragraph-properties fo:margin-left="0.203cm" fo:margin-right="0cm" fo:line-height="150%" fo:text-align="justify" style:justify-single-word="false" fo:text-indent="0cm" style:auto-text-indent="false" style:writing-mode="lr-tb"/>
      <style:text-properties officeooo:paragraph-rsid="000b9a28"/>
    </style:style>
    <style:style style:name="P1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0b9a28"/>
    </style:style>
    <style:style style:name="P18" style:family="paragraph" style:parent-style-name="List_20_Paragraph" style:master-pag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hyphenation-ladder-count="no-limit" fo:text-indent="0cm" style:auto-text-indent="false" style:page-number="auto" fo:break-before="auto" fo:break-after="auto" fo:background-color="transparent" fo:keep-with-next="auto" style:writing-mode="lr-tb"/>
      <style:text-properties officeooo:paragraph-rsid="000b9a2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letter-spacing="normal"/>
    </style:style>
    <style:style style:name="T2" style:family="text">
      <style:text-properties fo:letter-spacing="normal" fo:font-weight="bold" style:font-weight-asian="bold" style:font-weight-complex="bold"/>
    </style:style>
    <style:style style:name="T3" style:family="text">
      <style:text-properties fo:letter-spacing="normal" fo:font-weight="bold" officeooo:rsid="000946a3" style:font-weight-asian="bold" style:font-weight-complex="bold"/>
    </style:style>
    <style:style style:name="T4" style:family="text">
      <style:text-properties fo:letter-spacing="normal" fo:font-weight="normal" style:font-weight-asian="normal" style:font-weight-complex="normal"/>
    </style:style>
    <style:style style:name="T5" style:family="text">
      <style:text-properties fo:letter-spacing="normal" officeooo:rsid="000946a3"/>
    </style:style>
    <style:style style:name="T6" style:family="text">
      <style:text-properties fo:letter-spacing="-0.002cm"/>
    </style:style>
    <style:style style:name="T7" style:family="text">
      <style:text-properties fo:letter-spacing="-0.002cm" fo:font-weight="normal" style:font-weight-asian="normal" style:font-weight-complex="normal"/>
    </style:style>
    <style:style style:name="T8" style:family="text">
      <style:text-properties fo:letter-spacing="-0.002cm" officeooo:rsid="000946a3"/>
    </style:style>
    <style:style style:name="T9" style:family="text">
      <style:text-properties fo:letter-spacing="-0.002cm" fo:language="pl" fo:country="PL" officeooo:rsid="000946a3"/>
    </style:style>
    <style:style style:name="T10" style:family="text">
      <style:text-properties fo:letter-spacing="-0.002cm" officeooo:rsid="0009bcbd"/>
    </style:style>
    <style:style style:name="T11" style:family="text">
      <style:text-properties fo:letter-spacing="-0.002cm" officeooo:rsid="000b9a28"/>
    </style:style>
    <style:style style:name="T12" style:family="text">
      <style:text-properties fo:language="da" fo:country="DK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946a3" style:font-weight-asian="bold" style:font-weight-complex="bold"/>
    </style:style>
    <style:style style:name="T15" style:family="text">
      <style:text-properties fo:language="pt" fo:country="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946a3" style:font-weight-asian="normal" style:font-weight-complex="normal"/>
    </style:style>
    <style:style style:name="T18" style:family="text">
      <style:text-properties fo:language="en" fo:country="US" fo:font-weight="normal" style:font-weight-asian="normal" style:font-weight-complex="normal"/>
    </style:style>
    <style:style style:name="T19" style:family="text">
      <style:text-properties fo:language="nl" fo:country="NL"/>
    </style:style>
    <style:style style:name="T20" style:family="text">
      <style:text-properties fo:language="nl" fo:country="NL" fo:font-weight="normal" style:font-weight-asian="normal" style:font-weight-complex="normal"/>
    </style:style>
    <style:style style:name="T21" style:family="text">
      <style:text-properties style:rfc-language-tag="es-ES-u-co-trad" fo:language="es" fo:country="ES"/>
    </style:style>
    <style:style style:name="T22" style:family="text">
      <style:text-properties fo:language="de" fo:country="DE"/>
    </style:style>
    <style:style style:name="T23" style:family="text">
      <style:text-properties officeooo:rsid="000946a3"/>
    </style:style>
    <style:style style:name="T24" style:family="text">
      <style:text-properties fo:language="pl" fo:country="PL" officeooo:rsid="000946a3"/>
    </style:style>
    <style:style style:name="T25" style:family="text">
      <style:text-properties officeooo:rsid="0009bcbd"/>
    </style:style>
    <style:style style:name="T26" style:family="text">
      <style:text-properties officeooo:rsid="000b9a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GULAMIN</text:p>
      <text:p text:style-name="P11">Pchli Targ na <text:span text:style-name="T26">b</text:span>ulwarach nad Słupią</text:p>
      <text:p text:style-name="P10"/>
      <text:list text:style-name="WWNum1">
        <text:list-header>
          <text:p text:style-name="P14"><text:span text:style-name="T26">1. <text:s text:c="2"/></text:span><text:span text:style-name="T23">Pchli Targ na </text:span><text:span text:style-name="T26">b</text:span><text:span text:style-name="T23">ulwarach nad Słupią</text:span>,<text:span text:style-name="T6"> </text:span>zwany<text:span text:style-name="T6"> </text:span>w<text:span text:style-name="T6"> </text:span>dalszej<text:span text:style-name="T6"> </text:span>części<text:span text:style-name="T6"> </text:span>Regulaminu<text:span text:style-name="T6"> </text:span>„<text:span text:style-name="T23">Targiem</text:span>”,<text:span text:style-name="T6"> </text:span><text:span text:style-name="T12">odb</text:span>ędzie się<text:span text:style-name="T1"> </text:span>w<text:span text:style-name="T1"> </text:span>terminie <text:span text:style-name="T3">1-3</text:span><text:span text:style-name="T13"> </text:span><text:span text:style-name="T14">maja</text:span><text:span text:style-name="T2"> </text:span><text:span text:style-name="T13">202</text:span><text:span text:style-name="T14">6</text:span><text:span text:style-name="T13"> r.</text:span><text:span text:style-name="T2"> </text:span><text:span text:style-name="T13">w</text:span><text:span text:style-name="T2"> </text:span><text:span text:style-name="T13">Słupsku w godz. 13:00-18:00. </text:span></text:p>
          <text:p text:style-name="P15"><text:span text:style-name="T26">2. <text:s text:c="2"/></text:span>Organizatorem<text:span text:style-name="T6"> </text:span><text:span text:style-name="T8">Targu</text:span><text:span text:style-name="T6"> </text:span>jest<text:span text:style-name="T6"> </text:span><text:span text:style-name="T11">Miasto Słupsk</text:span>,<text:span text:style-name="T6"> </text:span>Wydział<text:span text:style-name="T6"> </text:span>Współpracy, Kultury<text:span text:style-name="T6"> </text:span>i<text:span text:style-name="T6"> </text:span>Promocji,<text:span text:style-name="T1"> </text:span><text:span text:style-name="T15">tel.</text:span><text:span text:style-name="T1"> </text:span>59 84 88 450, e-mail: promocja@um.slupsk.pl.</text:p>
        </text:list-header>
      </text:list>
      <text:p text:style-name="P16">3. <text:s text:c="2"/>Miejscem<text:span text:style-name="T1"> </text:span>organizacji<text:span text:style-name="T1"> </text:span><text:span text:style-name="T5">Targu</text:span><text:span text:style-name="T1"> </text:span>są <text:span text:style-name="T26">b</text:span>ulwary nad Słupią<text:span text:style-name="T1"> </text:span>w<text:span text:style-name="T1"> </text:span>Słupsku, <text:span text:style-name="T26">ul. Szarych Szeregów przy</text:span></text:p>
      <text:p text:style-name="P17"><text:span text:style-name="T26"><text:s text:c="2"/>Białym Spichlerzu</text:span>.</text:p>
      <text:p text:style-name="P18"><text:s/>4. <text:s/>Warunkiem<text:span text:style-name="T6"> </text:span>udziału<text:span text:style-name="T6"> </text:span>w<text:span text:style-name="T6"> </text:span><text:span text:style-name="T8">Targu</text:span><text:span text:style-name="T6"> </text:span>jest<text:span text:style-name="T6"> </text:span>dostarczenie do <text:span text:style-name="T13">2</text:span><text:span text:style-name="T14">2</text:span><text:span text:style-name="T13"> </text:span><text:span text:style-name="T14">kwietnia</text:span><text:span text:style-name="T13"> 202</text:span><text:span text:style-name="T14">6</text:span><text:span text:style-name="T13"> r. (</text:span><text:span text:style-name="T14">środa</text:span><text:span text:style-name="T13">) </text:span><text:span text:style-name="T16">wypełnionej i <text:s text:c="2"/>podpisanej karty zgłoszenia Wystawcy</text:span><text:span text:style-name="T7"> </text:span><text:span text:style-name="T16">do Organizatora </text:span><text:span text:style-name="T17">Targu</text:span><text:span text:style-name="T16"> stanowiącej załącznik do niniejszego Regulaminu (drogą </text:span><text:span text:style-name="T18">mailow</text:span><text:span text:style-name="T16">ą: </text:span><text:span text:style-name="T13">promocja@um.slupsk.pl </text:span><text:span text:style-name="T16">lub osobiście: Wydział</text:span><text:span text:style-name="T4"> </text:span><text:span text:style-name="T16">Współpracy, Kultury i</text:span><text:span text:style-name="T4"> </text:span><text:span text:style-name="T16">Promocji UM w Słupsku,</text:span><text:span text:style-name="T4"> </text:span><text:span text:style-name="T16">ul.</text:span><text:span text:style-name="T4"> </text:span><text:span text:style-name="T20">Tuwima</text:span><text:span text:style-name="T4"> 3</text:span><text:span text:style-name="T16">4</text:span><text:span text:style-name="T4"> </text:span><text:span text:style-name="T16">w</text:span><text:span text:style-name="T4"> </text:span><text:span text:style-name="T16">Słupsku)</text:span>. Wyboru Wystawc<text:span text:style-name="T21">ó</text:span>w dokona Organizator po przeanalizowaniu zgłoszeń pod kątem zgodności proponowanych artykułów z charakterem <text:span text:style-name="T23">wydarzenia</text:span>. Organizator zastrzega sobie prawo do odmowy przyjęcia zgłoszenia uczestnictwa w <text:span text:style-name="T23">Targu</text:span> bez podania przyczyny.</text:p>
      <text:p text:style-name="P1">5. Stragany udostępniane są <text:span text:style-name="T23">nieodpłatnie</text:span> tw<text:span text:style-name="T21">ó</text:span>rcom, rękodzielnikom, <text:span text:style-name="T23">antykwariuszom,</text:span> <text:span text:style-name="T23">kolekcjonerom staroci</text:span> oraz sprzedawcom produkt<text:span text:style-name="T21">ó</text:span>w<text:span text:style-name="T6"> </text:span>lokalnych. <text:span text:style-name="T23">Miasto ma do dyspozycji dla Wystawców łącznie 18 straganów. </text:span></text:p>
      <text:p text:style-name="P2">6. Na<text:span text:style-name="T6"> </text:span><text:span text:style-name="T8">Targu</text:span><text:span text:style-name="T6"> </text:span>dopuszcza<text:span text:style-name="T6"> </text:span>się<text:span text:style-name="T6"> </text:span>sprzedaż<text:span text:style-name="T6"> </text:span><text:span text:style-name="T8">rękodzieła, </text:span><text:span text:style-name="T9">antyków, </text:span>staroci, książek,<text:span text:style-name="T6"> </text:span>odzieży<text:span text:style-name="T6"> </text:span>(w<text:span text:style-name="T1"> </text:span>tym<text:span text:style-name="T1"> </text:span>używanej), <text:span text:style-name="T23">kwiatów, artykułów ogrodniczych</text:span> <text:span text:style-name="T23">oraz</text:span> <text:span text:style-name="T24">produktów lokalnych takich jak miody</text:span>.</text:p>
      <text:p text:style-name="P3">7. Organizator<text:span text:style-name="T6"> </text:span>zapewnia<text:span text:style-name="T6"> </text:span>Wystawcom<text:span text:style-name="T6"> </text:span>nieodpłatnie<text:span text:style-name="T6"> </text:span>stoły wystawiennicze (stragany) bez dostępu do prądu.<text:span text:style-name="T6"> </text:span>Dob<text:span text:style-name="T21">ó</text:span>r<text:span text:style-name="T6"> </text:span>miejsca będzie uzależniony od asortymentu Wystawcy. Każdemu Wystawcy zostanie<text:span text:style-name="T1"> </text:span>przypisane<text:span text:style-name="T6"> </text:span>stałe<text:span text:style-name="T6"> </text:span>miejsce<text:span text:style-name="T6"> </text:span>do<text:span text:style-name="T6"> </text:span>handlowania<text:span text:style-name="T6"> </text:span>wskazane<text:span text:style-name="T6"> </text:span>przez<text:span text:style-name="T6"> </text:span>Organizatora<text:span text:style-name="T6"> </text:span>przed<text:span text:style-name="T6"> </text:span>rozpoczęciem<text:span text:style-name="T1"> </text:span><text:span text:style-name="T5">Targu</text:span>.</text:p>
      <text:p text:style-name="P13">8. Przygotowanie<text:span text:style-name="T1"> </text:span>stoiska<text:span text:style-name="T1"> </text:span>do<text:span text:style-name="T1"> </text:span>sprzedaży<text:span text:style-name="T1"> </text:span>jest<text:span text:style-name="T1"> </text:span>dopuszczalne<text:span text:style-name="T1"> od </text:span><text:span text:style-name="T5">1</text:span><text:span text:style-name="T1"> </text:span><text:span text:style-name="T5">maja</text:span><text:span text:style-name="T1"> 202</text:span><text:span text:style-name="T5">6</text:span><text:span text:style-name="T1"> r</text:span>.</text:p>
      <text:p text:style-name="P4">9. Wystawcy zobowiązani są do posiadania wszelkich niezbędnych pozwoleń i uzgodnień na prowadzenie działalności gospodarczej na terenie <text:span text:style-name="T23">Targu</text:span>. Prowadzący działalność gastronomiczną<text:span text:style-name="T22">, handluj</text:span>ący żywnością podczas <text:span text:style-name="T23">Targu</text:span>, zobowiązani są ponadto do poinformowania PPIS w Słupsku o rodzaju prowadzonej działalności i do uzyskania jej pozytywnej opinii.</text:p>
      <text:p text:style-name="P5">10. Handel odbywa się wyłącznie w miejscach wyznaczonych i udostępnionych przez<text:span text:style-name="T6"> </text:span>Organizatora.<text:span text:style-name="T6"> </text:span>Wszelkie<text:span text:style-name="T6"> </text:span>,,dostawki'<text:span text:style-name="T6"> </text:span>do<text:span text:style-name="T6"> </text:span>stoisk<text:span text:style-name="T6"> </text:span>handlowych<text:span text:style-name="T6"> </text:span>muszą<text:span text:style-name="T6"> </text:span>być<text:span text:style-name="T6"> </text:span>uprzednio<text:span text:style-name="T6"> </text:span>ustalone z<text:span text:style-name="T1"> </text:span>organizatorem<text:span text:style-name="T1"> </text:span><text:span text:style-name="T5">Targu</text:span>.</text:p>
      <text:p text:style-name="P12"><text:span text:style-name="T19">11. Nie</text:span><text:span text:style-name="T6"> </text:span>dopuszcza<text:span text:style-name="T6"> </text:span>się<text:span text:style-name="T6"> </text:span><text:span text:style-name="T22">handlu</text:span><text:span text:style-name="T6"> </text:span>towarami,<text:span text:style-name="T6"> </text:span>kt<text:span text:style-name="T21">ó</text:span>re<text:span text:style-name="T6"> </text:span>stanowić<text:span text:style-name="T6"> </text:span>mogą<text:span text:style-name="T6"> </text:span>zagrożenie<text:span text:style-name="T6"> </text:span>dla<text:span text:style-name="T6"> </text:span>zdrowia<text:span text:style-name="T1"> </text:span>i<text:span text:style-name="T1"> </text:span>życia.<text:span text:style-name="T19"/></text:p>
      <text:p text:style-name="P13">12. Na<text:span text:style-name="T1"> </text:span>terenie<text:span text:style-name="T1"> </text:span><text:span text:style-name="T5">Targu</text:span><text:span text:style-name="T1"> </text:span>obowiązuje<text:span text:style-name="T1"> </text:span>całkowity<text:span text:style-name="T1"> </text:span>zakaz<text:span text:style-name="T1"> </text:span>spożywania<text:span text:style-name="T1"> </text:span>alkoholu.</text:p>
      <text:p text:style-name="P6">13. Wystawca<text:span text:style-name="T6"> </text:span>zajmujący<text:span text:style-name="T6"> </text:span>stoisko<text:span text:style-name="T6"> </text:span>wystawiennicze<text:span text:style-name="T6"> </text:span>jest<text:span text:style-name="T6"> </text:span>za<text:span text:style-name="T6"> </text:span>nie<text:span text:style-name="T6"> </text:span>odpowiedzialny,<text:span text:style-name="T6"> </text:span>tzn.<text:span text:style-name="T6"> </text:span>zobowiązany <text:soft-page-break/>jest dbać o nie i chronić przed zniszczeniami. W przypadku, gdy<text:span text:style-name="T6"> </text:span>stoisko ulegnie zniszczeniu (z wyjątkiem przyczyn spowodowanych przez działanie<text:span text:style-name="T6"> </text:span>sił<text:span text:style-name="T1"> </text:span>przyrody),<text:span text:style-name="T1"> </text:span>odpowiedzialność<text:span text:style-name="T1"> </text:span>materialną<text:span text:style-name="T1"> </text:span>za<text:span text:style-name="T1"> </text:span>szkody ponosi<text:span text:style-name="T1"> </text:span>Wystawca.</text:p>
      <text:p text:style-name="P12"><text:span text:style-name="T19">14. Kwestie</text:span><text:span text:style-name="T6"> </text:span>sporne<text:span text:style-name="T6"> </text:span>wynikające<text:span text:style-name="T6"> </text:span>z<text:span text:style-name="T6"> </text:span>uczestnictwa<text:span text:style-name="T6"> </text:span>w<text:span text:style-name="T6"> </text:span><text:span text:style-name="T10">Targu</text:span><text:span text:style-name="T6"> </text:span>rozstrzyga<text:span text:style-name="T6"> </text:span>wyłącznie<text:span text:style-name="T6"> </text:span>Organizator.<text:span text:style-name="T19"/></text:p>
      <text:p text:style-name="P7">15. Organizator<text:span text:style-name="T6"> </text:span>nie<text:span text:style-name="T6"> </text:span>ponosi<text:span text:style-name="T6"> </text:span>odpowiedzialności<text:span text:style-name="T6"> </text:span>za<text:span text:style-name="T6"> </text:span>rzeczy<text:span text:style-name="T6"> </text:span>pozostawione<text:span text:style-name="T6"> </text:span>na<text:span text:style-name="T6"> </text:span>stoisku<text:span text:style-name="T6"> </text:span>zajmowanym<text:span text:style-name="T1"> </text:span>przez<text:span text:style-name="T6"> </text:span>Wystawcę.</text:p>
      <text:p text:style-name="P8">16. Organizator nie ponosi odpowiedzialności za wypadki os<text:span text:style-name="T21">ó</text:span>b i uszkodzenia towaru<text:span text:style-name="T6"> </text:span>przed,<text:span text:style-name="T1"> </text:span>po<text:span text:style-name="T6"> </text:span>i<text:span text:style-name="T1"> </text:span>w<text:span text:style-name="T1"> </text:span>czasie trwania<text:span text:style-name="T1"> </text:span><text:span text:style-name="T5">Targu</text:span>.</text:p>
      <text:p text:style-name="P9">17. Wystawcy zobowiązani są do przestrzegania obowiązujących przepis<text:span text:style-name="T21">ó</text:span>w dotyczących<text:span text:style-name="T1"> </text:span>oznaczenia plac<text:span text:style-name="T21">ó</text:span>wki handlu, w tym przypadku stoiska, wprowadzania do obrotu<text:span text:style-name="T6"> </text:span>handlowego<text:span text:style-name="T6"> </text:span>towar<text:span text:style-name="T21">ó</text:span>w<text:span text:style-name="T6"> </text:span>odpowiednio<text:span text:style-name="T6"> </text:span>oznakowanych,<text:span text:style-name="T6"> </text:span>posługiwania<text:span text:style-name="T6"> </text:span>się<text:span text:style-name="T6"> </text:span>narzędziami<text:span text:style-name="T1"> </text:span>pomiarowymi<text:span text:style-name="T6"> </text:span>legalizowanymi,<text:span text:style-name="T6"> </text:span>przestrzegania<text:span text:style-name="T6"> </text:span>termin<text:span text:style-name="T21">ó</text:span>w<text:span text:style-name="T6"> </text:span>przydatności<text:span text:style-name="T6"> </text:span>do<text:span text:style-name="T6"> </text:span>spożycia<text:span text:style-name="T1"> </text:span>i<text:span text:style-name="T1"> </text:span>trwałości<text:span text:style-name="T1"> </text:span>towar<text:span text:style-name="T21">ó</text:span>w<text:span text:style-name="T1"> </text:span>spożywczych<text:span text:style-name="T6"> </text:span>przeznaczonych<text:span text:style-name="T6"> </text:span>do<text:span text:style-name="T1"> </text:span>sprzedaży.</text:p>
      <text:p text:style-name="P9">18. Organizator zastrzega sobie prawo do decyzji dotyczącej rodzaju, wyglądu i ilości<text:span text:style-name="T6"> </text:span>wystawianych i<text:span text:style-name="T1"> </text:span>sprzedawanych<text:span text:style-name="T6"> </text:span>produkt<text:span text:style-name="T21">ó</text:span>w na<text:span text:style-name="T1"> </text:span><text:span text:style-name="T5">Targu</text:span>.</text:p>
      <text:p text:style-name="P7">19. W przypadku niestawienia się Wystawcy na stoisku bez uprzedniego poinformowania Organizatora, Organizator wykluczy Wystawcę z dalszego udziału w <text:span text:style-name="T23">Targu</text:span> i nałoży na Wystawcę karę w wysokości 300 zł, płatną przelewem na konto Urzędu Miejskiego w Słupsku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>
      <loext:graphic-properties draw:fill="none" draw:fill-color="#ffffff"/>
      <style:paragraph-properties fo:margin-left="0.836cm" fo:margin-right="0.208cm" fo:margin-top="0cm" fo:margin-bottom="0cm" style:contextual-spacing="false" fo:line-height="100%" fo:text-align="justify" style:justify-single-word="false" fo:keep-together="auto" fo:orphans="0" fo:widows="0" fo:hyphenation-ladder-count="no-limit" fo:text-indent="-0.631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style:font-family-generic="roman" style:font-pitch="variable" fo:font-size="11pt" fo:letter-spacing="normal" fo:language="pl" fo:country="P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class="chapter">
      <loext:graphic-properties draw:fill="none" draw:fill-color="#ffffff"/>
      <style:paragraph-properties fo:margin-left="3.688cm" fo:margin-right="4.306cm" fo:margin-top="0.136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style:font-family-generic="roman" style:font-pitch="variable" fo:font-size="11pt" fo:letter-spacing="normal" fo:language="pl" fo:country="PL" fo:font-style="normal" style:text-underline-style="none" fo:font-weight="bold" style:letter-kerning="false" fo:background-color="transparent" style:font-name-asian="Arial Unicode MS" style:font-family-asian="'Arial Unicode MS'" style:font-family-generic-asian="system" style:font-pitch-asian="variable" style:font-size-asian="11pt" style:language-asian="zh" style:country-asian="CN" style:font-style-asian="normal" style:font-weight-asian="bold" style:font-name-complex="Arial Unicode MS" style:font-family-complex="'Arial Unicode MS'" style:font-family-generic-complex="system" style:font-pitch-complex="variable" style:font-size-complex="11pt" style:language-complex="hi" style:country-complex="IN" style:font-style-complex="normal" style:font-weight-complex="bold" style:text-scale="100%" style:font-relief="none" text:display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1" style:display-name="ListLabel 1" style:family="text">
      <style:text-properties fo:font-variant="normal" fo:text-transform="none" fo:color="#000009" loext:opacity="100%" style:text-outline="false" style:text-line-through-style="none" style:text-line-through-type="none" style:text-position="0% 100%" style:font-name="Trebuchet MS" fo:font-family="'Trebuchet MS'" style:font-family-generic="roman" style:font-pitch="variable" fo:font-size="10pt" fo:letter-spacing="normal" fo:font-style="normal" fo:font-weight="normal" style:letter-kerning="false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9" loext:opacity="100%" style:text-outline="false" style:text-line-through-style="none" style:text-line-through-type="none" style:text-position="0% 100%" style:font-name="Trebuchet MS" fo:font-family="'Trebuchet MS'" style:font-family-generic="roman" style:font-pitch="variable" fo:font-size="10pt" fo:letter-spacing="normal" fo:font-style="normal" fo:font-weight="normal" style:letter-kerning="false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9" loext:opacity="100%" style:text-outline="false" style:text-line-through-style="none" style:text-line-through-type="none" style:text-position="0% 100%" style:font-name="Trebuchet MS" fo:font-family="'Trebuchet MS'" style:font-family-generic="roman" style:font-pitch="variable" fo:font-size="10pt" fo:letter-spacing="normal" fo:font-style="normal" fo:font-weight="normal" style:letter-kerning="false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9" loext:opacity="100%" style:text-outline="false" style:text-line-through-style="none" style:text-line-through-type="none" style:text-position="0% 100%" style:font-name="Trebuchet MS" fo:font-family="'Trebuchet MS'" style:font-family-generic="roman" style:font-pitch="variable" fo:font-size="10pt" fo:letter-spacing="normal" fo:font-style="normal" fo:font-weight="normal" style:letter-kerning="false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9" loext:opacity="100%" style:text-outline="false" style:text-line-through-style="none" style:text-line-through-type="none" style:text-position="0% 100%" style:font-name="Trebuchet MS" fo:font-family="'Trebuchet MS'" style:font-family-generic="roman" style:font-pitch="variable" fo:font-size="10pt" fo:letter-spacing="normal" fo:font-style="normal" fo:font-weight="normal" style:letter-kerning="false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9" loext:opacity="100%" style:text-outline="false" style:text-line-through-style="none" style:text-line-through-type="none" style:text-position="0% 100%" style:font-name="Trebuchet MS" fo:font-family="'Trebuchet MS'" style:font-family-generic="roman" style:font-pitch="variable" fo:font-size="10pt" fo:letter-spacing="normal" fo:font-style="normal" fo:font-weight="normal" style:letter-kerning="false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9" loext:opacity="100%" style:text-outline="false" style:text-line-through-style="none" style:text-line-through-type="none" style:text-position="0% 100%" style:font-name="Trebuchet MS" fo:font-family="'Trebuchet MS'" style:font-family-generic="roman" style:font-pitch="variable" fo:font-size="10pt" fo:letter-spacing="normal" fo:font-style="normal" fo:font-weight="normal" style:letter-kerning="false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9" loext:opacity="100%" style:text-outline="false" style:text-line-through-style="none" style:text-line-through-type="none" style:text-position="0% 100%" style:font-name="Trebuchet MS" fo:font-family="'Trebuchet MS'" style:font-family-generic="roman" style:font-pitch="variable" fo:font-size="10pt" fo:letter-spacing="normal" fo:font-style="normal" fo:font-weight="normal" style:letter-kerning="false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9" loext:opacity="100%" style:text-outline="false" style:text-line-through-style="none" style:text-line-through-type="none" style:text-position="0% 100%" style:font-name="Trebuchet MS" fo:font-family="'Trebuchet MS'" style:font-family-generic="roman" style:font-pitch="variable" fo:font-size="10pt" fo:letter-spacing="normal" fo:font-style="normal" fo:font-weight="normal" style:letter-kerning="false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1cm" fo:margin-left="0.836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0.847cm" fo:text-indent="-0.631cm" fo:margin-left="1.901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0.847cm" fo:text-indent="-0.631cm" fo:margin-left="3.17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0.847cm" fo:text-indent="-0.631cm" fo:margin-left="4.441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0.847cm" fo:text-indent="-0.631cm" fo:margin-left="5.71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0.847cm" fo:text-indent="-0.631cm" fo:margin-left="6.9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0.847cm" fo:text-indent="-0.631cm" fo:margin-left="8.251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0.847cm" fo:text-indent="-0.631cm" fo:margin-left="9.521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0.847cm" fo:text-indent="-0.631cm" fo:margin-left="10.7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8T09:24:28.884000000</meta:creation-date>
    <dc:date>2026-04-09T14:55:06.661000000</dc:date>
    <meta:editing-duration>PT4H12M51S</meta:editing-duration>
    <meta:editing-cycles>3</meta:editing-cycles>
    <meta:generator>LibreOffice/7.5.1.2$Windows_X86_64 LibreOffice_project/fcbaee479e84c6cd81291587d2ee68cba099e129</meta:generator>
    <meta:document-statistic meta:table-count="0" meta:image-count="0" meta:object-count="0" meta:page-count="2" meta:paragraph-count="22" meta:word-count="498" meta:character-count="3812" meta:non-whitespace-character-count="3322"/>
  </office:meta>
</office:document-meta>
</file>