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054cm" style:rel-column-width="19466*"/>
    </style:style>
    <style:style style:name="Tabela1.B" style:family="table-column">
      <style:table-column-properties style:column-width="11.959cm" style:rel-column-width="46069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/>
    </style:style>
    <style:style style:name="P2" style:family="paragraph" style:parent-style-name="Table_20_Contents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rebuchet MS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rebuchet MS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rebuchet MS"/>
    </style:style>
    <style:style style:name="P9" style:family="paragraph" style:parent-style-name="Standard">
      <style:paragraph-properties fo:line-height="0.494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374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007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left="1.129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margin-left="1.129cm" fo:margin-right="6.033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margin-left="1.129cm" fo:margin-right="0.776cm" fo:line-height="120%" fo:text-indent="-0.007cm" style:auto-text-indent="false">
        <style:tab-stops>
          <style:tab-stop style:position="0.66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margin-left="1.122cm" fo:margin-right="0.776cm" fo:line-height="120%" fo:text-indent="0cm" style:auto-text-indent="false">
        <style:tab-stops>
          <style:tab-stop style:position="0.66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margin-left="1.129cm" fo:margin-right="0.423cm" fo:line-height="10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margin-left="1.129cm" fo:margin-right="0.635cm" fo:line-height="9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margin-left="1.129cm" fo:margin-right="2.434cm" fo:line-height="9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margin-left="1.129cm" fo:margin-right="3.281cm" fo:line-height="9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margin-left="1.129cm" fo:margin-right="0.564cm" fo:line-height="9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margin-left="1.129cm" fo:margin-right="1.023cm" fo:line-height="9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margin-left="1.129cm" fo:margin-right="0.67cm" fo:line-height="9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 style:master-page-name="">
      <style:paragraph-properties fo:margin-left="1.129cm" fo:margin-right="0.106cm" style:line-height-at-least="0cm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margin-left="1.122cm" fo:margin-right="0.776cm" fo:line-height="120%" fo:text-indent="0cm" style:auto-text-indent="false">
        <style:tab-stops>
          <style:tab-stop style:position="0.661cm"/>
        </style:tab-stops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tyle-complex="italic"/>
    </style:style>
    <style:style style:name="P27" style:family="paragraph" style:parent-style-name="Standard">
      <style:paragraph-properties fo:margin-left="1.129cm" fo:margin-right="0.423cm" fo:line-height="100%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28" style:family="paragraph" style:parent-style-name="Frame_20_contents">
      <style:paragraph-properties fo:text-align="justify" style:justify-single-word="false"/>
    </style:style>
    <style:style style:name="P29" style:family="paragraph" style:parent-style-name="Standard">
      <style:paragraph-properties fo:margin-left="1.129cm" fo:margin-right="0cm" style:line-height-at-least="0cm" fo:text-indent="0cm" style:auto-text-indent="false"/>
    </style:style>
    <style:style style:name="P30" style:family="paragraph" style:parent-style-name="Standard" style:list-style-name="WW8Num3">
      <style:paragraph-properties fo:margin-left="1.129cm" fo:margin-right="1.058cm" style:line-height-at-least="0cm" fo:text-indent="-0.007cm" style:auto-text-indent="false">
        <style:tab-stops>
          <style:tab-stop style:position="0.423cm"/>
        </style:tab-stops>
      </style:paragraph-properties>
    </style:style>
    <style:style style:name="P31" style:family="paragraph" style:parent-style-name="Standard" style:list-style-name="WW8Num3">
      <style:paragraph-properties fo:margin-left="1.552cm" fo:margin-right="0cm" style:line-height-at-least="0cm" fo:text-indent="-0.43cm" style:auto-text-indent="false">
        <style:tab-stops>
          <style:tab-stop style:position="1.552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2" style:family="paragraph" style:parent-style-name="Standard" style:list-style-name="WW8Num4">
      <style:paragraph-properties fo:margin-left="1.552cm" fo:margin-right="0cm" style:line-height-at-least="0cm" fo:text-indent="-0.43cm" style:auto-text-indent="false">
        <style:tab-stops>
          <style:tab-stop style:position="1.552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3" style:family="paragraph" style:parent-style-name="Standard" style:list-style-name="WW8Num4">
      <style:paragraph-properties fo:margin-left="1.131cm" fo:margin-right="0.73cm" style:line-height-at-least="0cm" fo:text-indent="-0.011cm" style:auto-text-indent="false">
        <style:tab-stops>
          <style:tab-stop style:position="0.42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4" style:family="paragraph" style:parent-style-name="Standard" style:list-style-name="WW8Num5">
      <style:paragraph-properties fo:margin-left="1.729cm" fo:margin-right="0cm" style:line-height-at-least="0cm" fo:text-indent="-0.607cm" style:auto-text-indent="false">
        <style:tab-stops>
          <style:tab-stop style:position="1.729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5" style:family="paragraph" style:parent-style-name="Standard" style:list-style-name="WW8Num5">
      <style:paragraph-properties fo:margin-left="1.129cm" fo:margin-right="0.776cm" fo:line-height="120%" fo:text-indent="-0.007cm" style:auto-text-indent="false">
        <style:tab-stops>
          <style:tab-stop style:position="0.66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officeooo:rsid="000af643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zgłoszenia do Rady Kobiet przy Prezydencie Miasta Słupska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Imię i nazwisko</text:p>
          </table:table-cell>
          <table:table-cell table:style-name="Tabela1.B1" office:value-type="string"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8">Adres e-mail</text:p>
          </table:table-cell>
          <table:table-cell table:style-name="Tabela1.B2" office:value-type="string"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8">Nr telefonu</text:p>
          </table:table-cell>
          <table:table-cell table:style-name="Tabela1.B2" office:value-type="string">
            <text:p text:style-name="P2"/>
            <text:p text:style-name="P2"/>
          </table:table-cell>
        </table:table-row>
      </table:table>
      <text:p text:style-name="P1"/>
      <text:p text:style-name="P4">Kilka Słów o sobie – czym się Pani zajmuje, zainteresowania, doświadczenie zawodowe i pozazawodowe.</text:p>
      <text:p text:style-name="P4"><draw:frame draw:style-name="fr1" draw:name="Ramka2" text:anchor-type="paragraph" svg:width="17cm" draw:z-index="0"><draw:text-box fo:min-height="6.048cm"><text:p text:style-name="P28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omysły na działanie Rady. Jakimi tematami Rada Kobiet powinna zająć się w pierwszej kolejności?</text:p>
      <text:p text:style-name="P4"><draw:frame draw:style-name="fr1" draw:name="Ramka3" text:anchor-type="paragraph" svg:width="17cm" draw:z-index="1"><draw:text-box fo:min-height="5.741cm"><text:p text:style-name="P28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…...........................................</text:p>
      <text:p text:style-name="P5"><text:span text:style-name="T3">Data i podpis </text:span><text:s text:c="16"/></text:p>
      <text:p text:style-name="P6"/>
      <text:p text:style-name="P7">Załączniki – rekomendacje (min. 2 )</text:p>
      <text:p text:style-name="P7"/>
      <text:p text:style-name="P14"/>
      <text:p text:style-name="P14"/>
      <text:p text:style-name="P14"/>
      <text:p text:style-name="P14"/>
      <text:p text:style-name="P14"><text:soft-page-break/></text:p>
      <text:p text:style-name="P14">Informacja o przetwarzaniu danych osobowych</text:p>
      <text:p text:style-name="P9"/>
      <text:p text:style-name="P18">Na podstawie art. 13 ust. 1 i 2 rozporządzenia Parlamentu Europejskiego i Rady (UE) 2016/679 z 27.04.2016 r. w sprawie ochrony osób fizycznych w związku z przetwarzaniem danych osobowych i w sprawie swobodnego przepływu takich danych oraz uchylenia dyrektywy 95/46/WE (dalej: RODO), informuję, że:</text:p>
      <text:p text:style-name="P10"/>
      <text:p text:style-name="P14">1. Administrator danych:</text:p>
      <text:p text:style-name="P11"/>
      <text:p text:style-name="P19">Administratorem Pani/Pana danych osobowych jest Prezydent Miasta Słupska (76-200 Słupsk, pl. Zwycięstwa 3; e-mail: urzad@um.slupsk.pl, tel.(0-59) 84 88 300);</text:p>
      <text:p text:style-name="P12"/>
      <text:p text:style-name="P14">2. Inspektor ochrony danych:</text:p>
      <text:p text:style-name="P11"/>
      <text:p text:style-name="P20">Dane kontaktowe inspektora ochrony danych w Urzędzie Miejskim (76-200 Słupsk, pl. Zwycięstwa3, e-mail: iod@um.slupsk.pl, tel. (0-59) 84 88 300);</text:p>
      <text:p text:style-name="P12"/>
      <text:list text:style-name="WW8Num3">
        <text:list-item>
          <text:p text:style-name="P30"><text:span text:style-name="T1">Cele przetwarzania danych osobowych oraz podstawa prawna przetwarzania: </text:span><text:span text:style-name="T2">Przetwarzanie Pani/Pana danych osobowych odbywać się będzie na podstawie art. 6 ust. 1 lit. a RODO i wyłącznie w celu rozpatrzenia zgłoszenia do Rady Kobiet.</text:span></text:p>
        </text:list-item>
        <text:list-item>
          <text:p text:style-name="P31">Prawnie uzasadniony interes:</text:p>
        </text:list-item>
      </text:list>
      <text:p text:style-name="P11"/>
      <text:p text:style-name="P21">Prawnie uzasadnionym interesem, na który powołuje się administrator danych jest - nie dotyczy</text:p>
      <text:p text:style-name="P12"/>
      <text:p text:style-name="P14">5. Informacja o odbiorcach</text:p>
      <text:p text:style-name="P11"/>
      <text:p text:style-name="P22">Odbiorcą Pani/Pana danych będzie Urząd Miejski w Słupsku, który nie będzie udostępniał danych innym podmiotom gospodarczym i osobom fizycznym, chyba że obowiązek ich udostępnienie wynikać będzie z obowiązujących przepisów prawnych;</text:p>
      <text:p text:style-name="P13"/>
      <text:list text:style-name="WW8Num4">
        <text:list-item>
          <text:p text:style-name="P33">Pani/Pana dane nie będą przekazywane do państwa trzeciego/organizacji międzynarodowej;</text:p>
        </text:list-item>
        <text:list-item>
          <text:p text:style-name="P32">Okres przechowywania danych osobowych:</text:p>
        </text:list-item>
      </text:list>
      <text:p text:style-name="P11"/>
      <text:p text:style-name="P25">Pani/Pana dane osobowe będą przechowywane przez <text:s/>okres 25 lat </text:p>
      <text:p text:style-name="P15">8. Prawo dostępu do danych osobowych:</text:p>
      <text:p text:style-name="P27">Posiada Pani/Pan prawo dostępu do treści swoich danych osobowych, prawo do ich sprostowania, usunięcia oraz prawo do ograniczenia ich przetwarzania. / Ponadto także prawo do cofnięcia zgody w dowolnym momencie bez wpływu na zgodność z prawem przetwarzania, prawo do przenoszenia danych oraz prawo do wniesienia sprzeciwu wobec przetwarzania Pani/Pana danych osobowych.</text:p>
      <text:p text:style-name="P13"/>
      <text:p text:style-name="P14">9. Prawo wniesienia skargi do organu nadzorczego:</text:p>
      <text:p text:style-name="P11"/>
      <text:p text:style-name="P24">Przysługuje Pani/Panu prawo wniesienia skargi do Prezesa Urzędu Ochrony Danych Osobowych, gdy uzna Pani/Pan, iż przetwarzanie danych osobowych Pani/Pana dotyczących narusza przepisy RODO.</text:p>
      <text:p text:style-name="P13"/>
      <text:p text:style-name="P29"><text:span text:style-name="T1">10. Konsekwencje niepodania danych osobowych</text:span><text:span text:style-name="T2">:</text:span></text:p>
      <text:p text:style-name="P11"/>
      <text:p text:style-name="P23">Podanie przez Panią/Pana danych osobowych jest wymogiem <text:span text:style-name="T4">celem rekrutacji do Rady Kobiet.</text:span></text:p>
      <text:p text:style-name="P12"/>
      <text:list text:style-name="WW8Num5">
        <text:list-item>
          <text:p text:style-name="P34">Pani/Pana dane nie będą przetwarzane w sposób zautomatyzowany</text:p>
        </text:list-item>
        <text:list-item>
          <text:p text:style-name="P35">Pani/ Pana dane będą podlegały profilowaniu co oznaczać będzie, że wykorzystane będą tylko w celu dla, którego zostały zebrane.</text:p>
        </text:list-item>
      </text:list>
      <text:p text:style-name="P16"/>
      <text:p text:style-name="P16"/>
      <text:p text:style-name="P17"><text:tab/><text:tab/><text:tab/><text:tab/><text:tab/><text:tab/><text:tab/>…..........................................................</text:p>
      <text:p text:style-name="P26"><text:tab/><text:tab/><text:tab/><text:tab/><text:tab/><text:tab/><text:tab/><text:tab/><text:tab/>Data i podpi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0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7T16:12:45.31</meta:creation-date>
    <dc:date>2026-03-24T14:05:54.490000000</dc:date>
    <meta:editing-duration>PT13M57S</meta:editing-duration>
    <meta:editing-cycles>6</meta:editing-cycles>
    <meta:generator>LibreOffice/7.6.6.3$Windows_X86_64 LibreOffice_project/d97b2716a9a4a2ce1391dee1765565ea469b0ae7</meta:generator>
    <meta:document-statistic meta:table-count="1" meta:image-count="0" meta:object-count="0" meta:page-count="2" meta:paragraph-count="33" meta:word-count="392" meta:character-count="2960" meta:non-whitespace-character-count="2569"/>
  </office:meta>
</office:document-meta>
</file>