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Trebuchet MS" svg:font-family="'Trebuchet MS'" style:font-family-generic="swiss"/>
    <style:font-face style:name="Trebuchet MS1" svg:font-family="'Trebuchet MS'" style:font-family-generic="swiss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5" style:family="table">
      <style:table-properties style:width="11.589cm" fo:margin-left="5.435cm" fo:margin-right="-0.023cm" table:align="margins"/>
    </style:style>
    <style:style style:name="Tabela5.A" style:family="table-column">
      <style:table-column-properties style:column-width="11.589cm" style:rel-column-width="65535*"/>
    </style:style>
    <style:style style:name="Tabela5.1" style:family="table-row">
      <style:table-row-properties style:min-row-height="2.09cm"/>
    </style:style>
    <style:style style:name="Tabela5.A1" style:family="table-cell">
      <style:table-cell-properties fo:padding="0.097cm" fo:border="0.05pt solid #000000"/>
    </style:style>
    <style:style style:name="Tabela1" style:family="table">
      <style:table-properties style:width="11.589cm" fo:margin-left="5.435cm" fo:margin-right="-0.023cm" table:align="margins"/>
    </style:style>
    <style:style style:name="Tabela1.A" style:family="table-column">
      <style:table-column-properties style:column-width="11.589cm" style:rel-column-width="65535*"/>
    </style:style>
    <style:style style:name="Tabela1.1" style:family="table-row">
      <style:table-row-properties style:min-row-height="2.09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style:font-name="Trebuchet MS1" fo:font-size="10.5pt" fo:font-style="normal" style:text-underline-style="solid" style:text-underline-width="auto" style:text-underline-color="font-color" fo:font-weight="bold" officeooo:paragraph-rsid="001045b0" style:font-size-asian="10.5pt" style:font-style-asian="normal" style:font-weight-asian="bold" style:font-size-complex="10.5pt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rebuchet MS1" fo:font-size="10.5pt" fo:font-style="normal" style:text-underline-style="solid" style:text-underline-width="auto" style:text-underline-color="font-color" fo:font-weight="bold" officeooo:paragraph-rsid="002233b3" style:font-size-asian="10.5pt" style:font-style-asian="normal" style:font-weight-asian="bold" style:font-size-complex="10.5pt" style:font-style-complex="normal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Trebuchet MS1" fo:font-size="10.5pt" fo:font-style="normal" style:text-underline-style="solid" style:text-underline-width="auto" style:text-underline-color="font-color" fo:font-weight="normal" officeooo:paragraph-rsid="001045b0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Trebuchet MS1" fo:font-size="10.5pt" fo:font-style="normal" style:text-underline-style="solid" style:text-underline-width="auto" style:text-underline-color="font-color" fo:font-weight="normal" officeooo:paragraph-rsid="002233b3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rebuchet MS1" fo:font-size="10.5pt" fo:font-style="normal" style:text-underline-style="solid" style:text-underline-width="auto" style:text-underline-color="font-color" fo:font-weight="normal" officeooo:paragraph-rsid="0025a25a" style:font-name-asian="Trebuchet MS" style:font-size-asian="10.5pt" style:font-style-asian="normal" style:font-weight-asian="normal" style:font-name-complex="Trebuchet MS" style:font-size-complex="10.5pt" style:font-style-complex="normal" style:font-weight-complex="normal"/>
    </style:style>
    <style:style style:name="P6" style:family="paragraph" style:parent-style-name="Standard">
      <style:paragraph-properties fo:margin-left="12.488cm" fo:margin-right="0cm" fo:line-height="100%" fo:text-align="end" style:justify-single-word="false" fo:text-indent="1.249cm" style:auto-text-indent="false"/>
      <style:text-properties style:font-name="Trebuchet MS1" fo:font-size="10.5pt" fo:font-style="normal" fo:font-weight="normal" officeooo:paragraph-rsid="000b2a12" style:font-size-asian="10.5pt" style:font-style-asian="normal" style:font-weight-asian="normal" style:font-name-complex="Trebuchet MS1" style:font-size-complex="10.5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rebuchet MS1" fo:font-size="10.5pt" fo:font-style="normal" fo:font-weight="bold" officeooo:paragraph-rsid="000b2a12" style:font-size-asian="10.5pt" style:font-style-asian="normal" style:font-weight-asian="bold" style:font-size-complex="10.5pt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rebuchet MS1" fo:font-size="10.5pt" fo:font-style="normal" style:text-underline-style="none" fo:font-weight="bold" officeooo:rsid="0017fdf8" officeooo:paragraph-rsid="0025a25a" style:font-name-asian="Trebuchet MS" style:font-size-asian="10.5pt" style:font-style-asian="normal" style:font-weight-asian="bold" style:font-name-complex="Trebuchet MS" style:font-size-complex="10.5pt" style:font-style-complex="normal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Trebuchet MS1" fo:font-size="10.5pt" fo:font-style="italic" style:text-underline-style="solid" style:text-underline-width="auto" style:text-underline-color="font-color" fo:font-weight="normal" officeooo:paragraph-rsid="000c7a0d" style:font-size-asian="10.5pt" style:font-style-asian="italic" style:font-weight-asian="normal" style:font-size-complex="10.5pt" style:font-style-complex="italic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rebuchet MS1" fo:font-size="10.5pt" officeooo:paragraph-rsid="002233b3" style:font-size-asian="10.5pt" style:font-size-complex="10.5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Trebuchet MS1" fo:font-size="11pt" fo:font-style="normal" style:text-underline-style="solid" style:text-underline-width="auto" style:text-underline-color="font-color" fo:font-weight="normal" officeooo:paragraph-rsid="001045b0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rebuchet MS1" fo:font-size="11pt" fo:font-style="normal" style:text-underline-style="solid" style:text-underline-width="auto" style:text-underline-color="font-color" fo:font-weight="bold" officeooo:paragraph-rsid="001fea98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rebuchet MS1" fo:font-size="10pt" fo:font-style="normal" style:text-underline-style="solid" style:text-underline-width="auto" style:text-underline-color="font-color" fo:font-weight="bold" officeooo:paragraph-rsid="000de6c1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rebuchet MS1" fo:font-size="10pt" fo:font-style="normal" style:text-underline-style="solid" style:text-underline-width="auto" style:text-underline-color="font-color" fo:font-weight="normal" officeooo:paragraph-rsid="000de6c1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Trebuchet MS1" fo:font-size="10pt" fo:font-style="normal" style:text-underline-style="solid" style:text-underline-width="auto" style:text-underline-color="font-color" fo:font-weight="normal" officeooo:paragraph-rsid="002233b3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rebuchet MS1" fo:font-size="10pt" fo:font-style="normal" style:text-underline-style="none" fo:font-weight="normal" officeooo:rsid="001045b0" officeooo:paragraph-rsid="001045b0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rebuchet MS1" fo:font-size="10pt" fo:font-style="normal" style:text-underline-style="none" fo:font-weight="normal" officeooo:rsid="001045b0" officeooo:paragraph-rsid="001045b0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line-height="115%" fo:text-align="start" style:justify-single-word="false"/>
      <style:text-properties style:font-name="Trebuchet MS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rebuchet MS1" fo:font-size="10pt" fo:font-style="normal" style:text-underline-style="none" fo:font-weight="normal" officeooo:rsid="001cc6d7" officeooo:paragraph-rsid="00221d36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rebuchet MS1" fo:font-size="10pt" fo:font-style="normal" style:text-underline-style="none" fo:font-weight="normal" officeooo:paragraph-rsid="000de6c1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rebuchet MS1" fo:font-size="10pt" fo:font-style="normal" style:text-underline-style="none" fo:font-weight="normal" officeooo:paragraph-rsid="002233b3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margin-top="0.302cm" fo:margin-bottom="0.302cm" style:contextual-spacing="false" fo:line-height="115%" fo:text-align="start" style:justify-single-word="false"/>
      <style:text-properties style:font-name="Trebuchet MS1" fo:font-size="10pt" fo:font-style="normal" style:text-underline-style="none" fo:font-weight="normal" officeooo:rsid="0010db64" officeooo:paragraph-rsid="0010db64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rebuchet MS1" fo:font-size="10pt" fo:font-style="normal" style:text-underline-style="none" fo:font-weight="normal" officeooo:paragraph-rsid="000de6c1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rebuchet MS1" fo:font-size="10pt" fo:font-style="normal" style:text-underline-style="none" fo:font-weight="normal" officeooo:paragraph-rsid="002233b3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rebuchet MS1" fo:font-size="10pt" fo:font-style="normal" style:text-underline-style="none" fo:font-weight="normal" officeooo:paragraph-rsid="001045b0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rebuchet MS1" fo:font-size="10pt" fo:font-style="normal" style:text-underline-style="none" fo:font-weight="normal" officeooo:paragraph-rsid="000de6c1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rebuchet MS1" fo:font-size="10pt" fo:font-style="normal" style:text-underline-style="none" fo:font-weight="normal" officeooo:paragraph-rsid="000c7a0d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P28" style:family="paragraph" style:parent-style-name="Standard">
      <style:paragraph-properties fo:line-height="150%" fo:text-align="start" style:justify-single-word="false"/>
      <style:text-properties style:font-name="Trebuchet MS1" fo:font-size="10pt" fo:font-style="normal" style:text-underline-style="none" fo:font-weight="bold" officeooo:paragraph-rsid="000c7a0d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rebuchet MS1" fo:font-size="10pt" fo:font-style="normal" style:text-underline-style="none" fo:font-weight="bold" officeooo:paragraph-rsid="000de6c1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style:font-name="Trebuchet MS1" fo:font-size="10pt" fo:font-style="normal" style:text-underline-style="none" fo:font-weight="bold" officeooo:rsid="001045b0" officeooo:paragraph-rsid="001045b0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style:paragraph-properties fo:line-height="100%" fo:text-align="start" style:justify-single-word="false"/>
      <style:text-properties style:font-name="Trebuchet MS1" fo:font-size="10pt" fo:font-style="normal" style:text-underline-style="none" fo:font-weight="bold" officeooo:rsid="0010db64" officeooo:paragraph-rsid="0010db64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style:paragraph-properties fo:line-height="115%" fo:text-align="start" style:justify-single-word="false"/>
      <style:text-properties style:font-name="Trebuchet MS1" fo:font-size="10pt" fo:font-style="normal" style:text-underline-style="none" fo:font-weight="bold" officeooo:rsid="0010db64" officeooo:paragraph-rsid="001809b6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rebuchet MS1" fo:font-size="10pt" fo:font-weight="bold" officeooo:paragraph-rsid="000de6c1" style:font-name-asian="Calibri" style:font-size-asian="10pt" style:font-weight-asian="bold" style:font-name-complex="Calibri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rebuchet MS1" fo:font-size="10pt" officeooo:paragraph-rsid="001809b6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rebuchet MS1" fo:font-size="10pt" officeooo:paragraph-rsid="001045b0" style:font-size-asian="10pt" style:font-size-complex="10pt"/>
    </style:style>
    <style:style style:name="P36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Trebuchet MS1" fo:font-size="10pt" officeooo:paragraph-rsid="001045b0" style:font-size-asian="10pt" style:font-size-complex="10pt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Trebuchet MS1" fo:font-size="9pt" fo:font-style="normal" style:text-underline-style="solid" style:text-underline-width="auto" style:text-underline-color="font-color" fo:font-weight="bold" officeooo:paragraph-rsid="001fea98" style:font-size-asian="9pt" style:font-style-asian="normal" style:font-weight-asian="bold" style:font-size-complex="9pt" style:font-style-complex="normal" style:font-weight-complex="bold"/>
    </style:style>
    <style:style style:name="P38" style:family="paragraph" style:parent-style-name="Standard">
      <style:paragraph-properties fo:line-height="150%" fo:text-align="start" style:justify-single-word="false"/>
      <style:text-properties style:font-name="Trebuchet MS1" fo:font-size="9pt" fo:font-style="normal" style:text-underline-style="solid" style:text-underline-width="auto" style:text-underline-color="font-color" fo:font-weight="normal" officeooo:rsid="0011edf4" officeooo:paragraph-rsid="002233b3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Standard">
      <style:paragraph-properties fo:line-height="150%" fo:text-align="start" style:justify-single-word="false"/>
      <style:text-properties style:font-name="Trebuchet MS1" fo:font-size="9pt" fo:font-style="normal" style:text-underline-style="none" fo:font-weight="bold" officeooo:rsid="0011edf4" officeooo:paragraph-rsid="0011edf4" style:font-size-asian="9pt" style:font-style-asian="normal" style:font-weight-asian="bold" style:font-size-complex="9pt" style:font-style-complex="normal" style:font-weight-complex="bold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Trebuchet MS1" fo:font-size="9pt" officeooo:paragraph-rsid="001045b0" style:font-size-asian="9pt" style:font-size-complex="9pt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Trebuchet MS1" fo:font-size="9pt" officeooo:rsid="00178205" officeooo:paragraph-rsid="002233b3" style:font-size-asian="9pt" style:font-size-complex="9pt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Trebuchet MS1" fo:font-size="9pt" fo:font-weight="bold" officeooo:paragraph-rsid="001045b0" style:font-size-asian="9pt" style:font-weight-asian="bold" style:font-size-complex="9pt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Trebuchet MS1" fo:font-size="9pt" fo:font-weight="bold" officeooo:paragraph-rsid="001045b0" style:font-size-asian="9pt" style:font-weight-asian="bold" style:font-size-complex="9pt" style:font-weight-complex="bold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Trebuchet MS1" fo:font-size="9pt" fo:font-weight="normal" officeooo:paragraph-rsid="001045b0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line-height="100%" fo:text-align="end" style:justify-single-word="false"/>
    </style:style>
    <style:style style:name="P46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47" style:family="paragraph" style:parent-style-name="Standard">
      <style:paragraph-properties fo:line-height="150%" fo:text-align="center" style:justify-single-word="false"/>
      <style:text-properties fo:font-size="10pt" officeooo:paragraph-rsid="000c7a0d" style:font-size-asian="10pt" style:font-size-complex="10pt"/>
    </style:style>
    <style:style style:name="P48" style:family="paragraph" style:parent-style-name="Standard">
      <style:paragraph-properties fo:line-height="150%" fo:text-align="start" style:justify-single-word="false"/>
      <style:text-properties fo:font-size="10pt" officeooo:paragraph-rsid="000de6c1" style:font-size-asian="10pt" style:font-size-complex="10pt"/>
    </style:style>
    <style:style style:name="P49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font-size="10pt" officeooo:paragraph-rsid="000de6c1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font-size="10pt" officeooo:paragraph-rsid="001045b0" style:font-size-asian="10pt" style:font-size-complex="10p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/>
      <style:text-properties fo:font-size="10pt" officeooo:paragraph-rsid="001809b6" style:font-size-asian="10pt" style:font-size-complex="10pt"/>
    </style:style>
    <style:style style:name="P52" style:family="paragraph" style:parent-style-name="Standard">
      <style:paragraph-properties fo:line-height="115%" fo:text-align="justify" style:justify-single-word="false"/>
      <style:text-properties fo:font-size="9pt" officeooo:paragraph-rsid="001045b0" style:font-size-asian="9pt" style:font-size-complex="9pt"/>
    </style:style>
    <style:style style:name="P53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officeooo:paragraph-rsid="000c7a0d"/>
    </style:style>
    <style:style style:name="P54" style:family="paragraph" style:parent-style-name="Standard">
      <style:paragraph-properties fo:line-height="100%" fo:text-align="justify" style:justify-single-word="false"/>
      <style:text-properties fo:color="#000000" loext:opacity="100%" style:font-name="Trebuchet MS1" fo:font-size="6pt" officeooo:rsid="00178205" officeooo:paragraph-rsid="002233b3" style:font-size-asian="5.25pt" style:font-size-complex="6pt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1" fo:font-size="10pt" fo:font-style="normal" fo:text-shadow="none" style:text-underline-style="none" fo:font-weight="normal" officeooo:paragraph-rsid="001809b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officeooo:paragraph-rsid="001045b0"/>
    </style:style>
    <style:style style:name="P57" style:family="paragraph" style:parent-style-name="Standard" style:list-style-name="L1">
      <style:paragraph-properties fo:line-height="115%" fo:text-align="justify" style:justify-single-word="false"/>
      <style:text-properties style:font-name="Trebuchet MS1" fo:font-size="10pt" fo:font-style="normal" style:text-underline-style="none" fo:font-weight="normal" officeooo:rsid="001045b0" officeooo:paragraph-rsid="001045b0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Standard" style:list-style-name="L1">
      <style:paragraph-properties fo:line-height="115%" fo:text-align="justify" style:justify-single-word="false"/>
      <style:text-properties style:font-name="Trebuchet MS1" fo:font-size="10pt" fo:font-style="normal" style:text-underline-style="none" fo:font-weight="normal" officeooo:rsid="0010db64" officeooo:paragraph-rsid="0010db64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Standard" style:list-style-name="L1">
      <style:paragraph-properties fo:line-height="115%" fo:text-align="justify" style:justify-single-word="false"/>
      <style:text-properties style:font-name="Trebuchet MS1" fo:font-size="10pt" fo:font-style="normal" style:text-underline-style="none" fo:font-weight="normal" officeooo:rsid="0019ba6f" officeooo:paragraph-rsid="0019ba6f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Standard" style:list-style-name="L1">
      <style:paragraph-properties fo:line-height="100%" fo:text-align="justify" style:justify-single-word="false"/>
      <style:text-properties style:font-name="Trebuchet MS1" fo:font-size="10pt" fo:font-style="normal" style:text-underline-style="none" fo:font-weight="normal" officeooo:rsid="001809b6" officeooo:paragraph-rsid="001809b6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Standard" style:list-style-name="L1">
      <style:paragraph-properties fo:line-height="100%" fo:text-align="justify" style:justify-single-word="false"/>
      <style:text-properties style:font-name="Trebuchet MS1" fo:font-size="10pt" fo:font-style="normal" style:text-underline-style="none" fo:font-weight="normal" officeooo:rsid="001cc6d7" officeooo:paragraph-rsid="00221d36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Standard" style:list-style-name="L1">
      <style:paragraph-properties fo:line-height="115%" fo:text-align="justify" style:justify-single-word="false"/>
      <style:text-properties fo:font-size="10pt" fo:font-style="normal" style:text-underline-style="none" fo:font-weight="normal" officeooo:rsid="001045b0" officeooo:paragraph-rsid="001045b0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rebuchet MS1"/>
    </style:style>
    <style:style style:name="T2" style:family="text">
      <style:text-properties style:font-name="Trebuchet MS1" fo:font-style="normal" style:text-underline-style="none" fo:font-weight="bold" style:font-name-asian="Trebuchet MS" style:font-style-asian="normal" style:font-weight-asian="bold" style:font-name-complex="Trebuchet MS" style:font-style-complex="normal" style:font-weight-complex="bold"/>
    </style:style>
    <style:style style:name="T3" style:family="text">
      <style:text-properties style:font-name="Trebuchet MS1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style:font-name="Trebuchet MS1" fo:font-style="normal" style:text-underline-style="none" fo:font-weight="bold" officeooo:rsid="000de6c1" style:font-style-asian="normal" style:font-weight-asian="bold" style:font-style-complex="normal" style:font-weight-complex="bold"/>
    </style:style>
    <style:style style:name="T5" style:family="text">
      <style:text-properties style:font-name="Trebuchet MS1" fo:font-style="normal" style:text-underline-style="none" fo:font-weight="bold" officeooo:rsid="0010db64" style:font-style-asian="normal" style:font-weight-asian="bold" style:font-style-complex="normal" style:font-weight-complex="bold"/>
    </style:style>
    <style:style style:name="T6" style:family="text">
      <style:text-properties style:font-name="Trebuchet MS1" fo:font-style="normal" style:text-underline-style="none" fo:font-weight="normal" style:font-name-asian="Trebuchet MS" style:font-style-asian="normal" style:font-weight-asian="normal" style:font-name-complex="Trebuchet MS" style:font-style-complex="normal" style:font-weight-complex="normal"/>
    </style:style>
    <style:style style:name="T7" style:family="text">
      <style:text-properties style:font-name="Trebuchet MS1" fo:font-style="normal" style:text-underline-style="none" fo:font-weight="normal" officeooo:rsid="000de6c1" style:font-name-asian="Trebuchet MS" style:font-style-asian="normal" style:font-weight-asian="normal" style:font-name-complex="Trebuchet MS" style:font-style-complex="normal" style:font-weight-complex="normal"/>
    </style:style>
    <style:style style:name="T8" style:family="text">
      <style:text-properties style:font-name="Trebuchet MS1" fo:font-style="normal" style:text-underline-style="none" fo:font-weight="normal" officeooo:rsid="001cc6d7" style:font-name-asian="Trebuchet MS" style:font-style-asian="normal" style:font-weight-asian="normal" style:font-name-complex="Trebuchet MS" style:font-style-complex="normal" style:font-weight-complex="normal"/>
    </style:style>
    <style:style style:name="T9" style:family="text">
      <style:text-properties style:font-name="Trebuchet MS1" fo:font-style="normal" fo:font-weight="bold" officeooo:rsid="000c7a0d" style:font-style-asian="normal" style:font-weight-asian="bold" style:font-style-complex="normal" style:font-weight-complex="bold"/>
    </style:style>
    <style:style style:name="T10" style:family="text">
      <style:text-properties style:font-name="Trebuchet MS1" fo:font-style="normal" fo:font-weight="bold" officeooo:rsid="001045b0" style:font-style-asian="normal" style:font-weight-asian="bold" style:font-style-complex="normal" style:font-weight-complex="bold"/>
    </style:style>
    <style:style style:name="T11" style:family="text">
      <style:text-properties style:font-name="Trebuchet MS1" fo:font-style="normal" fo:font-weight="bold" officeooo:rsid="0012c337" style:font-style-asian="normal" style:font-weight-asian="bold" style:font-style-complex="normal" style:font-weight-complex="bold"/>
    </style:style>
    <style:style style:name="T12" style:family="text">
      <style:text-properties style:font-name="Trebuchet MS1" fo:font-style="normal" fo:font-weight="bold" officeooo:rsid="00295635" style:font-style-asian="normal" style:font-weight-asian="bold" style:font-style-complex="normal" style:font-weight-complex="bold"/>
    </style:style>
    <style:style style:name="T13" style:family="text">
      <style:text-properties style:font-name="Trebuchet MS1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Trebuchet MS1" fo:font-style="normal" fo:font-weight="normal" officeooo:rsid="000c7a0d" style:font-style-asian="normal" style:font-weight-asian="normal" style:font-style-complex="normal" style:font-weight-complex="normal"/>
    </style:style>
    <style:style style:name="T15" style:family="text">
      <style:text-properties style:font-name="Trebuchet MS1" fo:font-style="normal" fo:font-weight="normal" officeooo:rsid="000de6c1" style:font-style-asian="normal" style:font-weight-asian="normal" style:font-style-complex="normal" style:font-weight-complex="normal"/>
    </style:style>
    <style:style style:name="T16" style:family="text">
      <style:text-properties style:font-name="Trebuchet MS1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7" style:family="text">
      <style:text-properties style:font-name="Trebuchet MS1" fo:font-size="10.5pt" fo:font-style="normal" fo:font-weight="normal" officeooo:rsid="001045b0" style:font-size-asian="10.5pt" style:font-style-asian="normal" style:font-weight-asian="normal" style:font-size-complex="10.5pt" style:font-style-complex="normal" style:font-weight-complex="normal"/>
    </style:style>
    <style:style style:name="T18" style:family="text">
      <style:text-properties style:font-name="Trebuchet MS1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9" style:family="text">
      <style:text-properties style:font-name="Trebuchet MS1" fo:font-size="10.5pt" fo:font-style="italic" fo:font-weight="normal" officeooo:rsid="000de6c1" style:font-size-asian="10.5pt" style:font-style-asian="italic" style:font-weight-asian="normal" style:font-size-complex="10.5pt" style:font-style-complex="italic" style:font-weight-complex="normal"/>
    </style:style>
    <style:style style:name="T20" style:family="text">
      <style:text-properties style:font-name="Trebuchet MS1" fo:font-size="10.5pt" fo:font-style="italic" fo:font-weight="normal" officeooo:rsid="000b2a12" style:font-size-asian="10.5pt" style:font-style-asian="italic" style:font-weight-asian="normal" style:font-size-complex="10.5pt" style:font-style-complex="italic" style:font-weight-complex="normal"/>
    </style:style>
    <style:style style:name="T21" style:family="text">
      <style:text-properties style:font-name="Trebuchet MS1" fo:font-size="10pt" style:font-size-asian="10pt" style:font-size-complex="10pt"/>
    </style:style>
    <style:style style:name="T22" style:family="text">
      <style:text-properties style:font-name="Trebuchet MS1" fo:font-size="10pt" officeooo:rsid="000de6c1" style:font-size-asian="10pt" style:font-size-complex="10pt"/>
    </style:style>
    <style:style style:name="T23" style:family="text">
      <style:text-properties style:font-name="Trebuchet MS1" officeooo:rsid="000de6c1"/>
    </style:style>
    <style:style style:name="T24" style:family="text">
      <style:text-properties style:font-name="Trebuchet MS1" officeooo:rsid="0010db64"/>
    </style:style>
    <style:style style:name="T25" style:family="text">
      <style:text-properties style:font-name="Trebuchet MS1" officeooo:rsid="000e6377"/>
    </style:style>
    <style:style style:name="T26" style:family="text">
      <style:text-properties style:font-name="Trebuchet MS1" officeooo:rsid="001ec1af"/>
    </style:style>
    <style:style style:name="T27" style:family="text">
      <style:text-properties style:font-name="Trebuchet MS1" officeooo:rsid="00295635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style:font-name-asian="Trebuchet MS" style:font-name-complex="Trebuchet MS"/>
    </style:style>
    <style:style style:name="T30" style:family="text">
      <style:text-properties style:text-underline-style="none" officeooo:rsid="0017fdf8" style:font-name-asian="Trebuchet MS" style:font-name-complex="Trebuchet MS"/>
    </style:style>
    <style:style style:name="T31" style:family="text">
      <style:text-properties style:text-underline-style="none" officeooo:rsid="00178205" style:font-name-asian="Trebuchet MS" style:font-name-complex="Trebuchet MS"/>
    </style:style>
    <style:style style:name="T32" style:family="text">
      <style:text-properties style:text-underline-style="none" fo:font-weight="normal" style:font-name-asian="Trebuchet MS" style:font-weight-asian="normal" style:font-name-complex="Trebuchet MS" style:font-weight-complex="normal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style:text-underline-style="none" fo:font-weight="normal" officeooo:rsid="000de6c1" style:font-weight-asian="normal" style:font-weight-complex="normal"/>
    </style:style>
    <style:style style:name="T35" style:family="text">
      <style:text-properties style:text-underline-style="none" fo:font-weight="normal" officeooo:rsid="001cc6d7" style:font-weight-asian="normal" style:font-weight-complex="normal"/>
    </style:style>
    <style:style style:name="T36" style:family="text">
      <style:text-properties style:text-underline-style="none" fo:font-weight="normal" officeooo:rsid="002233b3" style:font-weight-asian="normal" style:font-weight-complex="normal"/>
    </style:style>
    <style:style style:name="T37" style:family="text">
      <style:text-properties style:text-underline-style="none" officeooo:rsid="000de6c1"/>
    </style:style>
    <style:style style:name="T38" style:family="text">
      <style:text-properties style:text-underline-style="none" fo:font-weight="bold" officeooo:rsid="0017fdf8" style:font-weight-asian="bold" style:font-weight-complex="bold"/>
    </style:style>
    <style:style style:name="T39" style:family="text">
      <style:text-properties style:text-underline-style="none" fo:font-weight="bold" officeooo:rsid="00178205" style:font-weight-asian="bold" style:font-weight-complex="bold"/>
    </style:style>
    <style:style style:name="T40" style:family="text">
      <style:text-properties style:text-underline-style="none" fo:font-weight="bold" officeooo:rsid="000cd46a" style:font-weight-asian="bold" style:font-weight-complex="bold"/>
    </style:style>
    <style:style style:name="T41" style:family="text">
      <style:text-properties style:text-underline-style="none" fo:font-weight="bold" style:font-name-asian="Trebuchet MS" style:font-weight-asian="bold" style:font-name-complex="Trebuchet MS" style:font-weight-complex="bold"/>
    </style:style>
    <style:style style:name="T42" style:family="text">
      <style:text-properties style:text-underline-style="none" fo:font-weight="bold" officeooo:rsid="00178205" style:font-name-asian="Trebuchet MS" style:font-weight-asian="bold" style:font-name-complex="Trebuchet MS" style:font-weight-complex="bold"/>
    </style:style>
    <style:style style:name="T43" style:family="text">
      <style:text-properties style:text-underline-style="none" officeooo:rsid="000cd46a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00de6c1" style:font-style-asian="italic" style:font-style-complex="italic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name-asian="Calibri" style:font-weight-asian="bold" style:font-name-complex="Calibri" style:font-weight-complex="bold"/>
    </style:style>
    <style:style style:name="T50" style:family="text">
      <style:text-properties officeooo:rsid="000c7a0d"/>
    </style:style>
    <style:style style:name="T51" style:family="text">
      <style:text-properties officeooo:rsid="000de6c1"/>
    </style:style>
    <style:style style:name="T52" style:family="text">
      <style:text-properties officeooo:rsid="000e6377"/>
    </style:style>
    <style:style style:name="T53" style:family="text">
      <style:text-properties officeooo:rsid="001045b0"/>
    </style:style>
    <style:style style:name="T54" style:family="text">
      <style:text-properties officeooo:rsid="000b2a12"/>
    </style:style>
    <style:style style:name="T55" style:family="text">
      <style:text-properties officeooo:rsid="0010db64"/>
    </style:style>
    <style:style style:name="T56" style:family="text">
      <style:text-properties officeooo:rsid="0019ba6f"/>
    </style:style>
    <style:style style:name="T57" style:family="text">
      <style:text-properties style:font-name="Trebuchet MS" fo:font-style="normal" fo:font-weight="bold" officeooo:rsid="001b7221" style:font-style-asian="normal" style:font-weight-asian="bold" style:font-style-complex="normal" style:font-weight-complex="bold"/>
    </style:style>
    <style:style style:name="T58" style:family="text">
      <style:text-properties officeooo:rsid="001cc6d7"/>
    </style:style>
    <style:style style:name="T59" style:family="text">
      <style:text-properties fo:color="#000000" loext:opacity="100%"/>
    </style:style>
    <style:style style:name="T60" style:family="text">
      <style:text-properties fo:color="#000000" loext:opacity="100%" officeooo:rsid="000f29aa"/>
    </style:style>
    <style:style style:name="T61" style:family="text">
      <style:text-properties fo:color="#000000" loext:opacity="100%" officeooo:rsid="0012c909"/>
    </style:style>
    <style:style style:name="T62" style:family="text">
      <style:text-properties fo:color="#000000" loext:opacity="100%" officeooo:rsid="0011a7ea"/>
    </style:style>
    <style:style style:name="T6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d0524" style:font-style-asian="normal" style:font-weight-asian="normal" style:font-style-complex="normal" style:font-weight-complex="normal" style:text-overline-style="none" style:text-overline-color="font-color"/>
    </style:style>
    <style:style style:name="T65" style:family="text">
      <style:text-properties fo:color="#000000" loext:opacity="100%" fo:font-style="normal" style:text-underline-style="none" fo:font-weight="normal" officeooo:rsid="000f29aa" style:font-name-asian="Trebuchet MS" style:font-style-asian="normal" style:font-weight-asian="normal" style:font-name-complex="Trebuchet MS" style:font-style-complex="normal" style:font-weight-complex="normal"/>
    </style:style>
    <style:style style:name="T66" style:family="text">
      <style:text-properties style:font-name-asian="Calibri" style:font-name-complex="Calibri"/>
    </style:style>
    <style:style style:name="T67" style:family="text">
      <style:text-properties officeooo:rsid="000de6c1" style:font-name-asian="Calibri" style:font-name-complex="Calibri"/>
    </style:style>
    <style:style style:name="T68" style:family="text">
      <style:text-properties officeooo:rsid="000925e4" style:font-name-asian="Calibri" style:font-name-complex="Calibri"/>
    </style:style>
    <style:style style:name="T69" style:family="text">
      <style:text-properties officeooo:rsid="00295635" style:font-name-asian="Calibri" style:font-name-complex="Calibri"/>
    </style:style>
    <style:style style:name="T70" style:family="text">
      <style:text-properties officeooo:rsid="00221d36"/>
    </style:style>
    <style:style style:name="T71" style:family="text">
      <style:text-properties officeooo:rsid="002233b3"/>
    </style:style>
    <style:style style:name="T72" style:family="text">
      <style:text-properties fo:font-size="10.5pt" fo:font-weight="bold" style:font-name-asian="Trebuchet MS" style:font-size-asian="10.5pt" style:font-weight-asian="bold" style:font-name-complex="Trebuchet MS" style:font-size-complex="10.5pt" style:font-weight-complex="bold"/>
    </style:style>
    <style:style style:name="T73" style:family="text">
      <style:text-properties fo:font-size="10.5pt" fo:font-weight="bold" officeooo:rsid="0017fdf8" style:font-name-asian="Trebuchet MS" style:font-size-asian="10.5pt" style:font-weight-asian="bold" style:font-name-complex="Trebuchet MS" style:font-size-complex="10.5pt" style:font-weight-complex="bold"/>
    </style:style>
    <style:style style:name="T74" style:family="text">
      <style:text-properties fo:font-size="10.5pt" fo:font-weight="bold" officeooo:rsid="00188d0e" style:font-name-asian="Trebuchet MS" style:font-size-asian="10.5pt" style:font-weight-asian="bold" style:font-name-complex="Trebuchet MS" style:font-size-complex="10.5pt" style:font-weight-complex="bold"/>
    </style:style>
    <style:style style:name="T75" style:family="text">
      <style:text-properties fo:font-size="10.5pt" fo:font-weight="bold" officeooo:rsid="002233b3" style:font-name-asian="Trebuchet MS" style:font-size-asian="10.5pt" style:font-weight-asian="bold" style:font-name-complex="Trebuchet MS" style:font-size-complex="10.5pt" style:font-weight-complex="bold"/>
    </style:style>
    <style:style style:name="T76" style:family="text">
      <style:text-properties fo:font-size="10.5pt" fo:font-weight="bold" officeooo:rsid="00295635" style:font-name-asian="Trebuchet MS" style:font-size-asian="10.5pt" style:font-weight-asian="bold" style:font-name-complex="Trebuchet MS" style:font-size-complex="10.5pt" style:font-weight-complex="bold"/>
    </style:style>
    <style:style style:name="T77" style:family="text">
      <style:text-properties fo:font-style="normal" style:text-underline-style="none" fo:font-weight="normal" officeooo:rsid="000f29aa" style:font-name-asian="Trebuchet MS" style:font-style-asian="normal" style:font-weight-asian="normal" style:font-name-complex="Trebuchet MS" style:font-style-complex="normal" style:font-weight-complex="normal"/>
    </style:style>
    <style:style style:name="T78" style:family="text">
      <style:text-properties fo:font-style="normal" style:text-underline-style="none" fo:font-weight="normal" officeooo:rsid="0011a7ea" style:font-name-asian="Trebuchet MS" style:font-style-asian="normal" style:font-weight-asian="normal" style:font-name-complex="Trebuchet MS" style:font-style-complex="normal" style:font-weight-complex="normal"/>
    </style:style>
    <style:style style:name="T79" style:family="text">
      <style:text-properties fo:language="pl" fo:country="PL" style:text-underline-style="none" fo:font-weight="bold" fo:background-color="transparent" loext:char-shading-value="0" style:font-name-asian="TimesNewRomanPSMT" style:font-weight-asian="bold" style:font-name-complex="TimesNewRomanPSMT" style:font-weight-complex="bold"/>
    </style:style>
    <style:style style:name="T80" style:family="text">
      <style:text-properties fo:language="pl" fo:country="PL" style:text-underline-style="none" fo:font-weight="bold" officeooo:rsid="0017fdf8" fo:background-color="transparent" loext:char-shading-value="0" style:font-name-asian="TimesNewRomanPSMT" style:font-weight-asian="bold" style:font-name-complex="TimesNewRomanPSMT" style:font-weight-complex="bold"/>
    </style:style>
    <style:style style:name="T81" style:family="text">
      <style:text-properties fo:language="pl" fo:country="PL" style:text-underline-style="none" fo:font-weight="bold" officeooo:rsid="0014f539" fo:background-color="transparent" loext:char-shading-value="0" style:font-name-asian="TimesNewRomanPSMT" style:font-weight-asian="bold" style:font-name-complex="TimesNewRomanPSMT" style:font-weight-complex="bol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6">Załącznik nr </text:span><text:span text:style-name="T17">1</text:span></text:p>
      <text:p text:style-name="P6"><text:span text:style-name="T54">do </text:span>Regulaminu</text:p>
      <text:p text:style-name="P7"/>
      <text:p text:style-name="P47"><text:span text:style-name="T9">D</text:span><text:span text:style-name="T10">OKUMENT POTWIERDZAJĄCY </text:span><text:span text:style-name="T9">WYKONANIE/</text:span><text:span text:style-name="T11">NIEWYKONANIE</text:span><text:span text:style-name="T57">*</text:span><text:span text:style-name="T9"> ZABIEGU KASTRACJI PSA/KOTA</text:span><text:span text:style-name="T57">*</text:span><text:span text:style-name="T9"> NA KOSZT MIASTA SŁUPSKA W 202</text:span><text:span text:style-name="T12">6</text:span><text:span text:style-name="T9"> ROKU</text:span></text:p>
      <text:p text:style-name="P46"><text:span text:style-name="T13">W RAMACH </text:span><text:span text:style-name="T14">Z</text:span><text:span text:style-name="T15">ADANIA POD NAZWĄ: „KASTRACJA ZWIERZĄT WŁAŚCICIELSKICH”</text:span></text:p>
      <text:p text:style-name="P14"><text:span text:style-name="T45">Uzupełnia </text:span><text:span text:style-name="T46">w</text:span><text:span text:style-name="T45">łaściciel zwierzęcia:</text:span><text:span text:style-name="T28"> <text:s text:c="81"/></text:span></text:p>
      <text:p text:style-name="P49"><text:span text:style-name="T4">1</text:span><text:span text:style-name="T3">. DANE ZWIERZĘCIA:</text:span></text:p>
      <text:p text:style-name="P14"><text:span text:style-name="T28">Gatunek:…………………………………..</text:span><text:span text:style-name="T29"> <text:s text:c="52"/></text:span></text:p>
      <text:p text:style-name="P26">Płeć: □ Samiec <text:s text:c="3"/>□ <text:s/>Samica <text:s text:c="21"/>Imię zwierzęcia: …........................................... <text:s text:c="16"/></text:p>
      <text:p text:style-name="P26">Data <text:s/>urodzenia: ............................. Rasa: …........................................................ <text:s text:c="12"/></text:p>
      <text:p text:style-name="P23">Umaszczenie: …...........................................…</text:p>
      <text:p text:style-name="P17">Waga:………………………………………………………………………...</text:p>
      <text:p text:style-name="P23">Miejsce utrzymywania zwierzęcia: ….........................................................................</text:p>
      <text:p text:style-name="P25">Data ostatniego szczepienia przeciwko wściekliźnie <text:span text:style-name="T53">(w przypadku psów)</text:span>: ...………………………………</text:p>
      <text:p text:style-name="P15"><text:s text:c="118"/></text:p>
      <text:p text:style-name="P49"><text:span text:style-name="T4">2</text:span><text:span text:style-name="T3">. DANE WŁAŚCICIELA ZWIERZĘCIA:</text:span></text:p>
      <text:p text:style-name="P23">Nazwisko: ….................................... <text:s text:c="6"/>Imię: …................................................... <text:s text:c="5"/></text:p>
      <text:p text:style-name="P23">Miejsce zamieszkania: …........................................................................................ <text:s text:c="7"/></text:p>
      <text:p text:style-name="P29"><text:span text:style-name="T44">Nr budynku: …........ Nr lokalu: …......... </text:span>Kod pocztowy : <text:s/>76-200 <text:s text:c="2"/>Miasto: SŁUPSK</text:p>
      <text:p text:style-name="P24">Nr telefonu: …................................…</text:p>
      <text:p text:style-name="P21"><text:span text:style-name="T73"><text:tab/>Oświadczam</text:span><text:span text:style-name="T72">, iż jestem mieszkańcem Miasta Słupsk </text:span><text:span text:style-name="T75">i</text:span><text:span text:style-name="T72"> </text:span><text:span text:style-name="T73">zapoznałem się z Regulaminem </text:span><text:span text:style-name="T75">zadania pn. „Kastracja zwierząt właścicielskich”</text:span><text:span text:style-name="T74"> na terenie Miasta Słupska w roku 202</text:span><text:span text:style-name="T76">6</text:span><text:span text:style-name="T72">.</text:span></text:p>
      <text:p text:style-name="P2"><text:span text:style-name="T31">Powyższe potwierdzam na podstawie </text:span><text:span text:style-name="T30">okazania</text:span><text:span text:style-name="T31">**:</text:span></text:p>
      <text:p text:style-name="P4"><text:span text:style-name="T29">□ </text:span><text:span text:style-name="T41">„</text:span><text:span text:style-name="T42">Słupskiej Karty Mieszkańca</text:span><text:span text:style-name="T41">” </text:span><text:span text:style-name="T42">(numer przedmiotowej karty zamieszczam poniżej):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/>
          </table:table-cell>
        </table:table-row>
      </table:table>
      <text:p text:style-name="P41"><text:span text:style-name="T77">Numer </text:span><text:span text:style-name="T78">aktywnej </text:span><text:span text:style-name="T65">S</text:span><text:span text:style-name="T59">łupsk</text:span><text:span text:style-name="T60">iej</text:span><text:span text:style-name="T59"> Kartę Mieszkańca, </text:span><text:span text:style-name="T60">której </text:span><text:span text:style-name="T62">właścicielem</text:span><text:span text:style-name="T60"> jest właściciel ww. zwierzęcia. Niniejsza Karta Mieszkańca</text:span><text:span text:style-name="T59">, wydawan</text:span><text:span text:style-name="T60">a </text:span><text:span text:style-name="T61">była</text:span><text:span text:style-name="T60"> </text:span><text:span text:style-name="T59">w ramach Programu „Słupska Karta Mieszkańca”, który został przyjęty Uchwałą <text:s text:c="21"/>Nr XXXV/553/21 Rady Miejskiej w Słupsku z dnia 29 września 2021 roku;</text:span></text:p>
      <text:p text:style-name="P54"/>
      <text:p text:style-name="P5"><text:span text:style-name="T28">□ <text:s/></text:span><text:span text:style-name="T79">pierwsz</text:span><text:span text:style-name="T80">ej</text:span><text:span text:style-name="T79"> stron</text:span><text:span text:style-name="T80">y</text:span><text:span text:style-name="T79"> PIT za rok ubiegły - w wersji papierowej lub - w przypadku rozliczenia elektronicznego – zdjęcie pierwszej strony PIT wraz z urzędowym potwierdzenie</text:span><text:span text:style-name="T81">m</text:span><text:span text:style-name="T38">.</text:span></text:p>
      <text:p text:style-name="P8"/>
      <text:p text:style-name="P30">OŚWIADCZENIE</text:p>
      <text:p text:style-name="P16">Oświadczam, że: </text:p>
      <text:list text:style-name="L1">
        <text:list-item>
          <text:p text:style-name="P57">zwierzę zostanie/zostało poddane min. 12-godzinnej głodówce przed zabiegiem.</text:p>
        </text:list-item>
        <text:list-item>
          <text:p text:style-name="P62"><text:span text:style-name="T24">z</text:span><text:span text:style-name="T1">ostałem poinformowany o ryzyku zwią</text:span><text:span text:style-name="T24">zanym ze znieczuleniem ogólnym i ww. zabiegiem,</text:span></text:p>
        </text:list-item>
        <text:list-item>
          <text:p text:style-name="P58">od ostatniego szczepienia zwierzęcia upłynęły co najmniej 2 tygodnie, </text:p>
        </text:list-item>
        <text:list-item>
          <text:p text:style-name="P58">suki i kotki nie są <text:span text:style-name="T56">1</text:span> <text:span text:style-name="T56">miesiąc przed przewidywaną rują/cieczką, ani </text:span>w <text:span text:style-name="T56">jej</text:span> trakcie<text:span text:style-name="T56">,</text:span></text:p>
        </text:list-item>
        <text:list-item>
          <text:p text:style-name="P59">suki i kotki są 3 miesiące po zakończeniu rui/cieczki,</text:p>
        </text:list-item>
        <text:list-item>
          <text:p text:style-name="P58">zastosuję się do otrzymanych zaleceń pooperacyjnych,</text:p>
        </text:list-item>
        <text:list-item>
          <text:p text:style-name="P60">zapoznałem/zapoznałam się z treścią Regulaminu określającego szczegółowe zasady kastracji psów i kotów należących do mieszkańców Miasta Słupska<text:span text:style-name="T58">;</text:span></text:p>
        </text:list-item>
        <text:list-item>
          <text:p text:style-name="P61">jestem mieszkańcem Miasta Słupska, <text:span text:style-name="T71">co potwierdzam <text:s/>poprzez okazanie ww. dokumentu</text:span>.</text:p>
          <text:p text:style-name="P61"/>
        </text:list-item>
      </text:list>
      <text:p text:style-name="P19"><text:span text:style-name="T66">Świadomy/-</text:span><text:span text:style-name="T67">a</text:span><text:span text:style-name="T66"> odpowiedzialności karnej za podanie w niniejszym oświadczeniu nieprawdy, zgodnie z art. 233 ustawy z dnia 6 czerwca 1997 roku Kodeks Karny (Dz. U. z 20</text:span><text:span text:style-name="T68">2</text:span><text:span text:style-name="T69">5</text:span><text:span text:style-name="T68"> </text:span><text:span text:style-name="T66">roku, poz. </text:span><text:span text:style-name="T69">383 ze zm.</text:span><text:span text:style-name="T66">), </text:span><text:span text:style-name="T49">potwierdzam własnoręcznym podpisem prawdziwość danych zamieszczonych powyżej.</text:span></text:p>
      <text:p text:style-name="P1"><text:s text:c="145"/></text:p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35"><text:span text:style-name="T71">PRZEDMIOTOWE</text:span> OŚWIADCZENIE POTWIERDZAM WŁASNORĘCZNYM PODPISEM </text:p>
            <text:p text:style-name="P35"/>
            <text:p text:style-name="P36"/>
            <text:p text:style-name="P50"><text:span text:style-name="T1">Data i czytelny podpis </text:span><text:span text:style-name="T23">w</text:span><text:span text:style-name="T1">łaściciela zwierzęcia</text:span></text:p>
          </table:table-cell>
        </table:table-row>
      </table:table>
      <text:p text:style-name="P3">___________________ <text:s text:c="110"/></text:p>
      <text:p text:style-name="P51"><text:span text:style-name="T6">Na podstawie art. 7 </text:span><text:bookmark text:name="main-form:full-content-document-view-panel1"/><text:span text:style-name="T1">Rozporządzenia Parlamentu Europejskiego i Rady (UE) 2016/679 z dnia <text:s text:c="13"/>27 kwietnia 2016 r. w sprawie ochrony osób fizycznych w związku z przetwarzaniem danych osobowych <text:s text:c="6"/>iw sprawie swobodnego przepływu takich danych oraz uchylenia dyrektywy 95/46/WE (ogólne rozporządzenie o ochronie danych) </text:span><text:span text:style-name="T2">wyrażam zgodę</text:span><text:span text:style-name="T6"> na przetwarzanie moich danych osobowych zawartych w niniejszym oświadczeniu Miasta Słupsk z siedzibą przy Pl. Zwycięstwa 3, 76-200 Słupsk oraz przekazanie ich jednostce rejestrującej (dane powyżej). Przyjmuję do wiadomości, iż powyższe informacje przetworzone będą w celu realizacji usług</text:span><text:span text:style-name="T7">i wykonania zadania pod nazwą: „</text:span><text:span text:style-name="T8">K</text:span><text:span text:style-name="T7">astracja zwierząt właścicielskich”.</text:span></text:p>
      <text:p text:style-name="P51"><text:span text:style-name="T2">Potwierdzam, iż jestem właścicielem zwierzęcia</text:span><text:span text:style-name="T6"> i rozumiem, że przekazanie nieprawdziwych lub niepełnych danych może utrudnić, a nawet uniemożliwić realizację usług</text:span><text:span text:style-name="T7">i wykonania zabiegu kastracji</text:span><text:span text:style-name="T6"> </text:span><text:span text:style-name="T7">zwierzęcia, którego jestem właścicielką/-em.</text:span></text:p>
      <text:p text:style-name="P13"><text:span text:style-name="T32"><text:tab/></text:span><text:span text:style-name="T28">Potwierdzam, iż jestem mieszkańcem/-</text:span><text:span text:style-name="T37">nką</text:span><text:span text:style-name="T28"> Miasta Słupsk</text:span><text:span text:style-name="T37">a</text:span><text:span text:style-name="T33"> i przysługuje mi prawo do bezpłatne</text:span><text:span text:style-name="T34">j kastracji zwierzęcia </text:span><text:span text:style-name="T36">(</text:span><text:span text:style-name="T35">karta, której numer podałem powyżej jest moją własnością/</text:span><text:span text:style-name="T36">dokumenty, które okazałem – pierwsza strona PIT są z mojego zeznania podatkowego)</text:span><text:span text:style-name="T34">.</text:span><text:span text:style-name="T29"><text:tab/></text:span></text:p>
      <text:p text:style-name="P33"/>
      <text:p text:style-name="P20"/>
      <text:p text:style-name="P40">Na podstawie<text:span text:style-name="T28"> art. 13 ust. 1 i 2</text:span> rozporządzenia Parlamentu Europejskiego i Rady (UE) <text:bookmark-start text:name="target_link_mjxw62zogi3damjxheydona_mfrx1"/>2016/679 z 27.04.2016 r. <text:span text:style-name="T70"><text:s text:c="11"/>w</text:span> sprawie ochrony osób fizycznych w związku z przetwarzaniem danych osobowych i w sprawie swobodnego przepływu takich danych oraz uchylenia dyrektywy <text:bookmark-end text:name="target_link_mjxw62zogi3damjxheydona_mfrx1"/>95/46/WE (dalej: RODO), informuję, że:</text:p>
      <text:p text:style-name="P42">1. Administrator danych:</text:p>
      <text:p text:style-name="P40">Administratorem Pani/Pana danych osobowych jest Prezydent Miasta Słupska (76-200 Słupsk, pl. Zwycięstwa 3; <text:s text:c="32"/>e-mail: <text:span text:style-name="T28">urzad@um.slupsk.pl</text:span>, tel.(59) 84 88 300); <text:tab/><text:tab/><text:tab/><text:tab/><text:tab/></text:p>
      <text:p text:style-name="P42">2. Inspektor ochrony danych:</text:p>
      <text:p text:style-name="P40">Dane kontaktowe IOD w Urzędzie Miejskim (76-200 Słupsk, pl. Zwycięstwa 3, <text:s/>e-mail: iod@um.slupsk.pl, tel. (59) 84 88 300);</text:p>
      <text:p text:style-name="P43">3. Cele przetwarzania danych osobowych oraz podstawa prawna przetwarzania:</text:p>
      <text:p text:style-name="P40">Przetwarzanie Pani/Pana danych osobowych odbywać się będzie na podstawie art. 6 ust. 1 lit. a RODO i <text:span text:style-name="T52">Regulaminu wykonywania zabiegów kastracji zwierząt (psów i kotów), których właścicielami są mieszkańcy miasta Słupska <text:s text:c="10"/>w ramach realizacji zadania pod nazwą: „Kastracja zwierząt właścicielskich” w roku 2026.</text:span></text:p>
      <text:p text:style-name="P40"><text:span text:style-name="T47">4. Prawnie uzasadniony interes:</text:span> Nie dotyczy<text:span text:style-name="T48">.</text:span></text:p>
      <text:p text:style-name="P43">5. Informacja o odbiorcach:</text:p>
      <text:p text:style-name="P44">Odbiorcą Pani/Pana danych będzie Wykonawca, który nie będzie udostępniał danych innym podmiotom gospodarczym i osobom fizycznym, chyba że obowiązek ich udostępnienia wynikać będzie z obowiązujących przepisów prawnych.</text:p>
      <text:p text:style-name="P43">6. Pani/Pana dane nie będą przekazywane do państwa trzeciego/organizacji międzynarodowej.</text:p>
      <text:p text:style-name="P42">7. Okres przechowywania danych osobowych:</text:p>
      <text:p text:style-name="P40">Pani/Pana dane osobowe będą przechowywane przez okres 5 lat. </text:p>
      <text:p text:style-name="P42">8. Prawo dostępu do danych osobowych:</text:p>
      <text:p text:style-name="P40">Posiada Pani/Pan prawo dostępu do treści swoich danych osobowych, prawo do ich sprostowania, usunięcia oraz prawo do ograniczenia ich przetwarzania. Ponadto także prawo do cofnięcia zgody w dowolnym momencie bez wpływu na zgodność z prawem przetwarzania, prawo do przenoszenia danych oraz prawo do wniesienia sprzeciwu wobec przetwarzania Pani/Pana danych osobowych.</text:p>
      <text:p text:style-name="P42">9. Prawo wniesienia skargi do organu nadzorczego:</text:p>
      <text:p text:style-name="P40">Przysługuje Pani/Panu prawo wniesienia skargi do Prezesa Urzędu Ochrony Danych Osobowych, gdy uzna Pani/Pan, iż przetwarzanie danych osobowych Pani/Pana dotyczących narusza przepisy RODO.</text:p>
      <text:p text:style-name="P40"><text:span text:style-name="T48">10. Konsekwencje niepodania danych osobowych</text:span>:</text:p>
      <text:p text:style-name="P52"><text:span text:style-name="T1">Podanie przez Panią/Pana danych osobowych jest wymogiem koniecznym do </text:span><text:span text:style-name="T25">wykonania zabiegu kastracji zwierząt (psów i kotów), których właścicielami są mieszkańcy miasta Słupska w ramach realizacji zadania pod nazwą: „</text:span><text:span text:style-name="T26">K</text:span><text:span text:style-name="T25">astracja zwierząt właścicielskich” w roku 202</text:span><text:span text:style-name="T27">6</text:span><text:span text:style-name="T25">,</text:span><text:span text:style-name="T1"> a ich niepodanie będzie skutkowało brakiem możliwości </text:span><text:span text:style-name="T25">przeprowadzenia ww. zabiegu.</text:span></text:p>
      <text:p text:style-name="P37">11. Pani/Pana dane nie będą przetwarzane w sposób zautomatyzowany w tym profilowane.</text:p>
      <text:p text:style-name="P12"><text:s text:c="143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5">NINIEJSZE OŚWIADCZENIE POTWIERDZAM WŁASNORĘCZNYM PODPISEM </text:p>
            <text:p text:style-name="P35"/>
            <text:p text:style-name="P35"/>
            <text:p text:style-name="P35"/>
            <text:p text:style-name="P56"><text:span text:style-name="T21">Data i czytelny podpis </text:span><text:span text:style-name="T22">w</text:span><text:span text:style-name="T21">łaściciela zwierzęcia</text:span></text:p>
          </table:table-cell>
        </table:table-row>
      </table:table>
      <text:p text:style-name="P11"><text:s text:c="145"/></text:p>
      <text:p text:style-name="P9"/>
      <text:p text:style-name="P9"/>
      <text:p text:style-name="P53"><text:soft-page-break/><text:span text:style-name="T18">Uzupełnia Jednostka </text:span><text:span text:style-name="T20">w</text:span><text:span text:style-name="T19">ykonująca zabieg kastracji zwierzęcia</text:span><text:span text:style-name="T18">:</text:span></text:p>
      <text:p text:style-name="P28"><text:span text:style-name="T51">3</text:span>. <text:span text:style-name="T51">CZY ZWIERZĘ MOŻE ZOSTAĆ WYKASTROWANE?</text:span></text:p>
      <text:p text:style-name="P27">□ TAK <text:s text:c="3"/>□ <text:s/>NIE</text:p>
      <text:p text:style-name="P48"><text:span text:style-name="T4">4. </text:span><text:span text:style-name="T3">D</text:span><text:span text:style-name="T4">ATA WYKONANIA ZABIEGU KASTRACJI </text:span><text:span text:style-name="T5">PSA/KOTA:</text:span></text:p>
      <text:p text:style-name="P18">.....................................…..</text:p>
      <text:p text:style-name="P31">5. POWÓD ODMOWY WYKONANIA ZABIEGU KASTRACJI PSA/KOTA: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32">Wykonano/ nie wykonano* zabieg kastracji psa /kota*: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PIECZĘĆ FIRMOWA JEDNOSTKI <text:span text:style-name="T50">WYKONUJĄCEJ ZABIEG</text:span></text:p>
          </table:table-cell>
          <table:table-cell table:style-name="Tabela2.B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pan text:style-name="T55">DATA I </text:span>PIECZĘĆ IMIENNA I PODPIS <text:span text:style-name="T63">OSOBY UPOWAŻNIONEJ DO DOKONANIA </text:span><text:span text:style-name="T64">ZABIEGU KASTRACJI</text:span></text:p>
          </table:table-cell>
        </table:table-row>
      </table:table>
      <text:p text:style-name="P39">* niepotrzebne skreślić</text:p>
      <text:p text:style-name="P38"><text:span text:style-name="T39">** należy postawić „krzyżyk” we właściwym polu.</text:span><text:span text:style-name="T40"> <text:s/></text:span><text:span text:style-name="T43"><text:s text:c="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Trebuchet MS" svg:font-family="'Trebuchet MS'" style:font-family-generic="swiss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Trebuchet MS1" fo:font-family="'Trebuchet MS'" style:font-family-generic="swiss" style:font-pitch="variable"/>
    </style:style>
    <style:style style:name="WW8Num4z0" style:family="text">
      <style:text-properties style:font-name="Symbol" fo:font-family="Symbol" fo:font-size="10pt" style:font-size-asian="10pt" style:font-name-complex="Symbol1" style:font-family-complex="Symbol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7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 Schiefelbein</meta:initial-creator>
    <meta:creation-date>2018-01-05T10:41:58.25</meta:creation-date>
    <dc:date>2026-02-13T09:32:13.817000000</dc:date>
    <meta:editing-duration>PT8H36M40S</meta:editing-duration>
    <meta:editing-cycles>36</meta:editing-cycles>
    <meta:generator>LibreOffice/7.5.1.2$Windows_X86_64 LibreOffice_project/fcbaee479e84c6cd81291587d2ee68cba099e129</meta:generator>
    <meta:print-date>2023-03-02T10:45:52.860000000</meta:print-date>
    <meta:document-statistic meta:table-count="4" meta:image-count="0" meta:object-count="0" meta:page-count="3" meta:paragraph-count="78" meta:word-count="906" meta:character-count="8439" meta:non-whitespace-character-count="6613"/>
  </office:meta>
</office:document-meta>
</file>