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/>
    <style:font-face style:name="TimesNewRomanPSMT" svg:font-family="TimesNewRomanPSMT" style:font-family-generic="roman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rebuchet MS1" fo:font-size="11pt" fo:font-weight="bold" officeooo:rsid="0013c833" officeooo:paragraph-rsid="0013c833" style:font-name-asian="TimesNewRomanPSMT" style:font-size-asian="11pt" style:font-weight-asian="bold" style:font-name-complex="TimesNewRomanPSMT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rebuchet MS1" fo:font-size="11pt" officeooo:rsid="0013b9c3" officeooo:paragraph-rsid="0013b9c3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rebuchet MS1" fo:font-size="11pt" fo:language="pl" fo:country="PL" officeooo:rsid="0013c833" officeooo:paragraph-rsid="0013c833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rebuchet MS1" fo:font-size="11pt" fo:language="pl" fo:country="PL" fo:font-weight="bold" officeooo:rsid="0013c833" officeooo:paragraph-rsid="0013c833" style:font-name-asian="TimesNewRomanPSMT" style:font-size-asian="11pt" style:font-weight-asian="bold" style:font-name-complex="TimesNewRomanPSMT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rebuchet MS1" fo:font-size="11pt" fo:language="pl" fo:country="PL" fo:font-weight="bold" officeooo:rsid="00173992" officeooo:paragraph-rsid="00173992" style:font-name-asian="TimesNewRomanPSMT" style:font-size-asian="11pt" style:font-weight-asian="bold" style:font-name-complex="TimesNewRomanPSMT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rebuchet MS1" fo:font-size="7pt" fo:font-weight="bold" style:font-size-asian="6.09999990463257pt" style:font-weight-asian="bold" style:font-size-complex="7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111ffb"/>
    </style:style>
    <style:style style:name="P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weight="bold" officeooo:rsid="0013c833" officeooo:paragraph-rsid="0013c833" style:font-weight-asian="bold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weight="bold" officeooo:rsid="00173992" officeooo:paragraph-rsid="00173992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rsid="0013b9c3" officeooo:paragraph-rsid="0013b9c3" style:font-weight-asian="bold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Trebuchet MS1" fo:font-size="11pt" officeooo:rsid="0013b9c3" officeooo:paragraph-rsid="0013b9c3" style:font-name-asian="TimesNewRomanPSMT" style:font-size-asian="11pt" style:font-name-complex="TimesNewRomanPSMT" style:font-size-complex="11pt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Trebuchet MS1" fo:font-size="11pt" officeooo:rsid="0013b9c3" officeooo:paragraph-rsid="0013b9c3" style:font-name-asian="TimesNewRomanPSMT" style:font-size-asian="11pt" style:font-name-complex="TimesNewRomanPSMT" style:font-size-complex="11pt"/>
    </style:style>
    <style:style style:name="P14" style:family="paragraph" style:parent-style-name="Standard" style:list-style-name="L2">
      <loext:graphic-properties draw:fill="none"/>
      <style:paragraph-properties fo:line-height="150%" fo:text-align="justify" style:justify-single-word="false" fo:background-color="transparent" style:text-autospace="none"/>
      <style:text-properties style:font-name="Trebuchet MS1" fo:font-size="11pt" fo:language="pl" fo:country="PL" fo:font-weight="normal" officeooo:rsid="0018a446" officeooo:paragraph-rsid="0018a446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15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Trebuchet MS1" fo:font-size="11pt" fo:language="pl" fo:country="PL" fo:font-weight="normal" officeooo:paragraph-rsid="0013c833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16" style:family="paragraph" style:parent-style-name="Standard" style:list-style-name="L8">
      <style:paragraph-properties fo:line-height="150%" fo:text-align="justify" style:justify-single-word="false" style:text-autospace="none"/>
      <style:text-properties style:font-name="Trebuchet MS1" fo:font-size="11pt" fo:language="pl" fo:country="PL" fo:font-weight="normal" officeooo:paragraph-rsid="0017b4c2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17" style:family="paragraph" style:parent-style-name="Standard" style:list-style-name="L11" style:master-page-name="">
      <loext:graphic-properties draw:fill="none"/>
      <style:paragraph-properties fo:line-height="150%" fo:text-align="justify" style:justify-single-word="false" style:page-number="auto" fo:background-color="transparent" style:text-autospace="none"/>
      <style:text-properties style:font-name="Trebuchet MS1" fo:font-size="11pt" fo:language="pl" fo:country="PL" fo:font-weight="normal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18" style:family="paragraph" style:parent-style-name="Standard" style:list-style-name="L11">
      <loext:graphic-properties draw:fill="none"/>
      <style:paragraph-properties fo:line-height="150%" fo:text-align="justify" style:justify-single-word="false" fo:background-color="transparent" style:text-autospace="none"/>
      <style:text-properties style:font-name="Trebuchet MS1" fo:font-size="11pt" fo:language="pl" fo:country="PL" fo:font-weight="normal" officeooo:paragraph-rsid="00099ec7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19" style:family="paragraph" style:parent-style-name="Standard" style:list-style-name="L11">
      <loext:graphic-properties draw:fill="none"/>
      <style:paragraph-properties fo:line-height="150%" fo:text-align="justify" style:justify-single-word="false" fo:background-color="transparent" style:text-autospace="none"/>
      <style:text-properties style:font-name="Trebuchet MS1" fo:font-size="11pt" fo:language="pl" fo:country="PL" fo:font-weight="normal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style:font-name="Trebuchet MS1" fo:font-size="11pt" fo:language="pl" fo:country="PL" officeooo:rsid="00114abc" officeooo:paragraph-rsid="00114abc" style:font-name-asian="TimesNewRomanPSMT" style:font-size-asian="11pt" style:font-name-complex="TimesNewRomanPSMT" style:font-size-complex="11pt"/>
    </style:style>
    <style:style style:name="P21" style:family="paragraph" style:parent-style-name="Standard" style:list-style-name="L4">
      <style:paragraph-properties fo:line-height="150%" fo:text-align="justify" style:justify-single-word="false"/>
      <style:text-properties style:font-name="Trebuchet MS1" fo:font-size="11pt" fo:language="pl" fo:country="PL" officeooo:rsid="0013c833" officeooo:paragraph-rsid="00118690" style:font-name-asian="TimesNewRomanPSMT" style:font-size-asian="11pt" style:font-name-complex="TimesNewRomanPSMT" style:font-size-complex="11pt"/>
    </style:style>
    <style:style style:name="P22" style:family="paragraph" style:parent-style-name="Standard" style:list-style-name="L4">
      <style:paragraph-properties fo:line-height="150%" fo:text-align="justify" style:justify-single-word="false"/>
      <style:text-properties style:font-name="Trebuchet MS1" fo:font-size="11pt" fo:language="pl" fo:country="PL" officeooo:rsid="00118690" officeooo:paragraph-rsid="00118690" style:font-name-asian="TimesNewRomanPSMT" style:font-size-asian="11pt" style:font-name-complex="TimesNewRomanPSMT" style:font-size-complex="11pt"/>
    </style:style>
    <style:style style:name="P23" style:family="paragraph" style:parent-style-name="Standard" style:list-style-name="L5">
      <style:paragraph-properties fo:line-height="150%" fo:text-align="justify" style:justify-single-word="false"/>
      <style:text-properties style:font-name="Trebuchet MS1" fo:font-size="11pt" fo:language="pl" fo:country="PL" officeooo:rsid="00118690" officeooo:paragraph-rsid="00118690" style:font-name-asian="TimesNewRomanPSMT" style:font-size-asian="11pt" style:font-name-complex="TimesNewRomanPSMT" style:font-size-complex="11pt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style:font-name="Trebuchet MS1" fo:font-size="11pt" fo:language="pl" fo:country="PL" officeooo:rsid="00118690" officeooo:paragraph-rsid="00200beb" style:font-name-asian="TimesNewRomanPSMT" style:font-size-asian="11pt" style:font-name-complex="TimesNewRomanPSMT" style:font-size-complex="11pt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style:font-name="Trebuchet MS1" fo:font-size="11pt" fo:language="pl" fo:country="PL" officeooo:rsid="00213c80" officeooo:paragraph-rsid="00213c80" style:font-name-asian="TimesNewRomanPSMT" style:font-size-asian="11pt" style:font-name-complex="TimesNewRomanPSMT" style:font-size-complex="11pt"/>
    </style:style>
    <style:style style:name="P26" style:family="paragraph" style:parent-style-name="Standard" style:list-style-name="L6">
      <style:paragraph-properties fo:margin-top="0.201cm" fo:margin-bottom="0.201cm" style:contextual-spacing="false" fo:line-height="100%" fo:text-align="center" style:justify-single-word="false"/>
      <style:text-properties style:font-name="Trebuchet MS1" fo:font-size="11pt" fo:language="pl" fo:country="PL" officeooo:rsid="0013f7fa" officeooo:paragraph-rsid="0013f7fa" style:font-name-asian="TimesNewRomanPSMT" style:font-size-asian="11pt" style:font-name-complex="TimesNewRomanPSMT" style:font-size-complex="11pt"/>
    </style:style>
    <style:style style:name="P27" style:family="paragraph" style:parent-style-name="Standard" style:list-style-name="L7">
      <style:paragraph-properties fo:line-height="150%" fo:text-align="justify" style:justify-single-word="false"/>
      <style:text-properties style:font-name="Trebuchet MS1" fo:font-size="11pt" fo:language="pl" fo:country="PL" officeooo:rsid="0013f7fa" officeooo:paragraph-rsid="0013f7fa" style:font-name-asian="TimesNewRomanPSMT" style:font-size-asian="11pt" style:font-name-complex="TimesNewRomanPSMT" style:font-size-complex="11pt"/>
    </style:style>
    <style:style style:name="P28" style:family="paragraph" style:parent-style-name="Standard" style:list-style-name="L7">
      <style:paragraph-properties fo:line-height="100%" fo:text-align="justify" style:justify-single-word="false"/>
      <style:text-properties style:font-name="Trebuchet MS1" fo:font-size="11pt" fo:language="pl" fo:country="PL" officeooo:rsid="001b2426" officeooo:paragraph-rsid="00173992" style:font-name-asian="TimesNewRomanPSMT" style:font-size-asian="11pt" style:font-name-complex="TimesNewRomanPSMT" style:font-size-complex="11pt"/>
    </style:style>
    <style:style style:name="P29" style:family="paragraph" style:parent-style-name="Standard" style:list-style-name="L8">
      <style:paragraph-properties fo:line-height="150%" fo:text-align="justify" style:justify-single-word="false"/>
      <style:text-properties style:font-name="Trebuchet MS1" fo:font-size="11pt" fo:language="pl" fo:country="PL" officeooo:rsid="0012247a" officeooo:paragraph-rsid="0012247a" style:font-name-asian="TimesNewRomanPSMT" style:font-size-asian="11pt" style:font-name-complex="TimesNewRomanPSMT" style:font-size-complex="11pt"/>
    </style:style>
    <style:style style:name="P30" style:family="paragraph" style:parent-style-name="Standard" style:list-style-name="L10">
      <style:paragraph-properties fo:line-height="150%" fo:text-align="justify" style:justify-single-word="false"/>
      <style:text-properties style:font-name="Trebuchet MS1" fo:font-size="11pt" fo:language="pl" fo:country="PL" officeooo:rsid="0012247a" officeooo:paragraph-rsid="0012247a" style:font-name-asian="TimesNewRomanPSMT" style:font-size-asian="11pt" style:font-name-complex="TimesNewRomanPSMT" style:font-size-complex="11pt"/>
    </style:style>
    <style:style style:name="P31" style:family="paragraph" style:parent-style-name="Standard" style:list-style-name="L9" style:master-page-name="">
      <loext:graphic-properties draw:fill="none"/>
      <style:paragraph-properties fo:margin-left="1.799cm" fo:margin-right="0cm" fo:line-height="150%" fo:text-align="justify" style:justify-single-word="false" fo:text-indent="-0.6cm" style:auto-text-indent="false" style:page-number="auto" fo:background-color="transparent"/>
      <style:text-properties style:font-name="Trebuchet MS1" fo:font-size="11pt" fo:language="pl" fo:country="PL" officeooo:rsid="000c1fbd" officeooo:paragraph-rsid="00099ec7" style:font-name-asian="TimesNewRomanPSMT" style:font-size-asian="11pt" style:font-name-complex="TimesNewRomanPSMT" style:font-size-complex="11pt"/>
    </style:style>
    <style:style style:name="P32" style:family="paragraph" style:parent-style-name="Standard" style:list-style-name="L8">
      <style:paragraph-properties fo:line-height="150%" fo:text-align="justify" style:justify-single-word="false"/>
      <style:text-properties style:font-name="Trebuchet MS1" fo:font-size="11pt" fo:language="pl" fo:country="PL" officeooo:paragraph-rsid="00099ec7" style:font-name-asian="TimesNewRomanPSMT" style:font-size-asian="11pt" style:font-name-complex="TimesNewRomanPSMT" style:font-size-complex="11pt"/>
    </style:style>
    <style:style style:name="P33" style:family="paragraph" style:parent-style-name="Standard" style:list-style-name="L6">
      <style:paragraph-properties fo:margin-top="0.101cm" fo:margin-bottom="0.101cm" style:contextual-spacing="false" fo:line-height="100%" fo:text-align="center" style:justify-single-word="false"/>
      <style:text-properties style:font-name="Trebuchet MS1" fo:font-size="11pt" fo:language="pl" fo:country="PL" fo:font-weight="bold" officeooo:rsid="0013f7fa" officeooo:paragraph-rsid="0013f7fa" style:font-name-asian="TimesNewRomanPSMT" style:font-size-asian="11pt" style:font-weight-asian="bold" style:font-name-complex="TimesNewRomanPSMT" style:font-size-complex="11pt" style:font-weight-complex="bold"/>
    </style:style>
    <style:style style:name="P34" style:family="paragraph" style:parent-style-name="Standard" style:list-style-name="L6">
      <style:paragraph-properties fo:line-height="100%" fo:text-align="center" style:justify-single-word="false"/>
      <style:text-properties style:font-name="Trebuchet MS1" fo:font-size="11pt" fo:language="pl" fo:country="PL" fo:font-weight="bold" officeooo:rsid="0013f7fa" officeooo:paragraph-rsid="0013f7fa" style:font-name-asian="TimesNewRomanPSMT" style:font-size-asian="11pt" style:font-weight-asian="bold" style:font-name-complex="TimesNewRomanPSMT" style:font-size-complex="11pt" style:font-weight-complex="bold"/>
    </style:style>
    <style:style style:name="P35" style:family="paragraph" style:parent-style-name="Standard" style:list-style-name="L10">
      <style:paragraph-properties fo:line-height="150%" fo:text-align="justify" style:justify-single-word="false"/>
      <style:text-properties style:font-name="Trebuchet MS1" fo:font-size="11pt" officeooo:rsid="00124269" officeooo:paragraph-rsid="00124269" style:font-name-asian="TimesNewRoman" style:font-size-asian="11pt" style:language-asian="pl" style:country-asian="PL" style:font-name-complex="Trebuchet MS1" style:font-size-complex="11pt"/>
    </style:style>
    <style:style style:name="P36" style:family="paragraph" style:parent-style-name="Standard">
      <style:paragraph-properties fo:text-align="end" style:justify-single-word="false"/>
      <style:text-properties style:font-name="Trebuchet MS1" fo:font-size="11pt" fo:font-weight="bold" officeooo:paragraph-rsid="00213c80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style:font-name="Trebuchet MS1" fo:font-size="11pt" fo:font-weight="bold" officeooo:paragraph-rsid="003dea6c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end" style:justify-single-word="false"/>
      <style:text-properties style:font-name="Trebuchet MS1" fo:font-size="11pt" fo:font-weight="normal" officeooo:rsid="0023545c" officeooo:paragraph-rsid="002d451c" style:font-size-asian="11pt" style:font-weight-asian="normal" style:font-size-complex="11pt" style:font-weight-complex="normal"/>
    </style:style>
    <style:style style:name="P39" style:family="paragraph" style:parent-style-name="Standard" style:list-style-name="L2">
      <style:paragraph-properties fo:line-height="150%" fo:text-align="justify" style:justify-single-word="false"/>
      <style:text-properties officeooo:rsid="0013b9c3" officeooo:paragraph-rsid="003514d4"/>
    </style:style>
    <style:style style:name="P40" style:family="paragraph" style:parent-style-name="Standard" style:list-style-name="L10">
      <style:paragraph-properties fo:line-height="150%" fo:text-align="justify" style:justify-single-word="false"/>
      <style:text-properties officeooo:rsid="0013b9c3" officeooo:paragraph-rsid="0013b9c3"/>
    </style:style>
    <style:style style:name="P41" style:family="paragraph" style:parent-style-name="Standard" style:list-style-name="L2">
      <style:paragraph-properties fo:line-height="150%" fo:text-align="justify" style:justify-single-word="false"/>
      <style:text-properties officeooo:paragraph-rsid="0018a446"/>
    </style:style>
    <style:style style:name="P42" style:family="paragraph" style:parent-style-name="Standard" style:list-style-name="L3">
      <style:paragraph-properties fo:line-height="150%" fo:text-align="justify" style:justify-single-word="false"/>
      <style:text-properties officeooo:paragraph-rsid="00200beb"/>
    </style:style>
    <style:style style:name="P43" style:family="paragraph" style:parent-style-name="Standard" style:list-style-name="L3">
      <style:paragraph-properties fo:line-height="150%" fo:text-align="justify" style:justify-single-word="false"/>
      <style:text-properties officeooo:paragraph-rsid="00114abc"/>
    </style:style>
    <style:style style:name="P44" style:family="paragraph" style:parent-style-name="Standard" style:list-style-name="L4">
      <style:paragraph-properties fo:line-height="150%" fo:text-align="justify" style:justify-single-word="false" style:text-autospace="none"/>
      <style:text-properties officeooo:paragraph-rsid="0017b4c2"/>
    </style:style>
    <style:style style:name="P45" style:family="paragraph" style:parent-style-name="Standard" style:list-style-name="L7">
      <style:paragraph-properties fo:line-height="150%" fo:text-align="justify" style:justify-single-word="false"/>
      <style:text-properties officeooo:paragraph-rsid="002f0b7d"/>
    </style:style>
    <style:style style:name="P46" style:family="paragraph" style:parent-style-name="Standard" style:list-style-name="L7">
      <style:paragraph-properties fo:line-height="150%" fo:text-align="justify" style:justify-single-word="false"/>
      <style:text-properties officeooo:paragraph-rsid="0013f7fa"/>
    </style:style>
    <style:style style:name="P47" style:family="paragraph" style:parent-style-name="Standard" style:list-style-name="L7">
      <style:paragraph-properties fo:line-height="150%" fo:text-align="justify" style:justify-single-word="false"/>
      <style:text-properties officeooo:paragraph-rsid="0015db4e"/>
    </style:style>
    <style:style style:name="P48" style:family="paragraph" style:parent-style-name="Standard" style:list-style-name="L9" style:master-page-name="">
      <loext:graphic-properties draw:fill="none"/>
      <style:paragraph-properties fo:margin-left="1.799cm" fo:margin-right="0cm" fo:line-height="150%" fo:text-align="justify" style:justify-single-word="false" fo:text-indent="-0.6cm" style:auto-text-indent="false" style:page-number="auto" fo:background-color="transparent"/>
      <style:text-properties officeooo:paragraph-rsid="00099ec7"/>
    </style:style>
    <style:style style:name="P49" style:family="paragraph" style:parent-style-name="Standard" style:list-style-name="L9">
      <loext:graphic-properties draw:fill="none"/>
      <style:paragraph-properties fo:margin-left="1.799cm" fo:margin-right="0cm" fo:line-height="150%" fo:text-align="justify" style:justify-single-word="false" fo:text-indent="-0.6cm" style:auto-text-indent="false" fo:background-color="transparent"/>
      <style:text-properties officeooo:paragraph-rsid="00099ec7"/>
    </style:style>
    <style:style style:name="P50" style:family="paragraph" style:parent-style-name="Standard" style:list-style-name="L10">
      <style:paragraph-properties fo:line-height="150%" fo:text-align="justify" style:justify-single-word="false"/>
      <style:text-properties officeooo:paragraph-rsid="00124269"/>
    </style:style>
    <style:style style:name="P51" style:family="paragraph" style:parent-style-name="Standard" style:list-style-name="L8">
      <style:paragraph-properties fo:line-height="150%" fo:text-align="justify" style:justify-single-word="false" style:text-autospace="none"/>
    </style:style>
    <style:style style:name="P52" style:family="paragraph" style:parent-style-name="Standard" style:list-style-name="L8">
      <style:paragraph-properties fo:line-height="150%" fo:text-align="justify" style:justify-single-word="false" style:text-autospace="none"/>
      <style:text-properties officeooo:paragraph-rsid="00099ec7"/>
    </style:style>
    <style:style style:name="P53" style:family="paragraph" style:parent-style-name="Standard" style:list-style-name="L11">
      <loext:graphic-properties draw:fill="none"/>
      <style:paragraph-properties fo:line-height="150%" fo:text-align="justify" style:justify-single-word="false" fo:background-color="transparent"/>
      <style:text-properties officeooo:paragraph-rsid="00173992"/>
    </style:style>
    <style:style style:name="P54" style:family="paragraph" style:parent-style-name="Standard" style:list-style-name="L11">
      <loext:graphic-properties draw:fill="none"/>
      <style:paragraph-properties fo:line-height="150%" fo:text-align="justify" style:justify-single-word="false" fo:background-color="transparent" style:text-autospace="none"/>
    </style:style>
    <style:style style:name="P55" style:family="paragraph" style:parent-style-name="Standard" style:list-style-name="L3">
      <style:paragraph-properties fo:line-height="150%" fo:text-align="justify" style:justify-single-word="false"/>
      <style:text-properties officeooo:rsid="00114abc" officeooo:paragraph-rsid="002e55bb"/>
    </style:style>
    <style:style style:name="P56" style:family="paragraph" style:parent-style-name="Standard" style:list-style-name="L3">
      <style:paragraph-properties fo:line-height="150%" fo:text-align="justify" style:justify-single-word="false"/>
      <style:text-properties officeooo:rsid="00114abc" officeooo:paragraph-rsid="00114abc"/>
    </style:style>
    <style:style style:name="P57" style:family="paragraph" style:parent-style-name="Standard" style:list-style-name="L3">
      <style:paragraph-properties fo:line-height="100%" fo:text-align="justify" style:justify-single-word="false"/>
      <style:text-properties style:font-name="Trebuchet MS" fo:font-size="11pt" fo:language="pl" fo:country="PL" officeooo:rsid="00114abc" officeooo:paragraph-rsid="00114abc" style:font-name-asian="TimesNewRomanPSMT" style:font-size-asian="11pt" style:font-name-complex="TimesNewRomanPSMT" style:font-size-complex="11pt"/>
    </style:style>
    <style:style style:name="P58" style:family="paragraph" style:parent-style-name="Standard" style:list-style-name="L4">
      <style:paragraph-properties fo:line-height="150%" fo:text-align="justify" style:justify-single-word="false" style:text-autospace="none"/>
      <style:text-properties officeooo:rsid="0013c833" officeooo:paragraph-rsid="0017b4c2"/>
    </style:style>
    <style:style style:name="P59" style:family="paragraph" style:parent-style-name="Standard" style:list-style-name="L7">
      <style:paragraph-properties fo:line-height="150%" fo:text-align="justify" style:justify-single-word="false"/>
      <style:text-properties officeooo:rsid="00173992" officeooo:paragraph-rsid="00173992"/>
    </style:style>
    <style:style style:name="P60" style:family="paragraph" style:parent-style-name="Standard" style:list-style-name="L10">
      <style:paragraph-properties fo:line-height="150%" fo:text-align="justify" style:justify-single-word="false"/>
      <style:text-properties officeooo:rsid="00124269" officeooo:paragraph-rsid="00124269"/>
    </style:style>
    <style:style style:name="P61" style:family="paragraph" style:parent-style-name="Standard" style:list-style-name="L8">
      <style:paragraph-properties fo:line-height="150%" fo:text-align="center" style:justify-single-word="false" style:text-autospace="none"/>
      <style:text-properties fo:font-weight="bold" officeooo:paragraph-rsid="0017b4c2" style:font-weight-asian="bold" style:font-weight-complex="bold"/>
    </style:style>
    <style:style style:name="T1" style:family="text">
      <style:text-properties style:font-name="Trebuchet MS1" fo:font-size="11pt" fo:language="pl" fo:country="PL" style:font-name-asian="TimesNewRomanPSMT" style:font-size-asian="11pt" style:font-name-complex="TimesNewRomanPSMT" style:font-size-complex="11pt"/>
    </style:style>
    <style:style style:name="T2" style:family="text">
      <style:text-properties style:font-name="Trebuchet MS1" fo:font-size="11pt" fo:language="pl" fo:country="PL" officeooo:rsid="000c1fbd" style:font-name-asian="TimesNewRomanPSMT" style:font-size-asian="11pt" style:font-name-complex="TimesNewRomanPSMT" style:font-size-complex="11pt"/>
    </style:style>
    <style:style style:name="T3" style:family="text">
      <style:text-properties style:font-name="Trebuchet MS1" fo:font-size="11pt" fo:language="pl" fo:country="PL" officeooo:rsid="00099ec7" style:font-name-asian="TimesNewRomanPSMT" style:font-size-asian="11pt" style:font-name-complex="TimesNewRomanPSMT" style:font-size-complex="11pt"/>
    </style:style>
    <style:style style:name="T4" style:family="text">
      <style:text-properties style:font-name="Trebuchet MS1" fo:font-size="11pt" fo:language="pl" fo:country="PL" officeooo:rsid="000f02b1" style:font-name-asian="TimesNewRomanPSMT" style:font-size-asian="11pt" style:font-name-complex="TimesNewRomanPSMT" style:font-size-complex="11pt"/>
    </style:style>
    <style:style style:name="T5" style:family="text">
      <style:text-properties style:font-name="Trebuchet MS1" fo:font-size="11pt" fo:language="pl" fo:country="PL" officeooo:rsid="00114abc" style:font-name-asian="TimesNewRomanPSMT" style:font-size-asian="11pt" style:font-name-complex="TimesNewRomanPSMT" style:font-size-complex="11pt"/>
    </style:style>
    <style:style style:name="T6" style:family="text">
      <style:text-properties style:font-name="Trebuchet MS1" fo:font-size="11pt" fo:language="pl" fo:country="PL" officeooo:rsid="0012247a" style:font-name-asian="TimesNewRomanPSMT" style:font-size-asian="11pt" style:font-name-complex="TimesNewRomanPSMT" style:font-size-complex="11pt"/>
    </style:style>
    <style:style style:name="T7" style:family="text">
      <style:text-properties style:font-name="Trebuchet MS1" fo:font-size="11pt" fo:language="pl" fo:country="PL" officeooo:rsid="0013f7fa" style:font-name-asian="TimesNewRomanPSMT" style:font-size-asian="11pt" style:font-name-complex="TimesNewRomanPSMT" style:font-size-complex="11pt"/>
    </style:style>
    <style:style style:name="T8" style:family="text">
      <style:text-properties style:font-name="Trebuchet MS1" fo:font-size="11pt" fo:language="pl" fo:country="PL" officeooo:rsid="0013c833" style:font-name-asian="TimesNewRomanPSMT" style:font-size-asian="11pt" style:font-name-complex="TimesNewRomanPSMT" style:font-size-complex="11pt"/>
    </style:style>
    <style:style style:name="T9" style:family="text">
      <style:text-properties style:font-name="Trebuchet MS1" fo:font-size="11pt" fo:language="pl" fo:country="PL" officeooo:rsid="0015db4e" style:font-name-asian="TimesNewRomanPSMT" style:font-size-asian="11pt" style:font-name-complex="TimesNewRomanPSMT" style:font-size-complex="11pt"/>
    </style:style>
    <style:style style:name="T10" style:family="text">
      <style:text-properties style:font-name="Trebuchet MS1" fo:font-size="11pt" fo:language="pl" fo:country="PL" officeooo:rsid="00173992" style:font-name-asian="TimesNewRomanPSMT" style:font-size-asian="11pt" style:font-name-complex="TimesNewRomanPSMT" style:font-size-complex="11pt"/>
    </style:style>
    <style:style style:name="T11" style:family="text">
      <style:text-properties style:font-name="Trebuchet MS1" fo:font-size="11pt" fo:language="pl" fo:country="PL" officeooo:rsid="001ce63d" style:font-name-asian="TimesNewRomanPSMT" style:font-size-asian="11pt" style:font-name-complex="TimesNewRomanPSMT" style:font-size-complex="11pt"/>
    </style:style>
    <style:style style:name="T12" style:family="text">
      <style:text-properties style:font-name="Trebuchet MS1" fo:font-size="11pt" fo:language="pl" fo:country="PL" officeooo:rsid="00200beb" style:font-name-asian="TimesNewRomanPSMT" style:font-size-asian="11pt" style:font-name-complex="TimesNewRomanPSMT" style:font-size-complex="11pt"/>
    </style:style>
    <style:style style:name="T13" style:family="text">
      <style:text-properties style:font-name="Trebuchet MS1" fo:font-size="11pt" fo:language="pl" fo:country="PL" officeooo:rsid="00213c80" style:font-name-asian="TimesNewRomanPSMT" style:font-size-asian="11pt" style:font-name-complex="TimesNewRomanPSMT" style:font-size-complex="11pt"/>
    </style:style>
    <style:style style:name="T14" style:family="text">
      <style:text-properties style:font-name="Trebuchet MS1" fo:font-size="11pt" fo:language="pl" fo:country="PL" officeooo:rsid="0022160a" style:font-name-asian="TimesNewRomanPSMT" style:font-size-asian="11pt" style:font-name-complex="TimesNewRomanPSMT" style:font-size-complex="11pt"/>
    </style:style>
    <style:style style:name="T15" style:family="text">
      <style:text-properties style:font-name="Trebuchet MS1" fo:font-size="11pt" fo:language="pl" fo:country="PL" officeooo:rsid="0023545c" style:font-name-asian="TimesNewRomanPSMT" style:font-size-asian="11pt" style:font-name-complex="TimesNewRomanPSMT" style:font-size-complex="11pt"/>
    </style:style>
    <style:style style:name="T16" style:family="text">
      <style:text-properties style:font-name="Trebuchet MS1" fo:font-size="11pt" fo:language="pl" fo:country="PL" officeooo:rsid="0024b9be" style:font-name-asian="TimesNewRomanPSMT" style:font-size-asian="11pt" style:font-name-complex="TimesNewRomanPSMT" style:font-size-complex="11pt"/>
    </style:style>
    <style:style style:name="T17" style:family="text">
      <style:text-properties style:font-name="Trebuchet MS1" fo:font-size="11pt" fo:language="pl" fo:country="PL" officeooo:rsid="00289e6f" style:font-name-asian="TimesNewRomanPSMT" style:font-size-asian="11pt" style:font-name-complex="TimesNewRomanPSMT" style:font-size-complex="11pt"/>
    </style:style>
    <style:style style:name="T18" style:family="text">
      <style:text-properties style:font-name="Trebuchet MS1" fo:font-size="11pt" fo:language="pl" fo:country="PL" officeooo:rsid="002e55bb" style:font-name-asian="TimesNewRomanPSMT" style:font-size-asian="11pt" style:font-name-complex="TimesNewRomanPSMT" style:font-size-complex="11pt"/>
    </style:style>
    <style:style style:name="T19" style:family="text">
      <style:text-properties style:font-name="Trebuchet MS1" fo:font-size="11pt" fo:language="pl" fo:country="PL" officeooo:rsid="002f0b7d" style:font-name-asian="TimesNewRomanPSMT" style:font-size-asian="11pt" style:font-name-complex="TimesNewRomanPSMT" style:font-size-complex="11pt"/>
    </style:style>
    <style:style style:name="T20" style:family="text">
      <style:text-properties style:font-name="Trebuchet MS1" fo:font-size="11pt" fo:language="pl" fo:country="PL" officeooo:rsid="0036ecfe" style:font-name-asian="TimesNewRomanPSMT" style:font-size-asian="11pt" style:font-name-complex="TimesNewRomanPSMT" style:font-size-complex="11pt"/>
    </style:style>
    <style:style style:name="T21" style:family="text">
      <style:text-properties style:font-name="Trebuchet MS1" fo:font-size="11pt" fo:language="pl" fo:country="PL" officeooo:rsid="003b3e8d" style:font-name-asian="TimesNewRomanPSMT" style:font-size-asian="11pt" style:font-name-complex="TimesNewRomanPSMT" style:font-size-complex="11pt"/>
    </style:style>
    <style:style style:name="T22" style:family="text">
      <style:text-properties style:font-name="Trebuchet MS1" fo:font-size="11pt" fo:language="pl" fo:country="PL" fo:font-weight="normal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23" style:family="text">
      <style:text-properties style:font-name="Trebuchet MS1" fo:font-size="11pt" fo:language="pl" fo:country="PL" fo:font-weight="normal" officeooo:rsid="0005aa18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24" style:family="text">
      <style:text-properties style:font-name="Trebuchet MS1" fo:font-size="11pt" fo:language="pl" fo:country="PL" fo:font-weight="normal" officeooo:rsid="0002c76f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25" style:family="text">
      <style:text-properties style:font-name="Trebuchet MS1" fo:font-size="11pt" fo:language="pl" fo:country="PL" fo:font-weight="normal" officeooo:rsid="0007b1b2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26" style:family="text">
      <style:text-properties style:font-name="Trebuchet MS1" fo:font-size="11pt" fo:language="pl" fo:country="PL" fo:font-weight="normal" officeooo:rsid="00099ec7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27" style:family="text">
      <style:text-properties style:font-name="Trebuchet MS1" fo:font-size="11pt" fo:language="pl" fo:country="PL" fo:font-weight="normal" officeooo:rsid="000c9b05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28" style:family="text">
      <style:text-properties style:font-name="Trebuchet MS1" fo:font-size="11pt" fo:language="pl" fo:country="PL" fo:font-weight="normal" officeooo:rsid="000f02b1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29" style:family="text">
      <style:text-properties style:font-name="Trebuchet MS1" fo:font-size="11pt" fo:language="pl" fo:country="PL" fo:font-weight="normal" officeooo:rsid="000f2462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30" style:family="text">
      <style:text-properties style:font-name="Trebuchet MS1" fo:font-size="11pt" fo:language="pl" fo:country="PL" fo:font-weight="normal" officeooo:rsid="00173992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31" style:family="text">
      <style:text-properties style:font-name="Trebuchet MS1" fo:font-size="11pt" fo:language="pl" fo:country="PL" fo:font-weight="normal" officeooo:rsid="0013c833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32" style:family="text">
      <style:text-properties style:font-name="Trebuchet MS1" fo:font-size="11pt" fo:language="pl" fo:country="PL" fo:font-weight="normal" officeooo:rsid="0013f7fa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33" style:family="text">
      <style:text-properties style:font-name="Trebuchet MS1" fo:font-size="11pt" fo:language="pl" fo:country="PL" fo:font-weight="normal" officeooo:rsid="0018a446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34" style:family="text">
      <style:text-properties style:font-name="Trebuchet MS1" fo:font-size="11pt" fo:language="pl" fo:country="PL" fo:font-weight="normal" officeooo:rsid="001e3917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35" style:family="text">
      <style:text-properties style:font-name="Trebuchet MS1" fo:font-size="11pt" fo:language="pl" fo:country="PL" fo:font-weight="normal" officeooo:rsid="002309c0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36" style:family="text">
      <style:text-properties style:font-name="Trebuchet MS1" fo:font-size="11pt" fo:language="pl" fo:country="PL" fo:font-weight="normal" officeooo:rsid="0024b9be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37" style:family="text">
      <style:text-properties style:font-name="Trebuchet MS1" fo:font-size="11pt" fo:language="pl" fo:country="PL" fo:font-weight="normal" officeooo:rsid="0026b5c2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38" style:family="text">
      <style:text-properties style:font-name="Trebuchet MS1" fo:font-size="11pt" fo:language="pl" fo:country="PL" fo:font-weight="normal" officeooo:rsid="002f0b7d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39" style:family="text">
      <style:text-properties style:font-name="Trebuchet MS1" fo:font-size="11pt" fo:language="pl" fo:country="PL" fo:font-weight="normal" officeooo:rsid="0031460e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40" style:family="text">
      <style:text-properties style:font-name="Trebuchet MS1" fo:font-size="11pt" fo:language="pl" fo:country="PL" fo:font-weight="normal" officeooo:rsid="0031552d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41" style:family="text">
      <style:text-properties style:font-name="Trebuchet MS1" fo:font-size="11pt" fo:language="pl" fo:country="PL" fo:font-weight="normal" officeooo:rsid="003b3e8d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42" style:family="text">
      <style:text-properties style:font-name="Trebuchet MS1" fo:font-size="11pt" fo:language="pl" fo:country="PL" fo:font-weight="normal" officeooo:rsid="003dea6c" fo:background-color="transparent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43" style:family="text">
      <style:text-properties style:font-name="Trebuchet MS1" fo:font-size="11pt" fo:language="pl" fo:country="PL" officeooo:rsid="002356c7" style:font-name-asian="TimesNewRoman" style:font-size-asian="11pt" style:language-asian="pl" style:country-asian="PL" style:font-name-complex="Trebuchet MS1" style:font-size-complex="11pt"/>
    </style:style>
    <style:style style:name="T44" style:family="text">
      <style:text-properties style:font-name="Trebuchet MS1" fo:font-size="11pt" fo:language="pl" fo:country="PL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T45" style:family="text">
      <style:text-properties style:font-name="Trebuchet MS1" fo:font-size="11pt" fo:language="pl" fo:country="PL" style:text-underline-style="solid" style:text-underline-width="auto" style:text-underline-color="font-color" officeooo:rsid="00114abc" style:font-name-asian="TimesNewRomanPSMT" style:font-size-asian="11pt" style:font-name-complex="TimesNewRomanPSMT" style:font-size-complex="11pt"/>
    </style:style>
    <style:style style:name="T46" style:family="text">
      <style:text-properties style:font-name="Trebuchet MS1" fo:font-size="11pt" fo:language="pl" fo:country="PL" style:text-underline-style="solid" style:text-underline-width="auto" style:text-underline-color="font-color" officeooo:rsid="00173992" style:font-name-asian="TimesNewRomanPSMT" style:font-size-asian="11pt" style:font-name-complex="TimesNewRomanPSMT" style:font-size-complex="11pt"/>
    </style:style>
    <style:style style:name="T47" style:family="text">
      <style:text-properties style:font-name="Trebuchet MS1" fo:font-size="11pt" fo:language="pl" fo:country="PL" style:text-underline-style="solid" style:text-underline-width="auto" style:text-underline-color="font-color" officeooo:rsid="00200beb" style:font-name-asian="TimesNewRomanPSMT" style:font-size-asian="11pt" style:font-name-complex="TimesNewRomanPSMT" style:font-size-complex="11pt"/>
    </style:style>
    <style:style style:name="T48" style:family="text">
      <style:text-properties style:font-name="Trebuchet MS1" fo:font-size="11pt" fo:language="pl" fo:country="PL" officeooo:rsid="0017b4c2" fo:background-color="transparent" loext:char-shading-value="0" style:font-name-asian="TimesNewRomanPSMT" style:font-size-asian="11pt" style:font-name-complex="TimesNewRomanPSMT" style:font-size-complex="11pt"/>
    </style:style>
    <style:style style:name="T49" style:family="text">
      <style:text-properties style:font-name="Trebuchet MS1" fo:font-size="11pt" fo:language="pl" fo:country="PL" officeooo:rsid="00289e6f" fo:background-color="transparent" loext:char-shading-value="0" style:font-name-asian="TimesNewRomanPSMT" style:font-size-asian="11pt" style:font-name-complex="TimesNewRomanPSMT" style:font-size-complex="11pt"/>
    </style:style>
    <style:style style:name="T50" style:family="text">
      <style:text-properties style:font-name="Trebuchet MS1" fo:font-size="11pt" fo:language="pl" fo:country="PL" fo:font-weight="bold" officeooo:rsid="0026b5c2" style:font-name-asian="TimesNewRomanPSMT" style:font-size-asian="11pt" style:font-weight-asian="bold" style:font-name-complex="TimesNewRomanPSMT" style:font-size-complex="11pt" style:font-weight-complex="bold"/>
    </style:style>
    <style:style style:name="T51" style:family="text">
      <style:text-properties style:font-name="Trebuchet MS1" fo:font-size="11pt" style:font-size-asian="11pt" style:font-size-complex="11pt"/>
    </style:style>
    <style:style style:name="T52" style:family="text">
      <style:text-properties style:font-name="Trebuchet MS1" fo:font-size="11pt" officeooo:rsid="00111ffb" style:font-size-asian="11pt" style:font-size-complex="11pt"/>
    </style:style>
    <style:style style:name="T53" style:family="text">
      <style:text-properties style:font-name="Trebuchet MS1" fo:font-size="11pt" officeooo:rsid="0008a9ff" style:font-size-asian="11pt" style:font-size-complex="11pt"/>
    </style:style>
    <style:style style:name="T54" style:family="text">
      <style:text-properties style:font-name="Trebuchet MS1" fo:font-size="11pt" officeooo:rsid="00173992" style:font-size-asian="11pt" style:font-size-complex="11pt"/>
    </style:style>
    <style:style style:name="T55" style:family="text">
      <style:text-properties style:font-name="Trebuchet MS1" fo:font-size="11pt" officeooo:rsid="0018a446" style:font-size-asian="11pt" style:font-size-complex="11pt"/>
    </style:style>
    <style:style style:name="T56" style:family="text">
      <style:text-properties style:font-name="Trebuchet MS1" fo:font-size="11pt" officeooo:rsid="0022160a" style:font-size-asian="11pt" style:font-size-complex="11pt"/>
    </style:style>
    <style:style style:name="T57" style:family="text">
      <style:text-properties style:font-name="Trebuchet MS1" fo:font-size="11pt" officeooo:rsid="0023545c" style:font-size-asian="11pt" style:font-size-complex="11pt"/>
    </style:style>
    <style:style style:name="T58" style:family="text">
      <style:text-properties style:font-name="Trebuchet MS1" fo:font-size="11pt" officeooo:rsid="003b3e8d" style:font-size-asian="11pt" style:font-size-complex="11pt"/>
    </style:style>
    <style:style style:name="T59" style:family="text">
      <style:text-properties style:font-name="Trebuchet MS1" fo:font-size="11pt" style:font-name-asian="TimesNewRomanPSMT" style:font-size-asian="11pt" style:font-name-complex="TimesNewRomanPSMT" style:font-size-complex="11pt"/>
    </style:style>
    <style:style style:name="T60" style:family="text">
      <style:text-properties style:font-name="Trebuchet MS1" fo:font-size="11pt" officeooo:rsid="0008a9ff" style:font-name-asian="TimesNewRomanPSMT" style:font-size-asian="11pt" style:font-name-complex="TimesNewRomanPSMT" style:font-size-complex="11pt"/>
    </style:style>
    <style:style style:name="T61" style:family="text">
      <style:text-properties style:font-name="Trebuchet MS1" fo:font-size="11pt" officeooo:rsid="0013c833" style:font-name-asian="TimesNewRomanPSMT" style:font-size-asian="11pt" style:font-name-complex="TimesNewRomanPSMT" style:font-size-complex="11pt"/>
    </style:style>
    <style:style style:name="T62" style:family="text">
      <style:text-properties style:font-name="Trebuchet MS1" fo:font-size="11pt" officeooo:rsid="00173992" style:font-name-asian="TimesNewRomanPSMT" style:font-size-asian="11pt" style:font-name-complex="TimesNewRomanPSMT" style:font-size-complex="11pt"/>
    </style:style>
    <style:style style:name="T63" style:family="text">
      <style:text-properties style:font-name="Trebuchet MS1" fo:font-size="11pt" officeooo:rsid="0018a446" style:font-name-asian="TimesNewRomanPSMT" style:font-size-asian="11pt" style:font-name-complex="TimesNewRomanPSMT" style:font-size-complex="11pt"/>
    </style:style>
    <style:style style:name="T64" style:family="text">
      <style:text-properties style:font-name="Trebuchet MS1" fo:font-size="11pt" officeooo:rsid="002309c0" style:font-name-asian="TimesNewRomanPSMT" style:font-size-asian="11pt" style:font-name-complex="TimesNewRomanPSMT" style:font-size-complex="11pt"/>
    </style:style>
    <style:style style:name="T65" style:family="text">
      <style:text-properties style:font-name="Trebuchet MS1" fo:font-size="11pt" officeooo:rsid="0023545c" style:font-name-asian="TimesNewRomanPSMT" style:font-size-asian="11pt" style:font-name-complex="TimesNewRomanPSMT" style:font-size-complex="11pt"/>
    </style:style>
    <style:style style:name="T66" style:family="text">
      <style:text-properties style:font-name="Trebuchet MS1" fo:font-size="11pt" officeooo:rsid="00289e6f" style:font-name-asian="TimesNewRomanPSMT" style:font-size-asian="11pt" style:font-name-complex="TimesNewRomanPSMT" style:font-size-complex="11pt"/>
    </style:style>
    <style:style style:name="T67" style:family="text">
      <style:text-properties style:font-name="Trebuchet MS1" fo:font-size="11pt" officeooo:rsid="003329cd" style:font-name-asian="TimesNewRomanPSMT" style:font-size-asian="11pt" style:font-name-complex="TimesNewRomanPSMT" style:font-size-complex="11pt"/>
    </style:style>
    <style:style style:name="T68" style:family="text">
      <style:text-properties style:font-name="Trebuchet MS1" fo:font-size="11pt" officeooo:rsid="003b3e8d" style:font-name-asian="TimesNewRomanPSMT" style:font-size-asian="11pt" style:font-name-complex="TimesNewRomanPSMT" style:font-size-complex="11pt"/>
    </style:style>
    <style:style style:name="T69" style:family="text">
      <style:text-properties style:font-name="Trebuchet MS1" fo:font-size="11pt" style:font-name-asian="TimesNewRoman" style:font-size-asian="11pt" style:language-asian="pl" style:country-asian="PL" style:font-name-complex="Trebuchet MS1" style:font-size-complex="11pt"/>
    </style:style>
    <style:style style:name="T70" style:family="text">
      <style:text-properties style:font-name="Trebuchet MS1" fo:font-size="11pt" officeooo:rsid="0019a51d" style:font-name-asian="TimesNewRoman" style:font-size-asian="11pt" style:language-asian="pl" style:country-asian="PL" style:font-name-complex="Trebuchet MS1" style:font-size-complex="11pt"/>
    </style:style>
    <style:style style:name="T71" style:family="text">
      <style:text-properties style:font-name="Trebuchet MS1" fo:font-size="11pt" officeooo:rsid="000f02b1" style:font-name-asian="TimesNewRoman" style:font-size-asian="11pt" style:language-asian="pl" style:country-asian="PL" style:font-name-complex="Trebuchet MS1" style:font-size-complex="11pt"/>
    </style:style>
    <style:style style:name="T72" style:family="text">
      <style:text-properties style:font-name="Trebuchet MS1" fo:font-size="11pt" officeooo:rsid="00124269" style:font-name-asian="TimesNewRoman" style:font-size-asian="11pt" style:language-asian="pl" style:country-asian="PL" style:font-name-complex="Trebuchet MS1" style:font-size-complex="11pt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officeooo:rsid="0007b1b2"/>
    </style:style>
    <style:style style:name="T75" style:family="text">
      <style:text-properties officeooo:rsid="0012247a"/>
    </style:style>
    <style:style style:name="T76" style:family="text">
      <style:text-properties officeooo:rsid="00124269"/>
    </style:style>
    <style:style style:name="T77" style:family="text">
      <style:text-properties style:font-name="Trebuchet MS" fo:font-size="11pt" officeooo:rsid="0008a9ff" style:font-name-asian="TimesNewRomanPSMT" style:font-size-asian="11pt" style:font-name-complex="TimesNewRomanPSMT" style:font-size-complex="11pt"/>
    </style:style>
    <style:style style:name="T78" style:family="text">
      <style:text-properties style:font-name="Trebuchet MS" fo:font-size="11pt" fo:language="pl" fo:country="PL" style:font-name-asian="TimesNewRomanPSMT" style:font-size-asian="11pt" style:font-name-complex="TimesNewRomanPSMT" style:font-size-complex="11pt"/>
    </style:style>
    <style:style style:name="T79" style:family="text">
      <style:text-properties style:font-name="Trebuchet MS" fo:font-size="11pt" fo:language="pl" fo:country="PL" officeooo:rsid="00114abc" style:font-name-asian="TimesNewRomanPSMT" style:font-size-asian="11pt" style:font-name-complex="TimesNewRomanPSMT" style:font-size-complex="11pt"/>
    </style:style>
    <style:style style:name="T80" style:family="text">
      <style:text-properties style:font-name="Trebuchet MS" fo:font-size="11pt" fo:language="pl" fo:country="PL" officeooo:rsid="00099ec7" fo:background-color="transparent" loext:char-shading-value="0" style:font-name-asian="TimesNewRomanPSMT" style:font-size-asian="11pt" style:font-name-complex="TimesNewRomanPSMT" style:font-size-complex="11pt"/>
    </style:style>
    <style:style style:name="T81" style:family="text">
      <style:text-properties officeooo:rsid="00200beb"/>
    </style:style>
    <style:style style:name="T82" style:family="text">
      <style:text-properties officeooo:rsid="0022160a"/>
    </style:style>
    <style:style style:name="T8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fo:font-weight="bold" officeooo:rsid="0012247a" style:font-weight-asian="bold" style:font-weight-complex="bold"/>
    </style:style>
    <style:style style:name="T85" style:family="text">
      <style:text-properties officeooo:rsid="0023545c"/>
    </style:style>
    <style:style style:name="T86" style:family="text">
      <style:text-properties fo:color="#000000" loext:opacity="100%" style:font-name="Trebuchet MS1" fo:font-size="9pt" fo:language="pl" fo:country="PL" fo:font-style="normal" style:text-underline-style="none" fo:font-weight="normal" officeooo:rsid="000f29aa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T87" style:family="text">
      <style:text-properties fo:color="#000000" loext:opacity="100%" style:font-name="Trebuchet MS1" fo:font-size="9pt" fo:language="pl" fo:country="PL" fo:font-style="normal" style:text-underline-style="none" fo:font-weight="normal" officeooo:rsid="0023545c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T88" style:family="text">
      <style:text-properties fo:color="#000000" loext:opacity="100%" style:font-name="Trebuchet MS1" fo:font-size="11pt" fo:language="pl" fo:country="PL" fo:font-style="normal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89" style:family="text">
      <style:text-properties fo:color="#000000" loext:opacity="100%" style:font-name="Trebuchet MS1" fo:font-size="11pt" fo:language="pl" fo:country="PL" fo:font-style="normal" style:text-underline-style="none" fo:font-weight="normal" officeooo:rsid="000f29aa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90" style:family="text">
      <style:text-properties fo:color="#000000" loext:opacity="100%" style:font-name="Trebuchet MS1" fo:font-size="11pt" fo:language="pl" fo:country="PL" fo:font-style="normal" style:text-underline-style="none" fo:font-weight="normal" officeooo:rsid="0023545c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91" style:family="text">
      <style:text-properties fo:color="#000000" loext:opacity="100%" style:font-name="Trebuchet MS1" fo:font-size="11pt" fo:language="pl" fo:country="PL" fo:font-style="normal" style:text-underline-style="none" fo:font-weight="normal" officeooo:rsid="002d2097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92" style:family="text">
      <style:text-properties fo:color="#000000" loext:opacity="100%" style:font-name="Trebuchet MS1" fo:font-size="11pt" fo:language="pl" fo:country="PL" fo:font-style="normal" style:text-underline-style="none" fo:font-weight="normal" officeooo:rsid="002e55bb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93" style:family="text">
      <style:text-properties officeooo:rsid="0026b5c2"/>
    </style:style>
    <style:style style:name="T94" style:family="text">
      <style:text-properties officeooo:rsid="00289e6f"/>
    </style:style>
    <style:style style:name="T95" style:family="text">
      <style:text-properties officeooo:rsid="002d2097"/>
    </style:style>
    <style:style style:name="T96" style:family="text">
      <style:text-properties style:use-window-font-color="true" loext:opacity="0%" style:font-name="Trebuchet MS1" fo:font-size="11pt" fo:language="pl" fo:country="PL" fo:font-style="normal" style:text-underline-style="none" fo:font-weight="normal" officeooo:rsid="00558d57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97" style:family="text">
      <style:text-properties style:use-window-font-color="true" loext:opacity="0%" style:font-name="Trebuchet MS1" fo:font-size="11pt" fo:language="pl" fo:country="PL" fo:font-style="normal" style:text-underline-style="none" fo:font-weight="normal" officeooo:rsid="005db6e9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98" style:family="text">
      <style:text-properties style:use-window-font-color="true" loext:opacity="0%" style:font-name="Trebuchet MS1" fo:font-size="11pt" fo:language="pl" fo:country="PL" fo:font-style="normal" style:text-underline-style="none" fo:font-weight="normal" officeooo:rsid="00577e8b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99" style:family="text">
      <style:text-properties style:use-window-font-color="true" loext:opacity="0%" style:font-name="Trebuchet MS1" fo:font-size="11pt" fo:language="pl" fo:country="PL" fo:font-style="normal" style:text-underline-style="none" fo:font-weight="normal" officeooo:rsid="0058fcbd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00" style:family="text">
      <style:text-properties style:use-window-font-color="true" loext:opacity="0%" style:font-name="Trebuchet MS1" fo:font-size="11pt" fo:language="pl" fo:country="PL" fo:font-style="normal" style:text-underline-style="none" fo:font-weight="normal" officeooo:rsid="005a777d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01" style:family="text">
      <style:text-properties style:use-window-font-color="true" loext:opacity="0%" style:font-name="Trebuchet MS1" fo:font-size="11pt" fo:language="pl" fo:country="PL" fo:font-style="normal" style:text-underline-style="none" fo:font-weight="normal" officeooo:rsid="00680129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02" style:family="text">
      <style:text-properties style:use-window-font-color="true" loext:opacity="0%" style:font-name="Trebuchet MS1" fo:font-size="11pt" fo:language="pl" fo:country="PL" fo:font-style="normal" style:text-underline-style="none" fo:font-weight="normal" officeooo:rsid="002e55bb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03" style:family="text">
      <style:text-properties style:use-window-font-color="true" loext:opacity="0%" style:font-name="Trebuchet MS1" fo:font-size="11pt" fo:language="pl" fo:country="PL" fo:font-style="normal" fo:font-weight="normal" officeooo:rsid="00057618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04" style:family="text">
      <style:text-properties style:use-window-font-color="true" loext:opacity="0%" style:font-name="Trebuchet MS1" fo:font-size="11pt" fo:language="pl" fo:country="PL" fo:font-style="normal" fo:font-weight="normal" officeooo:rsid="00558d57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05" style:family="text">
      <style:text-properties style:use-window-font-color="true" loext:opacity="0%" style:font-name="Trebuchet MS1" fo:font-size="11pt" fo:language="pl" fo:country="PL" fo:font-style="normal" fo:font-weight="normal" officeooo:rsid="005db6e9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06" style:family="text">
      <style:text-properties style:use-window-font-color="true" loext:opacity="0%" style:font-name="Trebuchet MS1" fo:font-size="11pt" fo:language="pl" fo:country="PL" fo:font-style="normal" fo:font-weight="normal" officeooo:rsid="000c7c77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07" style:family="text">
      <style:text-properties style:use-window-font-color="true" loext:opacity="0%" style:font-name="Trebuchet MS1" fo:font-size="11pt" fo:language="pl" fo:country="PL" fo:font-style="normal" fo:font-weight="normal" officeooo:rsid="002f0b7d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08" style:family="text">
      <style:text-properties style:use-window-font-color="true" loext:opacity="0%" style:font-name="Trebuchet MS1" fo:font-size="11pt" fo:language="pl" fo:country="PL" officeooo:rsid="00577e8b" fo:background-color="transparent" loext:char-shading-value="0" style:font-name-asian="TimesNewRomanPSMT" style:font-size-asian="11pt" style:font-name-complex="TimesNewRomanPSMT" style:font-size-complex="11pt"/>
    </style:style>
    <style:style style:name="T109" style:family="text">
      <style:text-properties style:use-window-font-color="true" loext:opacity="0%" style:font-name="Trebuchet MS1" fo:font-size="11pt" fo:language="pl" fo:country="PL" officeooo:rsid="00540e76" fo:background-color="transparent" loext:char-shading-value="0" style:font-name-asian="TimesNewRomanPSMT" style:font-size-asian="11pt" style:font-name-complex="TimesNewRomanPSMT" style:font-size-complex="11pt"/>
    </style:style>
    <style:style style:name="T110" style:family="text">
      <style:text-properties style:use-window-font-color="true" loext:opacity="0%" style:font-name="Trebuchet MS1" fo:font-size="11pt" fo:language="pl" fo:country="PL" officeooo:rsid="006de349" fo:background-color="transparent" loext:char-shading-value="0" style:font-name-asian="TimesNewRomanPSMT" style:font-size-asian="11pt" style:font-name-complex="TimesNewRomanPSMT" style:font-size-complex="11pt"/>
    </style:style>
    <style:style style:name="T111" style:family="text">
      <style:text-properties style:use-window-font-color="true" loext:opacity="0%" style:font-name="Trebuchet MS1" fo:font-size="11pt" fo:language="pl" fo:country="PL" officeooo:rsid="00057618" fo:background-color="transparent" loext:char-shading-value="0" style:font-name-asian="TimesNewRomanPSMT" style:font-size-asian="11pt" style:font-name-complex="TimesNewRomanPSMT" style:font-size-complex="11pt"/>
    </style:style>
    <style:style style:name="T112" style:family="text">
      <style:text-properties style:use-window-font-color="true" loext:opacity="0%" style:font-name="Trebuchet MS1" fo:font-size="11pt" fo:language="pl" fo:country="PL" officeooo:rsid="002f0b7d" fo:background-color="transparent" loext:char-shading-value="0" style:font-name-asian="TimesNewRomanPSMT" style:font-size-asian="11pt" style:font-name-complex="TimesNewRomanPSMT" style:font-size-complex="11pt"/>
    </style:style>
    <style:style style:name="T113" style:family="text">
      <style:text-properties style:use-window-font-color="true" loext:opacity="0%" style:font-name="Trebuchet MS1" fo:font-size="11pt" fo:language="pl" fo:country="PL" fo:font-style="italic" fo:font-weight="normal" officeooo:rsid="00057618" fo:background-color="transparent" loext:char-shading-value="0" style:font-name-asian="TimesNewRomanPSMT" style:font-size-asian="11pt" style:font-style-asian="italic" style:font-weight-asian="normal" style:font-name-complex="TimesNewRomanPSMT" style:font-size-complex="11pt" style:font-style-complex="italic" style:font-weight-complex="normal"/>
    </style:style>
    <style:style style:name="T114" style:family="text">
      <style:text-properties officeooo:rsid="003b3e8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 text:c="91"/></text:p>
      <text:p text:style-name="P37">REGULAMIN </text:p>
      <text:p text:style-name="P7"/>
      <text:p text:style-name="P8"><text:span text:style-name="T52">określający szczegółowe zasady kastracji psów i kotów </text:span><text:span text:style-name="T56">należących do mieszkańców <text:s text:c="11"/></text:span><text:span text:style-name="T53"><text:s/></text:span><text:span text:style-name="T52">M</text:span><text:span text:style-name="T53">iasta Słupska, </text:span><text:span text:style-name="T52">finansowan</text:span><text:span text:style-name="T56">ej</text:span><text:span text:style-name="T52"> ze </text:span><text:span text:style-name="T56">środków</text:span><text:span text:style-name="T52"> </text:span><text:span text:style-name="T57">budżetu Miasta Słupska </text:span><text:span text:style-name="T53">w</text:span><text:span text:style-name="T52"> rok</text:span><text:span text:style-name="T56">u</text:span><text:span text:style-name="T53"> 202</text:span><text:span text:style-name="T58">6</text:span></text:p>
      <text:p text:style-name="P2"/>
      <text:p text:style-name="P11"><text:span text:style-name="T77">§</text:span><text:span text:style-name="T60"> </text:span><text:span text:style-name="T59">1</text:span><text:span text:style-name="T66">.</text:span></text:p>
      <text:p text:style-name="P1">Postanowienia ogólne</text:p>
      <text:p text:style-name="P3"/>
      <text:list text:style-name="L1">
        <text:list-item>
          <text:p text:style-name="P12">Niniejszy Regulamin określa:</text:p>
        </text:list-item>
      </text:list>
      <text:list text:style-name="L2">
        <text:list-item>
          <text:list>
            <text:list-item>
              <text:p text:style-name="P13">zasady kastracji psów i kotów posiadających właściciela;</text:p>
            </text:list-item>
            <text:list-item>
              <text:p text:style-name="P13">warunki kwalifikacji zwierzęcia do zabiegu kastracji;</text:p>
            </text:list-item>
            <text:list-item>
              <text:p text:style-name="P39"><text:span text:style-name="T59">wzór </text:span><text:span text:style-name="T62">dokumentu potwierdzającego </text:span><text:span text:style-name="T59">wykonanie/</text:span><text:span text:style-name="T64">niewykonanie</text:span><text:span text:style-name="T59"> zabiegu kastracji psa /kota w roku 202</text:span><text:span text:style-name="T68">6</text:span><text:span text:style-name="T59"> w ramach realizacji zadania pod nazwą: „</text:span><text:span text:style-name="T65">K</text:span><text:span text:style-name="T59">astracja zwierząt właścicielskich” na rok 202</text:span><text:span text:style-name="T68">6</text:span><text:span text:style-name="T67"> </text:span><text:span text:style-name="T61">(załącznik nr 1 do Regulaminu)</text:span><text:span text:style-name="T59">;</text:span><text:span text:style-name="T67"> <text:s text:c="12078"/></text:span></text:p>
            </text:list-item>
            <text:list-item>
              <text:p text:style-name="P41"><text:span text:style-name="T63">wzór dokumentu raportu miesięcznego z ilości wykonywanych zabiegów (załącznik <text:s text:c="5"/>nr </text:span><text:span text:style-name="T62">2</text:span><text:span text:style-name="T63"> do Regulaminu);</text:span></text:p>
            </text:list-item>
            <text:list-item>
              <text:p text:style-name="P14">wzór raportu końcowego z całości przeprowadzonych czynności (załącznik nr 3 do Regulaminu);</text:p>
            </text:list-item>
          </text:list>
        </text:list-item>
        <text:list-item>
          <text:p text:style-name="P20">Ilekroć mowa w Regulaminie o:</text:p>
        </text:list-item>
      </text:list>
      <text:list text:style-name="L3">
        <text:list-item>
          <text:list>
            <text:list-item>
              <text:p text:style-name="P55"><text:span text:style-name="T44">właścicielu zwierzęcia</text:span><text:span text:style-name="T1"> – należy przez to rozumieć osobę zamieszkującą i zameldowaną na terenie Miasta Słupska, pod której opieką pozostaje zwierzę</text:span><text:span text:style-name="T15">; osob</text:span><text:span text:style-name="T18">a ta musi</text:span><text:span text:style-name="T15"> posiada</text:span><text:span text:style-name="T18">ć</text:span><text:span text:style-name="T86"> </text:span><text:span text:style-name="T90">Słupską</text:span><text:span text:style-name="T87"> </text:span><text:span text:style-name="T89">Kart</text:span><text:span text:style-name="T90">ę</text:span><text:span text:style-name="T89"> Mieszkańca</text:span><text:span text:style-name="T91"> (karta w</text:span><text:span text:style-name="T88">ydawan</text:span><text:span text:style-name="T89">a </text:span><text:span text:style-name="T88">w ramach Programu „Słupska Karta Mieszkańca”, przyjęt</text:span><text:span text:style-name="T91">ego</text:span><text:span text:style-name="T88"> Uchwałą Nr XXXV/553/21 Rady Miejskiej w Słupsku <text:s text:c="18"/>z dnia 29 września 2021 roku</text:span><text:span text:style-name="T91">)</text:span><text:span text:style-name="T90">, </text:span><text:span text:style-name="T92">lub zadeklarować w zeznaniu podatkowym za ostatni rok miejsce zamieszkania w Słupsku (przedłożyć </text:span><text:span text:style-name="T96">pierwsz</text:span><text:span text:style-name="T102">ą</text:span><text:span text:style-name="T96"> stron</text:span><text:span text:style-name="T102">ę</text:span><text:span text:style-name="T96"> PIT za rok ubiegły - w wersji papierowej lub - w przypadku <text:s/>rozliczenia elektronicznego – zdjęci</text:span><text:span text:style-name="T97">e</text:span><text:span text:style-name="T96"> pierwszej strony PIT wraz z urzędowym potwierdzeniem</text:span><text:span text:style-name="T98">)</text:span><text:span text:style-name="T102">, lub pokazać</text:span><text:span text:style-name="T98"> </text:span><text:span text:style-name="T96">informacj</text:span><text:span text:style-name="T102">e</text:span><text:span text:style-name="T96"> <text:s text:c="10"/></text:span><text:span text:style-name="T99">dot. </text:span><text:span text:style-name="T100">zameldowania </text:span><text:span text:style-name="T101">(na terenie miasta Słupsk) </text:span><text:span text:style-name="T96">zawart</text:span><text:span text:style-name="T102">ą</text:span><text:span text:style-name="T96"> w aplikacji mObywatel;</text:span></text:p>
            </text:list-item>
            <text:list-item>
              <text:p text:style-name="P56"><text:span text:style-name="T44">zwierzęciu</text:span><text:span text:style-name="T1"> – należy przez to rozumieć zwierzę domowe (pies lub kot), tradycyjnie przebywające wraz z człowiekiem w jego domu lub innym odpowiednim pomieszczeniu, utrzymywane przez człowieka w charakterze jego towarzysza,</text:span></text:p>
            </text:list-item>
            <text:list-item>
              <text:p text:style-name="P42"><text:span text:style-name="T47">kastracji</text:span><text:span text:style-name="T12"> – zabieg polegający u samicy na usunięciu całego układu rozrodczego – macica, jajowody i jajniki wyjmowane są przez nacięcie w brzuchu, natomiast <text:s text:c="11"/>u samców na usunięciu jąder przez nacięcia w mosznej – worku, w którym się znajdują,</text:span></text:p>
            </text:list-item>
            <text:list-item>
              <text:p text:style-name="P56"><text:span text:style-name="T44">mieście</text:span><text:span text:style-name="T1"> – należy przez to rozumieć miasto Słupsk,</text:span></text:p>
            </text:list-item>
            <text:list-item>
              <text:p text:style-name="P43"><text:span text:style-name="T45">d</text:span><text:span text:style-name="T46">okument</text:span><text:span text:style-name="T5"> – należy przez to rozumieć d</text:span><text:span text:style-name="T10">okument potwierdzający wykonanie/</text:span><text:span text:style-name="T11">niewyko</text:span><text:span text:style-name="T12">n</text:span><text:span text:style-name="T11">anie</text:span><text:span text:style-name="T10"> zabiegu kastracji psa/kota</text:span><text:span text:style-name="T5"> stanowiący załącznik Nr 1 do niniejszego Regulaminu,</text:span></text:p>
            </text:list-item>
            <text:list-item>
              <text:p text:style-name="P43"><text:soft-page-break/><text:span text:style-name="T45">gabinecie weterynaryjnym</text:span><text:span text:style-name="T5"> – należy przez to rozumieć podmiot realizujący zadanie na zlecenie Miasta Słupsk wybrany w drodze zapytania ofertowego, który prowadzi gabinet weterynaryjny i posiada stosowne uprawnienia wykonywanych zabiegów będących przedmiotem niniejszego Regulaminu; </text:span><text:span text:style-name="T18">w 202</text:span><text:span text:style-name="T21">6</text:span><text:span text:style-name="T20"> </text:span><text:span text:style-name="T18">roku zadanie to realizowane jest jedynie w Lecznicy Weterynaryjnej Andrzej Baczyński Lekarz Weterynarii, <text:s text:c="20"/>ul. Armii Krajowej, 76-200 Słupsk.</text:span></text:p>
              <text:p text:style-name="P57"/>
            </text:list-item>
          </text:list>
        </text:list-item>
      </text:list>
      <text:p text:style-name="P9"><text:span text:style-name="T79">§</text:span><text:span text:style-name="T5"> </text:span><text:span text:style-name="T1">2</text:span><text:span text:style-name="T17">.</text:span></text:p>
      <text:p text:style-name="P5">Wprowadzenie</text:p>
      <text:p text:style-name="P4"/>
      <text:list xml:id="list55887359" text:style-name="L4">
        <text:list-item>
          <text:p text:style-name="P21">Zadanie pod nazwą: „<text:span text:style-name="T85">K</text:span>astracja zwierząt właścicielskich” <text:span text:style-name="T85">(</text:span>finansowane ze <text:span text:style-name="T82">środków</text:span> <text:span text:style-name="T85"><text:s/>znajdujących się w budżecie Miasta Słupska)</text:span> skierowane jest do właścicieli zwierząt domowych - psów i kotów.</text:p>
        </text:list-item>
        <text:list-item>
          <text:p text:style-name="P15"><text:span text:style-name="T74">L</text:span>ista Wykonawców świadczących usługę, w tym zakresie zostanie zamieszczona na stronie internetowej Urzędu Miejskiego w Słupsku (<text:a xlink:type="simple" xlink:href="http://www.slupsk.pl/" text:style-name="Internet_20_link" text:visited-style-name="Visited_20_Internet_20_Link">www.slupsk.pl</text:a>)<text:span text:style-name="T85">; w 2026 roku zakładem weterynaryjnym realizującym na rzecz Miasta Słupska przedmiotowe zadanie będzie realizować Lecznica weterynaryjna Andrzej Baczyński Lekarz Weterynarii</text:span>.</text:p>
        </text:list-item>
        <text:list-item>
          <text:p text:style-name="P22">Zabiegi będą mogły zostać wykonane tylko i wyłącznie u zwierząt, u których nie stwierdzono przeciwwskazań do ich przeprowadzenia, np. ze względu na zły stan zdrowia, bądź wiek zwierzęcia.</text:p>
        </text:list-item>
        <text:list-item>
          <text:p text:style-name="P22">Usługa kastracji dotyczy zwierząt:</text:p>
        </text:list-item>
      </text:list>
      <text:list text:style-name="L5">
        <text:list-item>
          <text:list>
            <text:list-item>
              <text:p text:style-name="P23">wyłącznie z terenu Miasta Słupska;</text:p>
            </text:list-item>
            <text:list-item>
              <text:p text:style-name="P23">powyżej 6. miesiąca życia;</text:p>
            </text:list-item>
            <text:list-item>
              <text:p text:style-name="P25">posiadających aktualne szczepienie przeciwko wściekliźnie (w przypadku psów);</text:p>
            </text:list-item>
            <text:list-item>
              <text:p text:style-name="P24">kwalifikujących się do <text:span text:style-name="T81">wykonania zabiegu, w tym </text:span>znieczulenia ogólnego na podstawie decyzji lekarza weterynarii i przeprowadzanych badań.</text:p>
            </text:list-item>
          </text:list>
        </text:list-item>
      </text:list>
      <text:list xml:id="list134258481166766" text:continue-list="list55887359" text:style-name="L4">
        <text:list-item>
          <text:p text:style-name="P44"><text:span text:style-name="T27">Wykonywanie zabiegów kastracji zwierząt</text:span><text:span text:style-name="T31"> właścicielskich </text:span><text:span text:style-name="T27">(psów i kotów)</text:span><text:span text:style-name="T31"> na terenie Miasta Słupska przeprowadza się </text:span><text:span text:style-name="T35">od</text:span><text:span text:style-name="T36"> dnia </text:span><text:span text:style-name="T42">23 lutego</text:span><text:span text:style-name="T40"> </text:span><text:span text:style-name="T38">202</text:span><text:span text:style-name="T41">6</text:span><text:span text:style-name="T36"> roku do dnia 30 listopada 202</text:span><text:span text:style-name="T41">6</text:span><text:span text:style-name="T36"> roku lub</text:span><text:span text:style-name="T31"> do wyczerpania środków </text:span><text:span text:style-name="T25">finansowych</text:span><text:span text:style-name="T31"> przeznaczonych na ten cel. </text:span><text:span text:style-name="T25">W</text:span><text:span text:style-name="T31"> przypadku niewyczerpania środków </text:span><text:span text:style-name="T25">finansowych w terminie</text:span><text:span text:style-name="T31"> do 30 listopada 20</text:span><text:span text:style-name="T24">2</text:span><text:span text:style-name="T41">6</text:span><text:span text:style-name="T31"> roku </text:span><text:span text:style-name="T27">realizację zadania pod nazwą: „</text:span><text:span text:style-name="T36">K</text:span><text:span text:style-name="T27">astracja zwierząt właścicielskich”</text:span><text:span text:style-name="T31"> na terenie Miasta uważa się </text:span><text:span text:style-name="T25">z</text:span><text:span text:style-name="T31">a zakończon</text:span><text:span text:style-name="T27">ą</text:span><text:span text:style-name="T31">.</text:span></text:p>
        </text:list-item>
        <text:list-item>
          <text:p text:style-name="P58"><text:span text:style-name="T23">Lekarzowi przysługuje prawo odstąpienia od wykonania </text:span><text:span text:style-name="T32">zabiegu</text:span><text:span text:style-name="T23">, </text:span><text:span text:style-name="T32">w przypadku gdy właściciel nie zgadza się na wykonanie dodatkowych badań (u zwierząt chorych, podejrzanych o choroby oraz starszych) lub zdecyduje, że stan zdrowia nie pozwala na jego bezpieczne wykonanie. </text:span></text:p>
        </text:list-item>
        <text:list-item>
          <text:p text:style-name="P44"><text:span text:style-name="T23">M</text:span><text:span text:style-name="T31">iasto Słupsk nie ponosi odpowiedzialności za ewentualne powikłania związane <text:s text:c="15"/>z </text:span><text:span text:style-name="T27">wykonaniem zabiegu kastracji</text:span><text:span text:style-name="T31"> zwierząt i nie ponosi kosztów związanych</text:span><text:span text:style-name="T36"> </text:span><text:span text:style-name="T31">z ich leczeniem.</text:span></text:p>
        </text:list-item>
      </text:list>
      <text:list text:style-name="L6">
        <text:list-header>
          <text:p text:style-name="P33"><text:soft-page-break/>§ 3<text:span text:style-name="T94">.</text:span></text:p>
          <text:p text:style-name="P34">Warunki skorzystania z usługi kastracji psów i kotów właścicielskich z terenu miasta Słupska </text:p>
          <text:p text:style-name="P26"/>
        </text:list-header>
      </text:list>
      <text:list text:style-name="L7">
        <text:list-item>
          <text:p text:style-name="P45"><text:span text:style-name="T7">Prawo do uczestnictwa w z</text:span><text:span text:style-name="T8">adani</text:span><text:span text:style-name="T7">u</text:span><text:span text:style-name="T8"> pod nazwą: „</text:span><text:span text:style-name="T16">K</text:span><text:span text:style-name="T8">astracja zwierząt właścicielskich” </text:span><text:span text:style-name="T7">mają właściciele zwierząt </text:span><text:span text:style-name="T19">(psów i kotów)</text:span><text:span text:style-name="T7">, którzy </text:span><text:span text:style-name="T14">mieszkają</text:span><text:span text:style-name="T7"> </text:span><text:span text:style-name="T19">i są zameldowani </text:span><text:span text:style-name="T7">na terenie Miasta Słupska. </text:span><text:span text:style-name="T19">Osoby te muszą na potwierdzenie, że są mieszkańcami Słupska okazać się jednym z trzech „dokumentów”, tj.: </text:span><text:span text:style-name="T108">aktywn</text:span><text:span text:style-name="T112">ą</text:span><text:span text:style-name="T108"> </text:span><text:span text:style-name="T109">Słupsk</text:span><text:span text:style-name="T112">ą</text:span><text:span text:style-name="T109"> Kart</text:span><text:span text:style-name="T112">ą</text:span><text:span text:style-name="T109"> Mieszkańca – dokument</text:span><text:span text:style-name="T112">em</text:span><text:span text:style-name="T109"> wydawan</text:span><text:span text:style-name="T112">ym</text:span><text:span text:style-name="T109"> w ramach Programu „Słupska Karta Mieszkańca”, który został przyjęty </text:span><text:span text:style-name="T110">u</text:span><text:span text:style-name="T109">chwałą Nr XXXV/553/21 Rady Miejskiej w Słupsku z dnia 29 września 2021 roku</text:span><text:span text:style-name="T111"> <text:s text:c="22"/></text:span><text:span text:style-name="T113">w sprawie przyjęcia Programu Słupska Karta Mieszkańca</text:span><text:span text:style-name="T103">; </text:span><text:span text:style-name="T104">pierwsz</text:span><text:span text:style-name="T107">ą</text:span><text:span text:style-name="T104"> stron</text:span><text:span text:style-name="T107">ą</text:span><text:span text:style-name="T104"> PIT za <text:s text:c="23"/>rok ubiegły - w wersji papierowej lub - w przypadku <text:s/>rozliczenia elektronicznego – zdjęci</text:span><text:span text:style-name="T105">e</text:span><text:span text:style-name="T104"> pierwszej strony PIT wraz z urzędowym potwierdzeniem </text:span><text:span text:style-name="T107">(w zeznaniu podatkowym za ostatni rok muszą zadeklarować miejsce zamieszkania – Miasto Słupsk)</text:span><text:span text:style-name="T106">.</text:span></text:p>
        </text:list-item>
        <text:list-item>
          <text:p text:style-name="P27">W celu wzięcia udziału w ww. zadaniu należy:</text:p>
          <text:list>
            <text:list-item>
              <text:p text:style-name="P46"><text:span text:style-name="T50">czytelnie oraz kompletnie </text:span><text:span text:style-name="T7">w</text:span><text:span text:style-name="T10">ypełnić</text:span><text:span text:style-name="T7"> </text:span><text:span text:style-name="T14">i przekazać Wykonawcy usługi </text:span><text:span text:style-name="T7">d</text:span><text:span text:style-name="T10">okument</text:span><text:span text:style-name="T7"> stanowiący załącznik nr 1 do niniejszego Regulaminu w siedzibie </text:span><text:span text:style-name="T9">gabinetu weterynaryjnego świadczącego niniejszą usługę,</text:span></text:p>
            </text:list-item>
            <text:list-item>
              <text:p text:style-name="P47"><text:span text:style-name="T9">okazać </text:span><text:span text:style-name="T14">Wykonawcy </text:span><text:span text:style-name="T9">książeczkę zdrowia psa/kota, rodowód lub inny dokument potwierdzający prawa do zwierzęcia </text:span><text:span text:style-name="T13">oraz oznakowanie elektroniczne.</text:span></text:p>
            </text:list-item>
          </text:list>
        </text:list-item>
        <text:list-item>
          <text:p text:style-name="P59"><text:span text:style-name="T1">W przypadku niespełnienia ww. warunków przez właściciela zwierzęcia lekarzowi weterynarii</text:span><text:span text:style-name="T8"> przysługuje prawo odstąpienia od wykonania </text:span><text:span text:style-name="T7">zabiegu.</text:span></text:p>
          <text:p text:style-name="P28"/>
        </text:list-item>
      </text:list>
      <text:p text:style-name="P10"><text:span text:style-name="T78">§</text:span><text:span text:style-name="T1"> 4</text:span><text:span text:style-name="T17">.</text:span></text:p>
      <text:p text:style-name="P6">Koszty wykonania zabiegu kastracji zwierzęcia</text:p>
      <text:p text:style-name="P6"/>
      <text:list xml:id="list3857469738" text:style-name="L8">
        <text:list-item>
          <text:p text:style-name="P29">Miasto pokrywa koszty wyłącznie kastracji standardowej, która nie uwzględnia sterylizacji aborcyjnej, sterylizacji w przebiegu ropomacicza, kastracji wnętrowskiej oraz nowotworów układu rozrodczego.</text:p>
        </text:list-item>
        <text:list-item>
          <text:p text:style-name="P29">Miasto Słupsk finansuje 100% kosztów zabiegu kastracji zwierząt przy czym koszt zabiegu obejmuje:</text:p>
        </text:list-item>
      </text:list>
      <text:list text:style-name="L9">
        <text:list-item>
          <text:p text:style-name="P48"><text:span text:style-name="T6">wizytę kwalifikującą - </text:span><text:span text:style-name="T1">ocenę stanu zdrowia zwierzęcia przed dokonaniem zabiegu </text:span><text:span text:style-name="T3">kastracji</text:span><text:span text:style-name="T1"> (lekarz weterynarii sprawdza czy zwierzę </text:span><text:span text:style-name="T3">kwalifikuje się do zabiegu kastracji</text:span><text:span text:style-name="T1"> </text:span><text:span text:style-name="T3">i</text:span><text:span text:style-name="T1"> czy stan </text:span><text:span text:style-name="T4">jego </text:span><text:span text:style-name="T1">zdrowia umożliwia </text:span><text:span text:style-name="T3">wykonanie ww. zabiegu</text:span><text:span text:style-name="T1">);</text:span></text:p>
        </text:list-item>
        <text:list-item>
          <text:p text:style-name="P31">wykonanie <text:span text:style-name="T84">standardowego</text:span><text:span text:style-name="T75"> </text:span>zabiegu kastracji zwierzęcia w narkozie infuzyjnej;</text:p>
        </text:list-item>
        <text:list-item>
          <text:p text:style-name="P49"><text:span text:style-name="T2">zapewni</text:span><text:span text:style-name="T3">enie</text:span><text:span text:style-name="T2"> psu/kotu opiek</text:span><text:span text:style-name="T4">i</text:span><text:span text:style-name="T2"> pooperacyjn</text:span><text:span text:style-name="T4">ej</text:span><text:span text:style-name="T2"> do czasu wybudzenia zwierzęcia <text:s text:c="15"/>z narkozy;</text:span></text:p>
        </text:list-item>
      </text:list>
      <text:list xml:id="list134258200663080" text:continue-list="list3857469738" text:style-name="L8">
        <text:list-header>
          <text:p text:style-name="P32">d) potwierdzenie odpowiednią adnotacją w książeczce zdrowia zwierzęcia lub wydaniem właścicielowi zwierzęcia zaświadczenia o dokonaniu zabiegu.</text:p>
        </text:list-header>
        <text:list-item>
          <text:p text:style-name="P29"><text:span text:style-name="T83">Miasto nie będzie finansować</text:span>: </text:p>
        </text:list-item>
      </text:list>
      <text:list text:style-name="L10">
        <text:list-item>
          <text:list>
            <text:list-item>
              <text:p text:style-name="P30"><text:soft-page-break/>zabiegów przygotowujących zwierzę do zabiegu kastracji:</text:p>
              <text:p text:style-name="P30">- badania biochemicznego i innych badań dodatkowych w przypadku zwierząt starszych oraz gdy lekarz weterynarii stwierdzi konieczność wykonania takiego badania ze względu na stan zdrowia zwierzęcia, w celu zminimalizowania skutków ryzyka związanego ze znieczuleniem zwierzęcia,</text:p>
              <text:p text:style-name="P30">- odrobaczenia, szczepienia, czy też od<text:span text:style-name="T76">p</text:span>chlenia,</text:p>
            </text:list-item>
            <text:list-item>
              <text:p text:style-name="P50"><text:span text:style-name="T70">badań dodatkowych </text:span><text:span text:style-name="T71">zwierzęcia</text:span><text:span text:style-name="T70"> (np. EKG, RTG, USG, badanie krwi, moczu)</text:span><text:span text:style-name="T71">, </text:span><text:span text:style-name="T72">gdy takie będzie zalecenie lekarza weterynarii,</text:span></text:p>
            </text:list-item>
            <text:list-item>
              <text:p text:style-name="P60"><text:span text:style-name="T71">n</text:span><text:span text:style-name="T69">arkozy wziewnej, gdy takie będzie zalecenie lekarza lub będzie wynikało z decyzji właściciela zwierzęcia do zastosowania tego rodzaju znieczulenia,</text:span></text:p>
            </text:list-item>
            <text:list-item>
              <text:p text:style-name="P40"><text:span text:style-name="T69">podania środka przeciwbólowego, przeciwzapalnego, antybiotyku, </text:span><text:span text:style-name="T43">leków niezbędnych do końcowego zagojenia się rany (iniekcja, tabletki, maści)</text:span><text:span text:style-name="T69"> po wykonanym zabiegu,</text:span></text:p>
            </text:list-item>
            <text:list-item>
              <text:p text:style-name="P35">wizyty kontrolnej, w siedzibie zakładu leczniczego dla zwierząt, obejmującej badanie kliniczne oraz zdjęcie szwów,</text:p>
            </text:list-item>
            <text:list-item>
              <text:p text:style-name="P35">wdrożenia leczenia antybiotykami oraz kontynuacji leczenia lekami przeciwzapalnymi, przeciwbólowymi po zdjęciu szwów,</text:p>
            </text:list-item>
            <text:list-item>
              <text:p text:style-name="P35">opieki stacjonarnej po wykonanym zabiegu ani dodatkowego leczenia w razie nieprzewidzianych powikłań wynikających z samookaleczenia się zwierzęcia z powodu niedopilnowania przez właściciela (wygryzanie szwów),bądź wystąpienia uczulenia na szwy,</text:p>
            </text:list-item>
            <text:list-item>
              <text:p text:style-name="P35">utylizacji zwłok w przypadku nieprzewidzianych zdarzeń losowych podczas zabiegu, bądź w trakcie rekonwalescencji, </text:p>
            </text:list-item>
            <text:list-item>
              <text:p text:style-name="P35">zapewnienia przez gabinet weterynaryjny kaftanika pooperacyjnego lub kołnierza dla zwierzęcia<text:span text:style-name="T95">.</text:span></text:p>
            </text:list-item>
          </text:list>
        </text:list-item>
      </text:list>
      <text:list xml:id="list134259344507693" text:continue-list="list134258200663080" text:style-name="L8">
        <text:list-item>
          <text:p text:style-name="P51"><text:span text:style-name="T25">W</text:span><text:span text:style-name="T26">ykonywanie</text:span><text:span text:style-name="T22"> </text:span><text:span text:style-name="T26">zabiegów kastracji zwierząt </text:span><text:span text:style-name="T28">właścicielskich </text:span><text:span text:style-name="T26">– psów i kotów </text:span><text:span text:style-name="T22">odbywać się będzie w lecznicach/przychodniach/klinikach weterynaryjnych na podstawie stosownych umów zawartych z Miastem. </text:span><text:span text:style-name="T25">W</text:span><text:span text:style-name="T22">skazane punkty weterynaryjne zwane są dalej „Wykonawcą” </text:span><text:span text:style-name="T39">(w 202</text:span><text:span text:style-name="T41">6</text:span><text:span text:style-name="T39"> roku „Wykonawcą” jest jedynie Lecznica Weterynaryjna Andrzej Baczyński Lekarz Weterynarii, ul. Armii Krajowej 29, 76-200 Słupsk)</text:span><text:span text:style-name="T22">.</text:span></text:p>
        </text:list-item>
        <text:list-item>
          <text:p text:style-name="P52"><text:span text:style-name="T25">N</text:span><text:span text:style-name="T22">ie dopuszcza się pobierania od właścicieli zwierząt opłaty za </text:span><text:span text:style-name="T26">wykonani</text:span><text:span text:style-name="T30">e standardowego</text:span><text:span text:style-name="T26"> zabieg</text:span><text:span text:style-name="T30">u</text:span><text:span text:style-name="T26"> kastracji zwierzęcia</text:span><text:span text:style-name="T22"> w ramach </text:span><text:span text:style-name="T26">realizacji zadania pod nazwą: „</text:span><text:span text:style-name="T37">K</text:span><text:span text:style-name="T26">astracja zwierząt właścicielskich”.</text:span></text:p>
          <text:p text:style-name="P61"><text:span text:style-name="T80">§ </text:span><text:span text:style-name="T48">5</text:span><text:span text:style-name="T49">.</text:span></text:p>
          <text:p text:style-name="P16">Wykonawca spełnia następujące wymagania<text:span text:style-name="T93"> (uzupełnia załącznik nr 4 do niniejszego Regulaminu)</text:span>:</text:p>
        </text:list-item>
      </text:list>
      <text:list text:style-name="L11">
        <text:list-item>
          <text:list>
            <text:list-item>
              <text:p text:style-name="P17">jest wpisany do rejestru zakładów leczniczych dla zwierząt prowadzonego przez właściwą Izbę Lekarsko – Weterynaryjną;</text:p>
            </text:list-item>
            <text:list-item>
              <text:p text:style-name="P18">posiada gabinet weterynaryjn<text:span text:style-name="T74">y </text:span>znajdują<text:span text:style-name="T74">cy</text:span> się na terenie Miasta Słupska;</text:p>
            </text:list-item>
            <text:list-item>
              <text:p text:style-name="P18"><text:soft-page-break/>dysponuje odpowiednim potencjałem technicznym oraz osobami zdolnymi do wykonywania zamówienia;</text:p>
            </text:list-item>
            <text:list-item>
              <text:p text:style-name="P53"><text:span text:style-name="T22">składa </text:span><text:span text:style-name="T30">dokumenty potwierdzające </text:span><text:span text:style-name="T26">wykonanie/</text:span><text:span text:style-name="T34">niewykonanie</text:span><text:span text:style-name="T26"> zabiegu kastracji </text:span><text:span text:style-name="T29">zwierząt</text:span><text:span text:style-name="T30"> (załącznik nr 1 do Regulaminu) oraz </text:span><text:span text:style-name="T51">raporty miesięczne z ilości wykonywanych zabiegów (załącznik nr </text:span><text:span text:style-name="T54">2</text:span><text:span text:style-name="T51"> do </text:span><text:span text:style-name="T55">R</text:span><text:span text:style-name="T51">egulaminu);</text:span></text:p>
            </text:list-item>
            <text:list-item>
              <text:p text:style-name="P54"><text:span text:style-name="T22">składa raport końcow</text:span><text:span text:style-name="T23">y</text:span><text:span text:style-name="T22"> z całości przeprowadzonych czynności (załącznik nr 3 do </text:span><text:span text:style-name="T33">R</text:span><text:span text:style-name="T22">egulaminu);</text:span></text:p>
            </text:list-item>
            <text:list-item>
              <text:p text:style-name="P19">zabezpiecza zbiory danych osobowych zgodnie z obowiązującymi przepisami prawa<text:span text:style-name="T94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/>
    <style:font-face style:name="TimesNewRomanPSMT" svg:font-family="TimesNewRomanPSMT" style:font-family-generic="roman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>
      <style:text-properties style:font-name="Trebuchet MS1" fo:font-family="'Trebuchet MS'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Schiefelbein</meta:initial-creator>
    <meta:creation-date>2018-02-02T11:02:35.79</meta:creation-date>
    <dc:date>2026-02-23T13:42:57.052000000</dc:date>
    <meta:editing-duration>PT11H7M19S</meta:editing-duration>
    <meta:editing-cycles>46</meta:editing-cycles>
    <meta:generator>LibreOffice/7.5.1.2$Windows_X86_64 LibreOffice_project/fcbaee479e84c6cd81291587d2ee68cba099e129</meta:generator>
    <meta:document-statistic meta:table-count="0" meta:image-count="0" meta:object-count="0" meta:page-count="5" meta:paragraph-count="68" meta:word-count="1278" meta:character-count="22004" meta:non-whitespace-character-count="8502"/>
  </office:meta>
</office:document-meta>
</file>