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083in"/>
          <style:tab-stop style:type="right" style:position="6.8513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margin-top="0.1666in" fo:line-height="0.2361in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style:text-autospace="none" fo:line-height="0.2361in"/>
      <style:text-properties fo:font-size="12pt" style:font-size-asian="12pt" style:font-size-complex="12pt" style:language-asian="pl" style:country-asian="PL" fo:hyphenate="true"/>
    </style:style>
    <style:style style:name="P25" style:parent-style-name="Standard" style:family="paragraph">
      <style:paragraph-properties style:text-autospace="none" fo:line-height="0.2361in"/>
      <style:text-properties fo:font-size="12pt" style:font-size-asian="12pt" style:font-size-complex="12pt" style:language-asian="pl" style:country-asian="PL" fo:hyphenate="true"/>
    </style:style>
    <style:style style:name="P26" style:parent-style-name="Standard" style:family="paragraph">
      <style:paragraph-properties style:text-autospace="none" fo:line-height="0.2361in"/>
      <style:text-properties fo:font-size="12pt" style:font-size-asian="12pt" style:font-size-complex="12pt" style:language-asian="pl" style:country-asian="PL" fo:hyphenate="true"/>
    </style:style>
    <style:style style:name="P27" style:parent-style-name="Standard" style:family="paragraph">
      <style:paragraph-properties style:text-autospace="none" fo:line-height="0.2361in"/>
      <style:text-properties fo:font-size="12pt" style:font-size-asian="12pt" style:font-size-complex="12pt" style:language-asian="pl" style:country-asian="PL" fo:hyphenate="true"/>
    </style:style>
    <style:style style:name="P28" style:parent-style-name="Standard" style:family="paragraph">
      <style:paragraph-properties style:text-autospace="none" fo:line-height="0.2361in"/>
      <style:text-properties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9" style:parent-style-name="Standard" style:family="paragraph">
      <style:paragraph-properties style:text-autospace="none" fo:line-height="0.2361in"/>
      <style:text-properties fo:font-size="12pt" style:font-size-asian="12pt" style:font-size-complex="12pt" style:language-asian="pl" style:country-asian="PL" fo:hyphenate="true"/>
    </style:style>
    <style:style style:name="P30" style:parent-style-name="Standard" style:family="paragraph">
      <style:paragraph-properties style:text-autospace="none" fo:line-height="0.2361in"/>
      <style:text-properties fo:font-size="12pt" style:font-size-asian="12pt" style:font-size-complex="12pt" style:language-asian="pl" style:country-asian="PL" fo:hyphenate="true"/>
    </style:style>
    <style:style style:name="P31" style:parent-style-name="Standard" style:family="paragraph">
      <style:paragraph-properties style:text-autospace="none" fo:line-height="0.2361in"/>
      <style:text-properties fo:font-size="12pt" style:font-size-asian="12pt" style:font-size-complex="12pt" style:language-asian="pl" style:country-asian="PL" fo:hyphenate="true"/>
    </style:style>
    <style:style style:name="P32" style:parent-style-name="Standard" style:family="paragraph">
      <style:paragraph-properties fo:text-align="center" fo:line-height="150%"/>
      <style:text-properties style:font-name="TimesNewRomanPSMT, 'Times New R" style:font-name-complex="TimesNewRomanPSMT, 'Times New 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size="15pt" style:font-size-asian="15pt" style:font-size-complex="15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4" style:parent-style-name="Domyślnaczcionkaakapitu" style:family="text">
      <style:text-properties style:font-name-asian="Calibri" style:font-name-complex="Arial" style:font-weight-complex="bold" fo:color="#000000" style:letter-kerning="false" fo:font-size="12pt" style:font-size-asian="12pt" style:font-size-complex="12pt" style:language-asian="en" style:country-asian="US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9" style:parent-style-name="Standard" style:family="paragraph">
      <style:text-properties style:font-name-asian="Calibri" fo:font-size="12pt" style:font-size-asian="12pt" style:font-size-complex="12pt" style:language-asian="en" style:country-asian="US"/>
    </style:style>
    <style:style style:name="P50" style:parent-style-name="Standard" style:family="paragraph">
      <style:paragraph-properties fo:text-align="justify" fo:line-height="150%" fo:margin-left="4.2333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TimesNewRomanPS-BoldMT, 'Times " style:font-name-complex="TimesNewRomanPS-BoldMT, 'Times " fo:font-weight="bold" style:font-weight-asian="bold" style:font-weight-complex="bold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="TimesNewRomanPS-BoldItalicMT, '" style:font-name-complex="TimesNewRomanPS-BoldItalicMT, '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5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Standard" style:family="paragraph">
      <style:text-properties fo:font-size="12pt" style:font-size-asian="12pt" style:font-size-complex="12pt" style:language-asian="pl" style:country-asian="PL"/>
    </style:style>
    <style:style style:name="P80" style:parent-style-name="Standard" style:family="paragraph">
      <style:text-properties fo:font-size="12pt" style:font-size-asian="12pt" style:font-size-complex="12pt" style:language-asian="pl" style:country-asian="PL"/>
    </style:style>
    <style:style style:name="P81" style:parent-style-name="Standard" style:family="paragraph">
      <style:text-properties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margin-left="4.2333in">
        <style:tab-stops/>
      </style:paragraph-properties>
      <style:text-properties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margin-left="4.2333in">
        <style:tab-stops/>
      </style:paragraph-properties>
      <style:text-properties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line-height="150%"/>
      <style:text-properties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/><text:tab/><text:s text:c="97"/></text:p>
      <text:p text:style-name="P21"><text:span text:style-name="T22">Dane wnioskodawcy:</text:span><text:span text:style-name="T23"><text:s text:c="70"/>Słupsk, dn. ………………………..</text:span></text:p>
      <text:p text:style-name="P24">Imię i nazwisko ...........................................</text:p>
      <text:p text:style-name="P25">Nazwa firmy ...............................................</text:p>
      <text:p text:style-name="P26">Adres ...........................................................</text:p>
      <text:p text:style-name="P27">Telefon ........................................................</text:p>
      <text:p text:style-name="P28">Dane Pełnomocnika:</text:p>
      <text:p text:style-name="P29">Imię i nazwisko ...........................................</text:p>
      <text:p text:style-name="P30">Nazwa firmy ...............................................</text:p>
      <text:p text:style-name="P31">Adres ..........................................................</text:p>
      <text:p text:style-name="P32"/>
      <text:p text:style-name="P33">WNIOSEK</text:p>
      <text:p text:style-name="P34">o wydanie zaświadczenia o położeniu nieruchomości</text:p>
      <text:p text:style-name="P35">na obszarze Specjalnej Strefy Rewitalizacji</text:p>
      <text:p text:style-name="P36"/>
      <text:p text:style-name="P37"><text:span text:style-name="T38"><text:tab/></text:span><text:span text:style-name="T39">W związku z podjęciem przez Radę Miejską w Słupsku uchwały<text:s/></text:span><text:span text:style-name="T40">Nr XXXVII/573/21 z dnia<text:s/></text:span><text:span text:style-name="T41"><text:line-break/></text:span><text:span text:style-name="T42">24 listopada 2021 r. o<text:s/></text:span><text:span text:style-name="T43">ustanowieniu<text:s/></text:span><text:span text:style-name="T44">Specjalnej Strefy Rewitalizacji i zmienionej uchwałą IV/31/24 Rady Miejskiej w Słupsku z dnia 26 czerwca 2024 r.</text:span><text:span text:style-name="T45">, proszę o wydanie zaświadczenia, czy nieruchomość zlokalizowana w Słupsku <text:s/>przy ul…………….……………………………… oznaczona jako działka nr .............................................................., położona w obrębie ewidencyjnym ……………. <text:s/>znajduje się w Specjalnej Strefie Rewitalizacji.</text:span></text:p>
      <text:p text:style-name="P46">Zaświadczenie niniejsze jest niezbędne do sprzedaży/ zakupu nieruchomości* lub inne (należy wymienić jakie) …………………………………………………………………………………………</text:p>
      <text:p text:style-name="P47"/>
      <text:p text:style-name="P48"/>
      <text:p text:style-name="P49">Forma odbioru zaświadczenia:<text:line-break/>□ odbiór osobisty<text:line-break/>□ proszę o wysłanie pocztą<text:s/><text:line-break/></text:p>
      <text:p text:style-name="P50">.........................................................<text:s/><text:line-break/><text:s text:c="9"/>(podpis wnioskodawcy)</text:p>
      <text:p text:style-name="P51"/>
      <text:p text:style-name="P52">Załączniki*:</text:p>
      <text:list text:style-name="WW8Num5">
        <text:list-item text:start-value="1">
          <text:p text:style-name="P53">Dowód uiszczenia opłaty skarbowej za wydanie zaświadczenia</text:p>
        </text:list-item>
        <text:list-item>
          <text:p text:style-name="P54">Dowód uiszczenia opłaty skarbowej za pełnomocnictwo</text:p>
        </text:list-item>
        <text:list-item>
          <text:p text:style-name="P55">Kopia pełnomocnictwa</text:p>
        </text:list-item>
      </text:list>
      <text:p text:style-name="P56"><text:span text:style-name="T57">*</text:span><text:span text:style-name="T58">niepotrzebne skreślić</text:span></text:p>
      <text:p text:style-name="P59"/>
      <text:soft-page-break/>
      <text:p text:style-name="P60">Informacja o przetwarzaniu danych osobowych</text:p>
      <text:p text:style-name="Standard"/>
      <text:p text:style-name="Standard">Na podstawie art. 13 ust. 1 i 2 rozporządzenia Parlamentu Europejskiego i Rady (UE) 2016/679 z 27.04.2016 r. w sprawie ochrony osób fizycznych w związku z przetwarzaniem danych osobowych i w sprawie swobodnego przepływu takich danych oraz uchylenia dyrektywy 95/46/WE (dalej: RODO), informuję, że:</text:p>
      <text:p text:style-name="Standard"/>
      <text:p text:style-name="P61">1. Administrator danych:</text:p>
      <text:p text:style-name="Standard">Administratorem Pani/Pana danych osobowych jest Prezydent Miasta Słupska 76-200 Słupsk, pl. Zwycięstwa 3; e-mail: urzad@um.slupsk.pl, tel.59 84 88 300;</text:p>
      <text:p text:style-name="P62"/>
      <text:p text:style-name="P63">2. Inspektor ochrony danych:</text:p>
      <text:p text:style-name="Standard">Dane kontaktowe inspektora ochrony danych w Urzędzie Miejskim 76-200 Słupsk, pl.<text:s/>Zwycięstwa3, e-mail: iod@um.slupsk.pl, tel. 59 84 88 300;</text:p>
      <text:p text:style-name="P64"/>
      <text:p text:style-name="P65">3. Cele przetwarzania danych osobowych oraz podstawa prawna przetwarzania:</text:p>
      <text:p text:style-name="Standard">Przetwarzanie Pani/Pana danych osobowych odbywać się będzie na podstawie art. 6 ust. 1 lit. c RODO i wyłącznie w celu wydania zaświadczenia/informacji nt. lokalizacji nieruchomości w Specjalnej Strefie Rewitalizacji w Słupsku, tym samym wypełnienia obowiązków prawnych ciążących na Urzędzie Miejskim w Słupsku, zgodnie z ustawą z dnia 9 października 2015 r. o rewitalizacji.</text:p>
      <text:p text:style-name="Standard"/>
      <text:p text:style-name="Standard"><text:span text:style-name="T66">4. Prawnie uzasadniony interes:</text:span></text:p>
      <text:p text:style-name="Standard">Prawnie uzasadnionym interesem, na który powołuje się administrator danych jest</text:p>
      <text:p text:style-name="Standard">……….…………………….….nie dotyczy……………………….………………</text:p>
      <text:p text:style-name="Standard"/>
      <text:p text:style-name="P67">5. Informacja o odbiorcach:</text:p>
      <text:p text:style-name="Standard">Pani/Pana danych dane mogą być udostępnione wyłącznie organom<text:s/>uprawnionym do ich otrzymania na podstawie przepisów obowiązującego prawa;</text:p>
      <text:p text:style-name="P68"/>
      <text:p text:style-name="P69">6. Okres przechowywania danych osobowych:</text:p>
      <text:p text:style-name="Standard">Pani/Pana dane osobowe będą przechowywane przez okres 5 lat zgodnie z Rozporządzeniem Prezesa Rady Ministrów z dnia 18 stycznia 2011 r. w sprawie instrukcji kancelaryjnej, jednolitych rzeczowych wykazów akt oraz instrukcji w sprawie organizacji i zakresu działania archiwów zakładowych.</text:p>
      <text:p text:style-name="Standard"/>
      <text:p text:style-name="P70">7. Prawo dostępu do danych osobowych:</text:p>
      <text:p text:style-name="Standard">Posiada Pani/Pan prawo dostępu do treści swoich danych osobowych oraz prawo żądania ich sprostowania.</text:p>
      <text:p text:style-name="P71"/>
      <text:p text:style-name="Standard"><text:span text:style-name="T72">8. Prawo wniesienia skargi do organu nadzorczego:</text:span></text:p>
      <text:p text:style-name="Standard">Przysługuje Pani/Panu prawo wniesienia skargi do Prezesa Urzędu Ochrony Danych Osobowych, gdy uzna Pani/Pan, iż przetwarzanie danych osobowych Pani/Pana dotyczących narusza przepisy RODO.</text:p>
      <text:p text:style-name="P73"/>
      <text:p text:style-name="Standard"><text:span text:style-name="T74">9. Konsekwencje niepodania danych osobowych</text:span>:</text:p>
      <text:p text:style-name="Standard">Podanie przez Panią/Pana danych osobowych jest warunkiem odpowiedzi na złożony wniosek, a ich niepodanie będzie skutkowało brakiem możliwości wydania przedmiotowego zaświadczenia.</text:p>
      <text:p text:style-name="P75"/>
      <text:p text:style-name="P76">10. Pani/Pana dane nie będą przetwarzane w sposób zautomatyzowany w tym profilowane.</text:p>
      <text:p text:style-name="P77"/>
      <text:p text:style-name="P78"/>
      <text:p text:style-name="P79"/>
      <text:p text:style-name="P80"/>
      <text:p text:style-name="P81"/>
      <text:p text:style-name="P82">………………………………..</text:p>
      <text:p text:style-name="P83">(czytelny podpis wnioskodawcy)</text:p>
      <text:p text:style-name="P84"><text:s text:c="64"/><text:s text:c="36"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6736in"/>
        </style:tab-stops>
      </style:paragraph-properties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NormalnyWeb" style:display-name="WW-Normalny (Web)" style:family="paragraph" style:parent-style-name="Standard">
      <style:paragraph-properties fo:margin-top="0.0694in" fo:margin-bottom="0.0694in"/>
      <style:text-properties style:font-name="Arial" style:font-name-asian="Arial" style:font-name-complex="Arial" fo:font-size="8pt" style:font-size-asian="8pt" fo:hyphenate="false"/>
    </style:style>
    <style:style style:name="just" style:display-name="just" style:family="paragraph" style:parent-style-name="Standard">
      <style:paragraph-properties fo:text-align="justify" fo:margin-top="0.0694in" fo:margin-bottom="0.0694in"/>
      <style:text-properties style:font-name="Arial" style:font-name-asian="Arial" style:font-name-complex="Arial" fo:font-size="8pt" style:font-size-asian="8pt" fo:hyphenate="false"/>
    </style:style>
    <style:style style:name="Textbodyindent" style:display-name="Text body indent" style:family="paragraph" style:parent-style-name="Standard">
      <style:paragraph-properties fo:text-align="center" fo:margin-left="0.4895in" fo:text-indent="0.0006in">
        <style:tab-stops/>
      </style:paragraph-properties>
      <style:text-properties fo:font-size="8pt" style:font-size-asian="8pt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ytułtabeli" style:display-name="Tytuł tabeli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 style:font-size-complex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StrongEmphasis" style:display-name="Strong Emphasis" style:family="text">
      <style:text-properties fo:font-weight="bold" style:font-weight-asian="bold"/>
    </style:style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tytul51" style:display-name="tytul51" style:family="text">
      <style:text-properties style:font-name="Arial" style:font-name-asian="Arial" style:font-name-complex="Arial" fo:font-size="9pt" style:font-size-asian="9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1z1" style:display-name="WW8Num21z1" style:family="text">
      <style:text-properties style:font-name="Symbol" style:font-name-asian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9z0" style:display-name="WW8Num29z0" style:family="text">
      <style:text-properties style:font-name="Symbol" style:font-name-asian="Symbol" style:font-name-complex="Symbol" fo:font-size="10pt" style:font-size-asian="10pt"/>
    </style:style>
    <style:style style:name="WW8Num29z1" style:display-name="WW8Num29z1" style:family="text">
      <style:text-properties style:font-name="Courier New" style:font-name-asian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 fo:font-size="10pt" style:font-size-asian="10pt"/>
    </style:style>
    <style:style style:name="WW8Num34z1" style:display-name="WW8Num34z1" style:family="text">
      <style:text-properties style:font-name="Courier New" style:font-name-asian="Courier New" style:font-name-complex="Courier New" fo:font-size="10pt" style:font-size-asian="10pt"/>
    </style:style>
    <style:style style:name="WW8Num34z2" style:display-name="WW8Num34z2" style:family="text">
      <style:text-properties style:font-name="Wingdings" style:font-name-asian="Wingdings" style:font-name-complex="Wingdings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5z1" style:display-name="WW8Num35z1" style:family="text">
      <style:text-properties style:font-name="Courier New" style:font-name-asian="Courier New" style:font-name-complex="Courier New" fo:font-size="10pt" style:font-size-asian="10pt"/>
    </style:style>
    <style:style style:name="WW8Num35z2" style:display-name="WW8Num35z2" style:family="text">
      <style:text-properties style:font-name="Wingdings" style:font-name-asian="Wingdings" style:font-name-complex="Wingdings" fo:font-size="10pt" style:font-size-asian="10pt"/>
    </style:style>
    <style:style style:name="WW8Num36z0" style:display-name="WW8Num36z0" style:family="text">
      <style:text-properties style:font-name="Symbol" style:font-name-asian="Symbol" style:font-name-complex="Symbol" fo:font-size="10pt" style:font-size-asian="10pt"/>
    </style:style>
    <style:style style:name="WW8Num36z1" style:display-name="WW8Num36z1" style:family="text">
      <style:text-properties style:font-name="Courier New" style:font-name-asian="Courier New" style:font-name-complex="Courier New" fo:font-size="10pt" style:font-size-asian="10pt"/>
    </style:style>
    <style:style style:name="WW8Num36z2" style:display-name="WW8Num36z2" style:family="text">
      <style:text-properties style:font-name="Wingdings" style:font-name-asian="Wingdings" style:font-name-complex="Wingdings" fo:font-size="10pt" style:font-size-asian="10pt"/>
    </style:style>
    <style:style style:name="markedcontent" style:display-name="markedconten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style:font-name="Courier New" style:font-name-complex="Courier New" fo:font-size="10pt" style:font-size-asian="10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 style:font-size-complex="12pt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291in" fo:margin-bottom="0.3861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0472in"/>
      </style:footer-style>
    </style:page-layout>
    <style:style style:name="TableColumn3" style:family="table-column">
      <style:table-column-properties style:column-width="5.4631in" style:use-optimal-column-width="false"/>
    </style:style>
    <style:style style:name="TableColumn4" style:family="table-column">
      <style:table-column-properties style:column-width="1.1395in" style:use-optimal-column-width="false"/>
    </style:style>
    <style:style style:name="Table2" style:family="table">
      <style:table-properties style:width="6.6027in" fo:margin-left="0.2569in" table:align="left"/>
    </style:style>
    <style:style style:name="TableRow5" style:family="table-row">
      <style:table-row-properties style:min-row-height="0.425in" style:use-optimal-row-height="false"/>
    </style:style>
    <style:style style:name="TableCell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7" style:parent-style-name="Standard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color="#FFFFFF" fo:font-size="12pt" style:font-size-asian="12pt" style:font-size-complex="12pt"/>
    </style:style>
    <style:style style:name="TableCell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0" style:parent-style-name="Standard" style:family="paragraph">
      <style:paragraph-properties style:snap-to-layout-grid="false"/>
    </style:style>
    <style:style style:name="P11" style:parent-style-name="Standard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fo:color="#808080" fo:font-size="6pt" style:font-size-asian="6pt" style:font-size-complex="6pt"/>
    </style:style>
    <style:style style:name="P15" style:parent-style-name="Stopka" style:family="paragraph">
      <style:paragraph-properties fo:text-align="center"/>
      <style:text-properties fo:color="#808080"/>
    </style:style>
    <style:style style:name="P16" style:parent-style-name="Stopka" style:family="paragraph">
      <style:paragraph-properties fo:text-align="center"/>
      <style:text-properties fo:color="#808080"/>
    </style:style>
    <style:style style:name="P17" style:parent-style-name="Stopka" style:family="paragraph">
      <style:paragraph-properties fo:text-align="center"/>
      <style:text-properties fo:color="#808080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fo:color="#808080" fo:font-size="6pt" style:font-size-asian="6pt" style:font-size-complex="6pt"/>
    </style:style>
    <style:style style:name="P20" style:parent-style-name="Stopka" style:family="paragraph">
      <style:paragraph-properties fo:text-align="center"/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80808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URZĄD MIEJSKI W SŁUPSKU</text:p>
              <text:p text:style-name="P8">Wydział Rozwoju Miasta</text:p>
            </table:table-cell>
            <table:table-cell table:style-name="TableCell9">
              <text:p text:style-name="P10"/>
              <text:p text:style-name="P11">WRM<text:s/>01</text:p>
            </table:table-cell>
          </table:table-row>
        </table:table>
        <text:p text:style-name="Standard"><draw:frame draw:z-index="251659264" draw:style-name="a0" draw:name="Obraz1" text:anchor-type="paragraph" svg:x="-0.4689in" svg:y="-0.45197in" svg:width="0.57205in" svg:height="0.590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"/>
        <text:p text:style-name="P13"><text:span text:style-name="T14"><draw:connector draw:type="line" svg:x1="-0.01024in" svg:y1="0.0311in" svg:x2="6.60365in" svg:y2="0.0311in" draw:z-index="251662336" draw:id="id0" draw:style-name="a1" draw:name="Łącznik prosty 1" text:anchor-type="paragraph"><svg:title/><svg:desc/></draw:connector></text:span></text:p>
        <text:p text:style-name="P15">Urząd Miejski w Słupsku; Plac Zwycięstwa 3; 76-200 Słupsk; tel. <text:s/>(0-59) 8488300, urzad@um.slupsk.pl</text:p>
        <text:p text:style-name="P16">Wydział merytoryczny: (Wydział Rozwoju<text:s/>Miasta, Dział Rewitalizacji – Biuro Rewitalizacji</text:p>
        <text:p text:style-name="P17"><text:s/>Pl. Zwycięstwa 1/ pokój 204, <text:s/>tel. (0-59) 84 88 225; e-mail: rewitalizacja@um.slupsk.pl)</text:p>
        <text:p text:style-name="P18"><text:span text:style-name="T19"><draw:connector draw:type="line" svg:x1="-0.01024in" svg:y1="0.04094in" svg:x2="6.60365in" svg:y2="0.04094in" draw:z-index="251661312" draw:id="id1" draw:style-name="a2" draw:name="Łącznik prosty 2" text:anchor-type="paragraph"><svg:title/><svg:desc/></draw:connector></text:span></text:p>
        <text:p text:style-name="P20">Wydanie 31.12.2025 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łupsk, dn</dc:title>
    <dc:description/>
    <dc:subject/>
    <meta:initial-creator>IODO</meta:initial-creator>
    <dc:creator>elzbieta.stojecka</dc:creator>
    <meta:creation-date>2025-12-12T08:55:00Z</meta:creation-date>
    <dc:date>2026-01-30T08:53:00Z</dc:date>
    <meta:print-date>2024-10-24T08:10:00Z</meta:print-date>
    <meta:template xlink:href="Normal" xlink:type="simple"/>
    <meta:editing-cycles>3</meta:editing-cycles>
    <meta:editing-duration>PT420S</meta:editing-duration>
    <meta:document-statistic meta:page-count="2" meta:paragraph-count="8" meta:word-count="629" meta:character-count="4396" meta:row-count="31" meta:non-whitespace-character-count="3775"/>
  </office:meta>
</office:document-meta>
</file>