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line-height="0.2361in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line-height="0.2361in"/>
      <style:text-properties fo:font-size="12pt" style:font-size-asian="12pt" style:font-size-complex="12pt" style:language-asian="pl" style:country-asian="PL" fo:hyphenate="true"/>
    </style:style>
    <style:style style:name="P24" style:parent-style-name="Standard" style:family="paragraph">
      <style:paragraph-properties fo:line-height="0.2361in"/>
      <style:text-properties fo:font-size="12pt" style:font-size-asian="12pt" style:font-size-complex="12pt" style:language-asian="pl" style:country-asian="PL" fo:hyphenate="true"/>
    </style:style>
    <style:style style:name="P25" style:parent-style-name="Standard" style:family="paragraph">
      <style:paragraph-properties fo:line-height="0.2361in"/>
      <style:text-properties fo:font-size="12pt" style:font-size-asian="12pt" style:font-size-complex="12pt" style:language-asian="pl" style:country-asian="PL" fo:hyphenate="true"/>
    </style:style>
    <style:style style:name="P26" style:parent-style-name="Standard" style:family="paragraph">
      <style:paragraph-properties fo:line-height="0.2361in"/>
      <style:text-properties fo:font-size="12pt" style:font-size-asian="12pt" style:font-size-complex="12pt" style:language-asian="pl" style:country-asian="PL" fo:hyphenate="true"/>
    </style:style>
    <style:style style:name="P27" style:parent-style-name="Standard" style:family="paragraph">
      <style:paragraph-properties fo:line-height="0.2361in"/>
      <style:text-properties style:font-name="TimesNewRomanPSMT" style:font-name-complex="TimesNewRomanPSMT" fo:font-size="9pt" style:font-size-asian="9pt" style:font-size-complex="9pt" style:language-asian="pl" style:country-asian="PL" fo:hyphenate="true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32" style:parent-style-name="Standard" style:family="paragraph">
      <style:text-properties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fo:font-size="15pt" style:font-size-asian="15pt" style:font-size-complex="15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9" style:parent-style-name="Domyślnaczcionkaakapitu" style:family="text">
      <style:text-properties style:font-name-asian="Calibri" style:font-name-complex="Arial" style:font-weight-complex="bold" fo:color="#000000" fo:font-size="12pt" style:font-size-asian="12pt" style:font-size-complex="12pt" style:language-asian="en" style:country-asian="US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2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3" style:parent-style-name="Akapitzlistą" style:family="paragraph">
      <style:text-properties style:font-name-asian="Calibri" fo:font-size="12pt" style:font-size-asian="12pt" style:font-size-complex="12pt" style:language-asian="en" style:country-asian="US"/>
    </style:style>
    <style:style style:name="P44" style:parent-style-name="Standard" style:family="paragraph">
      <style:paragraph-properties fo:text-align="justify" fo:line-height="150%" fo:margin-left="4.2333in">
        <style:tab-stops/>
      </style:paragraph-properties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line-height="150%" fo:margin-left="4.2333in">
        <style:tab-stops/>
      </style:paragraph-properties>
      <style:text-properties fo:font-size="12pt" style:font-size-asian="12pt" style:font-size-complex="12pt"/>
    </style:style>
    <style:style style:name="P4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size="12pt" style:font-size-asian="12pt" style:font-size-complex="12pt" style:language-asian="pl" style:country-asian="PL"/>
    </style:style>
    <style:style style:name="P66" style:parent-style-name="Standard" style:family="paragraph">
      <style:text-properties fo:font-size="12pt" style:font-size-asian="12pt" style:font-size-complex="12pt" style:language-asian="pl" style:country-asian="PL"/>
    </style:style>
    <style:style style:name="P67" style:parent-style-name="Standard" style:family="paragraph">
      <style:text-properties fo:font-size="12pt" style:font-size-asian="12pt" style:font-size-complex="12pt" style:language-asian="pl" style:country-asian="PL"/>
    </style:style>
    <style:style style:name="P68" style:parent-style-name="Standard" style:family="paragraph">
      <style:text-properties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margin-left="4.2333in">
        <style:tab-stops/>
      </style:paragraph-properties>
      <style:text-properties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margin-left="4.2333in">
        <style:tab-stops/>
      </style:paragraph-properties>
      <style:text-properties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style:font-weight-complex="bold"/>
    </style:style>
    <style:style style:name="P72" style:parent-style-name="Standard" style:family="paragraph">
      <style:paragraph-properties fo:text-align="end"/>
      <style:text-properties style:font-name="Arial" style:font-name-asian="Arial" style:font-name-complex="Arial" fo:font-weight="bold" style:font-weight-asian="bold" style:font-weight-complex="bold"/>
    </style:style>
    <style:style style:name="P73" style:parent-style-name="Standard" style:family="paragraph">
      <style:paragraph-properties fo:text-align="end"/>
    </style:style>
    <style:style style:name="T74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21">Dane wnioskodawcy:</text:span><text:span text:style-name="T22"><text:s text:c="71"/>Słupsk, dn. ………………………..</text:span></text:p>
      <text:p text:style-name="P23">Imię i nazwisko ...........................................</text:p>
      <text:p text:style-name="P24">Nazwa firmy<text:s/>...............................................</text:p>
      <text:p text:style-name="P25">Adres ...........................................................</text:p>
      <text:p text:style-name="P26">Telefon ........................................................</text:p>
      <text:p text:style-name="P27"/>
      <text:p text:style-name="P28"/>
      <text:p text:style-name="P29">WNIOSEK</text:p>
      <text:p text:style-name="P30">o wydanie informacji o położeniu nieruchomości</text:p>
      <text:p text:style-name="P31">na obszarze Specjalnej Strefy Rewitalizacji</text:p>
      <text:p text:style-name="P32"/>
      <text:p text:style-name="P33"><text:span text:style-name="T34"><text:tab/></text:span><text:span text:style-name="T35">W związku z podjęciem przez Radę Miejską w Słupsku uchwały<text:s/></text:span><text:span text:style-name="T36">Nr XXXVII/573/21 z dnia<text:s/></text:span><text:span text:style-name="T37"><text:line-break/></text:span><text:span text:style-name="T38">24 listopada 2021 r. o ustanowieniu<text:s/></text:span><text:span text:style-name="T39">Specjalnej Strefy Rewitalizacji i zmienionej uchwałą IV/31/24 Rady Miejskiej w Słupsku z dnia 26 czerwca 2024 r.</text:span><text:span text:style-name="T40">, proszę o wydanie informacji, czy nieruchomość zlokalizowana w Słupsku przy ul. ………………………………………………..,oznaczona jako działka nr ................................................................................., położona w obrębie ewidencyjnym ……………. <text:s/>znajduje się w Specjalnej Strefie Rewitalizacji.</text:span></text:p>
      <text:p text:style-name="P41"/>
      <text:p text:style-name="P42"/>
      <text:p text:style-name="P43"><text:line-break/></text:p>
      <text:p text:style-name="P44"/>
      <text:p text:style-name="P45">.........................................................<text:s/><text:line-break/><text:s text:c="9"/>(podpis wnioskodawcy)</text:p>
      <text:p text:style-name="P4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7">Informacja o przetwarzaniu danych osobowych</text:p>
      <text:p text:style-name="Standard"/>
      <text:p text:style-name="Standard">Na podstawie art. 13 ust. 1 i 2<text:s/>rozporządzenia Parlamentu Europejskiego i Rady (UE)<text:s/><text:bookmark-start text:name="target_link_mjxw62zogi3damjxheydona_mfrx"/>2016/679 z 27.04.2016 r. w sprawie ochrony osób fizycznych w związku z przetwarzaniem danych osobowych i w sprawie swobodnego przepływu takich danych oraz uchylenia dyrektywy<text:s/><text:bookmark-end text:name="target_link_mjxw62zogi3damjxheydona_mfrx"/>95/46/WE (dalej: RODO), informuję, że:</text:p>
      <text:p text:style-name="Standard"/>
      <text:p text:style-name="P48">1. Administrator danych:</text:p>
      <text:p text:style-name="Standard">Administratorem Pani/Pana danych osobowych jest Prezydent Miasta Słupska 76-200 Słupsk, pl. Zwycięstwa 3; e-mail: urzad@um.slupsk.pl, tel.59 84 88 300;</text:p>
      <text:p text:style-name="P49"/>
      <text:p text:style-name="P50">2. Inspektor ochrony danych:</text:p>
      <text:p text:style-name="Standard">Dane kontaktowe inspektora<text:s/>ochrony danych w Urzędzie Miejskim 76-200 Słupsk, pl. Zwycięstwa3, e-mail: iod@um.slupsk.pl, tel. 59 84 88 300;</text:p>
      <text:p text:style-name="P51"/>
      <text:p text:style-name="P52">3. Cele przetwarzania danych osobowych oraz podstawa prawna przetwarzania:</text:p>
      <text:p text:style-name="Standard">Przetwarzanie Pani/Pana danych osobowych odbywać się będzie na podstawie art. 6 ust. 1 lit. c RODO i wyłącznie w celu wydania zaświadczenia/informacji nt. lokalizacji nieruchomości w Specjalnej Strefie Rewitalizacji w Słupsku, tym samym wypełnienia obowiązków prawnych ciążących na Urzędzie Miejskim w Słupsku, zgodnie z ustawą z dnia 9 października 2015 r. o rewitalizacji.</text:p>
      <text:p text:style-name="Standard"/>
      <text:p text:style-name="Standard"><text:span text:style-name="T53">4. Prawnie uzasadniony interes:</text:span></text:p>
      <text:p text:style-name="Standard">Prawnie uzasadnionym interesem, na który powołuje się administrator danych jest</text:p>
      <text:p text:style-name="Standard">……….…………………….….nie dotyczy……………………….………………</text:p>
      <text:p text:style-name="Standard"/>
      <text:p text:style-name="P54">5. Informacja o odbiorcach:</text:p>
      <text:p text:style-name="Standard">Pani/Pana danych dane mogą być udostępnione wyłącznie organom uprawnionym do ich otrzymania na podstawie przepisów obowiązującego prawa;</text:p>
      <text:p text:style-name="P55"/>
      <text:p text:style-name="P56">6. Okres przechowywania danych osobowych:</text:p>
      <text:p text:style-name="Standard">Pani/Pana dane osobowe będą przechowywane przez okres 5 lat zgodnie z Rozporządzeniem Prezesa Rady Ministrów z dnia 18 stycznia 2011 r. w sprawie instrukcji kancelaryjnej, jednolitych rzeczowych wykazów akt oraz instrukcji w sprawie organizacji i zakresu działania archiwów zakładowych.</text:p>
      <text:p text:style-name="Standard"/>
      <text:p text:style-name="P57">7. Prawo dostępu do danych osobowych:</text:p>
      <text:p text:style-name="Standard">Posiada Pani/Pan prawo dostępu do treści swoich danych osobowych oraz prawo żądania ich sprostowania.</text:p>
      <text:p text:style-name="P58"/>
      <text:p text:style-name="Standard"><text:span text:style-name="T59">8. Prawo wniesienia skargi do organu nadzorczego:</text:span></text:p>
      <text:p text:style-name="Standard">Przysługuje Pani/Panu prawo wniesienia skargi do Prezesa Urzędu Ochrony Danych Osobowych, gdy uzna Pani/Pan, iż przetwarzanie danych osobowych Pani/Pana dotyczących narusza przepisy RODO.</text:p>
      <text:p text:style-name="P60"/>
      <text:p text:style-name="Standard"><text:span text:style-name="T61">9. Konsekwencje niepodania danych osobowych</text:span>:</text:p>
      <text:p text:style-name="Standard">Podanie przez Panią/Pana danych osobowych jest warunkiem odpowiedzi na złożony wniosek, a ich niepodanie będzie skutkowało brakiem możliwości wydania przedmiotowego zaświadczenia.</text:p>
      <text:p text:style-name="P62"/>
      <text:p text:style-name="P63">10. Pani/Pana dane nie będą przetwarzane w sposób zautomatyzowany w tym profilowane.</text:p>
      <text:p text:style-name="P64"/>
      <text:p text:style-name="P65"/>
      <text:p text:style-name="P66"/>
      <text:p text:style-name="P67"/>
      <text:p text:style-name="P68"/>
      <text:p text:style-name="P69">………………………………..</text:p>
      <text:p text:style-name="P70">(czytelny podpis wnioskodawcy)</text:p>
      <text:p text:style-name="P71"/>
      <text:p text:style-name="P72"/>
      <text:p text:style-name="P73"><text:span text:style-name="T74"><text:s text:c="9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NormalnyWeb" style:display-name="WW-Normalny (Web)" style:family="paragraph" style:parent-style-name="Standard">
      <style:paragraph-properties fo:margin-top="0.0694in" fo:margin-bottom="0.0694in"/>
      <style:text-properties style:font-name="Arial" style:font-name-asian="Arial" style:font-name-complex="Arial" fo:font-size="8pt" style:font-size-asian="8pt" fo:hyphenate="false"/>
    </style:style>
    <style:style style:name="just" style:display-name="just" style:family="paragraph" style:parent-style-name="Standard">
      <style:paragraph-properties fo:text-align="justify" fo:margin-top="0.0694in" fo:margin-bottom="0.0694in"/>
      <style:text-properties style:font-name="Arial" style:font-name-asian="Arial" style:font-name-complex="Arial" fo:font-size="8pt" style:font-size-asian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Pogrubienie" style:display-name="Pogrubienie" style:family="text">
      <style:text-properties fo:font-weight="bold" style:font-weight-asian="bold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complex="Courier New" fo:font-size="10pt" style:font-size-asian="10pt"/>
    </style:style>
    <style:style style:name="ListLabel2" style:display-name="ListLabel 2" style:family="text">
      <style:text-properties style:font-name-complex="Symbol" fo:font-size="10pt" style:font-size-asian="10pt" style:font-size-complex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 fo:font-size="10pt" style:font-size-asian="10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complex="Symbol" fo:font-size="10pt" style:font-size-asian="10pt" style:font-size-complex="12pt"/>
    </style:style>
    <text:list-style style:name="WWNum2" style:display-name="WWNum2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2" text:style-name="WW_CharLFO5LVL2" text:bullet-char="o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4" text:bullet-char="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5" text:style-name="WW_CharLFO5LVL5" text:bullet-char="o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7" text:bullet-char="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  <text:list-level-style-bullet text:level="8" text:style-name="WW_CharLFO5LVL8" text:bullet-char="o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0416in" text:min-label-width="0.25in" text:list-level-position-and-space-mode="label-alignment">
          <style:list-level-label-alignment text:label-followed-by="listtab" fo:margin-left="5.2916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291in" fo:margin-bottom="0.3861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73in"/>
      </style:header-style>
      <style:footer-style>
        <style:header-footer-properties style:dynamic-spacing="true" fo:min-height="0.0472in"/>
      </style:footer-style>
    </style:page-layout>
    <style:style style:name="TableColumn3" style:family="table-column">
      <style:table-column-properties style:column-width="5.4618in" style:use-optimal-column-width="false"/>
    </style:style>
    <style:style style:name="TableColumn4" style:family="table-column">
      <style:table-column-properties style:column-width="1.1409in" style:use-optimal-column-width="false"/>
    </style:style>
    <style:style style:name="Table2" style:family="table">
      <style:table-properties style:width="6.6027in" fo:margin-left="0.2569in" table:align="left"/>
    </style:style>
    <style:style style:name="TableRow5" style:family="table-row">
      <style:table-row-properties style:min-row-height="0.425in" style:use-optimal-row-height="false"/>
    </style:style>
    <style:style style:name="TableCell6" style:family="table-cell">
      <style:table-cell-properties fo:border="none" fo:background-color="#C0C0C0" style:writing-mode="lr-tb" fo:padding-top="0in" fo:padding-left="0in" fo:padding-bottom="0in" fo:padding-right="0in"/>
    </style:style>
    <style:style style:name="P7" style:parent-style-name="Standard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color="#FFFFFF" fo:font-size="12pt" style:font-size-asian="12pt" style:font-size-complex="12pt"/>
    </style:style>
    <style:style style:name="TableCell9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0" style:parent-style-name="Standard" style:family="paragraph">
      <style:paragraph-properties style:snap-to-layout-grid="false"/>
    </style:style>
    <style:style style:name="P11" style:parent-style-name="Standard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3" style:parent-style-name="Stopka" style:family="paragraph">
      <style:paragraph-properties fo:text-align="center"/>
    </style:style>
    <style:style style:name="T14" style:parent-style-name="Domyślnaczcionkaakapitu" style:family="text">
      <style:text-properties fo:color="#808080" fo:font-size="6pt" style:font-size-asian="6pt" style:font-size-complex="6pt"/>
    </style:style>
    <style:style style:name="P15" style:parent-style-name="Stopka" style:family="paragraph">
      <style:paragraph-properties fo:text-align="center"/>
      <style:text-properties fo:color="#808080"/>
    </style:style>
    <style:style style:name="P16" style:parent-style-name="Stopka" style:family="paragraph">
      <style:paragraph-properties fo:text-align="center"/>
      <style:text-properties fo:color="#808080"/>
    </style:style>
    <style:style style:name="P17" style:parent-style-name="Stopka" style:family="paragraph">
      <style:paragraph-properties fo:text-align="center"/>
      <style:text-properties fo:color="#808080"/>
    </style:style>
    <style:style style:name="P18" style:parent-style-name="Stopka" style:family="paragraph">
      <style:paragraph-properties fo:text-align="center"/>
    </style:style>
    <style:style style:name="T19" style:parent-style-name="Domyślnaczcionkaakapitu" style:family="text">
      <style:text-properties fo:color="#808080" fo:font-size="6pt" style:font-size-asian="6pt" style:font-size-complex="6pt"/>
    </style:style>
    <style:style style:name="P20" style:parent-style-name="Stopka" style:family="paragraph">
      <style:paragraph-properties fo:text-align="center"/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24in" svg:stroke-color="#808080" svg:stroke-opacity="100%" draw:stroke-linejoin="miter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URZĄD MIEJSKI W SŁUPSKU</text:p>
              <text:p text:style-name="P8">Wydział Rozwoju Miasta</text:p>
            </table:table-cell>
            <table:table-cell table:style-name="TableCell9">
              <text:p text:style-name="P10"/>
              <text:p text:style-name="P11">WRM<text:s/>02</text:p>
            </table:table-cell>
          </table:table-row>
        </table:table>
        <text:p text:style-name="Standard"><draw:frame draw:z-index="251659264" draw:style-name="a0" draw:name="Obraz 3" text:anchor-type="paragraph" svg:x="-0.4689in" svg:y="-0.45197in" svg:width="0.57205in" svg:height="0.5909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"/>
        <text:p text:style-name="P13"><text:span text:style-name="T14"><draw:connector draw:type="line" svg:x1="-0.00945in" svg:y1="0.0311in" svg:x2="6.60444in" svg:y2="0.0311in" draw:z-index="251661312" draw:id="id0" draw:style-name="a1" draw:name="Łącznik prosty 2" text:anchor-type="paragraph"><svg:title/><svg:desc/></draw:connector></text:span></text:p>
        <text:p text:style-name="P15">Urząd Miejski w Słupsku; Plac Zwycięstwa 3; 76-200 Słupsk; tel. <text:s/>(0-59) 8488300, urzad@um.slupsk.pl</text:p>
        <text:p text:style-name="P16">Wydział merytoryczny: (Wydział Rozwoju<text:s/>Miasta, Dział Rewitalizacji-Biuro Rewitalizacji</text:p>
        <text:p text:style-name="P17">Pl. Zwycięstwa 1/ pokój 204, tel. (0-59) 84 88 225; e-mail: rewitalizacja@um.slupsk.pl)</text:p>
        <text:p text:style-name="P18"><text:span text:style-name="T19"><draw:connector draw:type="line" svg:x1="-0.00945in" svg:y1="0.04094in" svg:x2="6.60444in" svg:y2="0.04094in" draw:z-index="251662336" draw:id="id1" draw:style-name="a2" draw:name="Łącznik prosty 1" text:anchor-type="paragraph"><svg:title/><svg:desc/></draw:connector></text:span></text:p>
        <text:p text:style-name="P20">Wydanie 31.12.2025 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uszewicz Monika</meta:initial-creator>
    <dc:creator>elzbieta.stojecka</dc:creator>
    <meta:creation-date>2025-12-12T08:34:00Z</meta:creation-date>
    <dc:date>2026-01-30T08:52:00Z</dc:date>
    <meta:print-date>2022-05-17T09:17:00Z</meta:print-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5" meta:character-count="3742" meta:row-count="26" meta:non-whitespace-character-count="3214"/>
  </office:meta>
</office:document-meta>
</file>