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7">
      <style:table-cell-properties fo:border="thin solid #000000" fo:background-color="#B4C6E7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B4C6E7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B4C6E7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middl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Procentowy" style:data-style-name="N14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Procentowy" style:data-style-name="N14">
      <style:table-cell-properties fo:border-top="thin solid #000000" fo:border-bottom="thin solid #000000" fo:border-left="thin solid #000000" fo:border-right="2pt solid #000000" style:vertical-align="automatic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Procentowy" style:data-style-name="N14">
      <style:table-cell-properties fo:border-top="thin solid #000000" fo:border-bottom="thin solid #000000" fo:border-left="thin solid #000000" fo:border-right="2pt solid #000000" style:vertical-align="automatic" fo:background-color="#D9D9D9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Procentowy" style:data-style-name="N14">
      <style:table-cell-properties fo:border-top="thin solid #000000" fo:border-bottom="2pt solid #000000" fo:border-left="thin solid #000000" fo:border-right="2pt solid #000000" style:vertical-align="automatic" fo:background-color="#D9D9D9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14"/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end" fo:margin-righ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fo:background-color="#B4C6E7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#FFC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fo:background-color="#D9D9D9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7.4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14.45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prawoz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6" table:number-rows-spanned="4" table:style-name="ce36"/>
          <table:covered-table-cell table:number-columns-repeated="5"/>
          <table:table-cell office:value-type="string" table:style-name="ce1">
            <text:p>Załącznik nr 3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5"/>
          <table:table-cell office:value-type="string" table:style-name="ce1">
            <text:p>do Umowy o dotację nr …........................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5"/>
          <table:table-cell office:value-type="string" table:style-name="ce1">
            <text:p>z dnia ……..........................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1" table:number-rows-spanned="1" table:style-name="ce37">
            <text:p>SPRAWOZDANIE</text:p>
            <text:p/>
            <text:p>z wykonania robót budowlanych lub prac konserwatorskich I restauratorskich przy nieruchomościach</text:p>
            <text:p>położonych na obszarze Specjalnej Strefy Rewitalizacji na terenie Miasta Słupsk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Imię i nazwisko/ Nazwa Beneficjent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4" table:style-name="ce38"/>
          <table:covered-table-cell table:number-columns-repeated="10"/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Adres Beneficjent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4" table:style-name="ce38"/>
          <table:covered-table-cell table:number-columns-repeated="10"/>
          <table:table-cell table:number-columns-repeated="16373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Nr umowy dotacji / data zawarcia umow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3" table:style-name="ce38"/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Adres nieruchomości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1">
            <text:p>I. SPRAWOZDANIE MERYTORYCZN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Opis wykonanych robót lub prac<text:s/><text:span text:style-name="T1">(musi zawierać szczegółowe informacje o zrealizowanym zadaniu zgodnie z zawartą umową dotacji. W opisie konieczne jest uwzględnienie wszystkich planowanych działań, zakres, w jakim zostały zrealizowane i wyjaśnienie ewentualnych odstępstw co do zakresu I terminu realizacji)</text:span></text:p>
          </table:table-cell>
          <table:covered-table-cell table:number-columns-repeated="10"/>
          <table:table-cell table:number-columns-repeated="16373"/>
        </table:table-row>
        <table:table-row table:number-rows-repeated="19" table:style-name="ro1">
          <table:table-cell table:style-name="ce2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3">
            <text:p>Informacja o uczestnikach<text:span text:style-name="T1"><text:s/>(wykonawca, kierownik budowy, inspektor nadzoru, konserwator zabytków, itp.)</text:span></text:p>
          </table:table-cell>
          <table:covered-table-cell table:number-columns-repeated="10"/>
          <table:table-cell table:number-columns-repeated="16373"/>
        </table:table-row>
        <table:table-row table:number-rows-repeated="12" table:style-name="ro1">
          <table:table-cell table:style-name="ce2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3">
            <text:p>Wymierne rezultaty wykonanych robót lub prac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style-name="ce2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4">
          <table:table-cell table:style-name="ce5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2" table:style-name="ce44">
            <text:p>II. SPRAWOZDANIE FINANSOWE</text:p>
          </table:table-cell>
          <table:covered-table-cell table:number-columns-repeated="10"/>
          <table:table-cell table:number-columns-repeated="16373"/>
        </table:table-row>
        <table:table-row table:style-name="ro9">
          <table:covered-table-cell/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5">
            <text:p>Zestawienie rachunków/ faktur uwzględniających koszty poniesione na realizację zadania określonego w umowie dotacji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9">
            <text:p>Lp.</text:p>
          </table:table-cell>
          <table:table-cell office:value-type="string" table:style-name="ce9">
            <text:p>Nr dokumentu księgowego</text:p>
          </table:table-cell>
          <table:table-cell office:value-type="string" table:style-name="ce9">
            <text:p>Data faktury</text:p>
          </table:table-cell>
          <table:table-cell office:value-type="string" table:style-name="ce9">
            <text:p>Data zapłaty</text:p>
          </table:table-cell>
          <table:table-cell office:value-type="string" table:style-name="ce9">
            <text:p>Nazwa wydatku</text:p>
          </table:table-cell>
          <table:table-cell office:value-type="string" table:number-columns-spanned="2" table:number-rows-spanned="1" table:style-name="ce46">
            <text:p>Kwota netto</text:p>
          </table:table-cell>
          <table:covered-table-cell/>
          <table:table-cell office:value-type="string" table:style-name="ce10">
            <text:p>vat</text:p>
          </table:table-cell>
          <table:table-cell office:value-type="string" table:number-columns-spanned="2" table:number-rows-spanned="1" table:style-name="ce46">
            <text:p>Kwota VAT</text:p>
          </table:table-cell>
          <table:covered-table-cell/>
          <table:table-cell office:value-type="string" table:style-name="ce9">
            <text:p>Kwota brutto</text:p>
          </table:table-cell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2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spanned="2" table:number-rows-spanned="1" table:style-name="ce47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3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48">
            <text:p>Łącznie:</text:p>
          </table:table-cell>
          <table:covered-table-cell table:number-columns-repeated="4"/>
          <table:table-cell table:number-columns-spanned="2" table:number-rows-spanned="1" table:style-name="ce49"/>
          <table:covered-table-cell/>
          <table:table-cell table:style-name="ce11"/>
          <table:table-cell table:number-columns-spanned="2" table:number-rows-spanned="1" table:style-name="ce47"/>
          <table:covered-table-cell/>
          <table:table-cell table:style-name="ce14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spanned="11" table:number-rows-spanned="1" table:style-name="ce40"/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6" table:number-rows-spanned="1" table:style-name="ce50">
            <text:p>Wyliczenie kwoty dotacji</text:p>
            <text:p>(należy uzupełnić zgodnie z § 2 ust. 1 oraz ust. 2 umowy o dotację)</text:p>
          </table:table-cell>
          <table:covered-table-cell table:number-columns-repeated="5"/>
          <table:table-cell office:value-type="string" table:number-columns-spanned="4" table:number-rows-spanned="1" table:style-name="ce51">
            <text:p>zgodnie z umową dotacji</text:p>
          </table:table-cell>
          <table:covered-table-cell table:number-columns-repeated="3"/>
          <table:table-cell office:value-type="string" table:style-name="ce15">
            <text:p>wg rzeczywistych wydatków (j.w.)</text:p>
          </table:table-cell>
          <table:table-cell table:number-columns-repeated="16373"/>
        </table:table-row>
        <table:table-row table:style-name="ro13">
          <table:table-cell office:value-type="string" table:number-columns-spanned="6" table:number-rows-spanned="1" table:style-name="ce52">
            <text:p>Całkowity koszt nakładów brutto zadania wg umowy o dotację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style-name="ce16"/>
          <table:table-cell table:number-columns-repeated="16373"/>
        </table:table-row>
        <table:table-row table:style-name="ro13">
          <table:table-cell office:value-type="string" table:number-columns-spanned="6" table:number-rows-spanned="1" table:style-name="ce52">
            <text:p>Wydatki kwalifikowalne netto wg umowy o dotację</text:p>
          </table:table-cell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table:style-name="ce17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54">
            <text:p>w tym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spanned="4" table:number-rows-spanned="2" table:style-name="ce55"/>
          <table:covered-table-cell table:number-columns-repeated="3"/>
          <table:table-cell office:value-type="string" table:number-columns-spanned="1" table:number-rows-spanned="2" table:style-name="ce52">
            <text:p>kwota w PLN</text:p>
          </table:table-cell>
          <table:table-cell office:value-type="string" table:number-columns-spanned="1" table:number-rows-spanned="2" table:style-name="ce56">
            <text:p>% udział w kosztach kwalifikowalnych</text:p>
          </table:table-cell>
          <table:table-cell office:value-type="string" table:number-columns-spanned="5" table:number-rows-spanned="1" table:style-name="ce57">
            <text:p>Rekalkulacja wysokości dotacji (wypełnia Urząd)</text:p>
          </table:table-cell>
          <table:covered-table-cell table:number-columns-repeated="4"/>
          <table:table-cell table:number-columns-repeated="16373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58">
            <text:p>kwota w PLN</text:p>
          </table:table-cell>
          <table:covered-table-cell table:number-columns-repeated="3"/>
          <table:table-cell office:value-type="string" table:style-name="ce18">
            <text:p>% udział w rzeczywistych kosztach kwalifikowalnych</text:p>
          </table:table-cell>
          <table:table-cell table:number-columns-repeated="16373"/>
        </table:table-row>
        <table:table-row table:style-name="ro16">
          <table:table-cell office:value-type="string" table:number-columns-spanned="4" table:number-rows-spanned="1" table:style-name="ce52">
            <text:p>Dotacja z Budżetu Miasta Słupska</text:p>
          </table:table-cell>
          <table:covered-table-cell table:number-columns-repeated="3"/>
          <table:table-cell table:style-name="ce19"/>
          <table:table-cell table:style-name="ce20"/>
          <table:table-cell table:number-columns-spanned="4" table:number-rows-spanned="1" table:style-name="ce59"/>
          <table:covered-table-cell table:number-columns-repeated="3"/>
          <table:table-cell table:style-name="ce21"/>
          <table:table-cell table:number-columns-repeated="16373"/>
        </table:table-row>
        <table:table-row table:style-name="ro17">
          <table:table-cell office:value-type="string" table:number-columns-spanned="4" table:number-rows-spanned="1" table:style-name="ce52">
            <text:p>Środki publiczne z innych źródeł</text:p>
          </table:table-cell>
          <table:covered-table-cell table:number-columns-repeated="3"/>
          <table:table-cell table:style-name="ce22"/>
          <table:table-cell table:style-name="ce23"/>
          <table:table-cell table:number-columns-spanned="4" table:number-rows-spanned="1" table:style-name="ce59"/>
          <table:covered-table-cell table:number-columns-repeated="3"/>
          <table:table-cell table:style-name="ce24"/>
          <table:table-cell table:number-columns-repeated="16373"/>
        </table:table-row>
        <table:table-row table:style-name="ro16">
          <table:table-cell office:value-type="string" table:number-columns-spanned="4" table:number-rows-spanned="1" table:style-name="ce60">
            <text:p>Środki własne wg rzeczywistych wydatków</text:p>
          </table:table-cell>
          <table:covered-table-cell table:number-columns-repeated="3"/>
          <table:table-cell table:style-name="ce17"/>
          <table:table-cell office:value-type="string" table:style-name="ce25">
            <text:p>X</text:p>
          </table:table-cell>
          <table:table-cell table:number-columns-spanned="4" table:number-rows-spanned="1" table:style-name="ce61"/>
          <table:covered-table-cell table:number-columns-repeated="3"/>
          <table:table-cell table:style-name="ce26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27">
            <text:p>Załączniki:</text:p>
          </table:table-cell>
          <table:table-cell table:number-columns-repeated="4" table:style-name="ce1"/>
          <table:table-cell table:style-name="ce28"/>
          <table:table-cell table:number-columns-repeated="4"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29">
            <text:p>1.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2.</text:p>
          </table:table-cell>
          <table:table-cell table:style-name="ce30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18">
          <table:table-cell office:value-type="string" table:style-name="ce4">
            <text:p>3.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4.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9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62">
            <text:p>III. <text:s/>OŚWIADCZENIA I PODPISY</text:p>
          </table:table-cell>
          <table:covered-table-cell table:number-columns-repeated="4"/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1. Oświadczam, że od daty zawarcia umowy nie zmienił się status prawny Wnioskodawcy.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2. Oświadczam, że wszystkie podane w niniejszym sprawozdaniu informacje oraz załączniki są zgodne z aktualnym stanem prawnym i faktycznym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3. Oświadczam, że wszystkie procedury związane z realizacją zadania zostały przeprowadzone zgodnie z obowiązującymi przepisami prawa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4. Oświadczam, że wszystkie kwoty wymienione w zestawieniu faktur/rachunków zostały faktycznie poniesione.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64"/>
          <table:covered-table-cell/>
          <table:table-cell table:number-columns-repeated="3" table:style-name="ce1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5">
            <text:p>(miejsce i data)</text:p>
          </table:table-cell>
          <table:covered-table-cell/>
          <table:table-cell table:style-name="ce31"/>
          <table:table-cell table:number-columns-repeated="2" table:style-name="ce1"/>
          <table:table-cell office:value-type="string" table:number-columns-spanned="5" table:number-rows-spanned="1" table:style-name="ce66">
            <text:p>(podpis)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32"/>
          <table:table-cell table:number-columns-repeated="9" table:style-name="ce6"/>
          <table:table-cell table:style-name="ce7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41">
            <text:p>IV. OCENA CAŁOŚCI SPRAWOZDAN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1. <text:s/>Zakres merytoryczny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number-rows-repeated="5"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66">
            <text:p>(data, podpis)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2. Zakres finansowy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number-rows-repeated="6"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66">
            <text:p>(data, podpis)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3. Akceptacja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number-rows-repeated="6"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66">
            <text:p>Dyrektor Wydziału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1"/>
          <table:table-cell office:value-type="string" table:number-columns-spanned="5" table:number-rows-spanned="1" table:style-name="ce67">
            <text:p>(data, podpis)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office:value-type="string" table:style-name="ce4">
            <text:p>4. Zatwierdzenie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number-rows-repeated="9"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style-name="ce33"/>
          <table:table-cell table:style-name="ce34"/>
          <table:table-cell table:number-columns-spanned="5" table:number-rows-spanned="1" table:style-name="ce36"/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5">
            <text:p>Prezydent <text:s/>Miasta Słupska</text:p>
          </table:table-cell>
          <table:covered-table-cell table:number-columns-repeated="2"/>
          <table:table-cell table:style-name="ce35"/>
          <table:table-cell table:style-name="ce34"/>
          <table:table-cell office:value-type="string" table:number-columns-spanned="5" table:number-rows-spanned="1" table:style-name="ce66">
            <text:p>Skarbnik Miasta Słupska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8">
            <text:p>(data, podpis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5" table:number-rows-spanned="1" table:style-name="ce67">
            <text:p>(data, podpis)</text:p>
          </table:table-cell>
          <table:covered-table-cell table:number-columns-repeated="4"/>
          <table:table-cell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1"/>
          <table:table-cell table:style-name="ce35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8" table:style-name="ro1">
          <table:table-cell table:style-name="ce4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21">
          <table:table-cell table:style-name="ce32"/>
          <table:table-cell table:number-columns-repeated="9" table:style-name="ce6"/>
          <table:table-cell table:style-name="ce7"/>
          <table:table-cell table:number-columns-repeated="16373"/>
        </table:table-row>
        <table:table-row table:number-rows-repeated="104840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0.31496062992126in" style:print-orientation="portrait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Wardowska-Pucułek Agnieszka</meta:initial-creator>
    <dc:creator>Wardowska-Pucułek Agnieszka</dc:creator>
    <meta:creation-date>2024-12-24T10:51:06Z</meta:creation-date>
    <dc:date>2025-12-29T10:32:05Z</dc:date>
    <meta:print-date>2025-12-29T10:30:53Z</meta:print-date>
    <meta:editing-cycles>4</meta:editing-cycles>
    <meta:editing-duration>PT141S</meta:editing-duration>
  </office:meta>
</office:document-meta>
</file>