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fo:font-weight="normal" fo:background-color="#ffffff" style:font-size-asian="11pt" style:font-weight-asian="normal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4" style:family="text">
      <style:text-properties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Trebuchet MS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T6" style:family="text">
      <style:text-properties officeooo:rsid="000fdf4d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18290" fo:background-color="#ffff00" loext:char-shading-value="0"/>
    </style:style>
    <style:style style:name="T10" style:family="text"/>
    <style:style style:name="T11" style:family="text">
      <style:text-properties officeooo:rsid="00118290"/>
    </style:style>
    <style:style style:name="T12" style:family="text">
      <style:text-properties officeooo:rsid="00118290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nformacja o przetwarzaniu danych osobowych</text:span></text:p>
      <text:p text:style-name="P2"/>
      <text:p text:style-name="P5"><text:span text:style-name="T1">Na podstawie</text:span><text:span text:style-name="T4"> art. 13 ust. 1 i 2</text:span><text:span text:style-name="T1"> rozporządzenia Parlamentu Europejskiego i Rady (UE) 2016/679 z 27.04.2016 r. w sprawie ochrony osób fizycznych w związku z przetwarzaniem danych osobowych i w sprawie swobodnego przepływu takich danych oraz uchylenia dyrektywy 95/46/WE (dalej: RODO), informuję, że:</text:span></text:p>
      <text:p text:style-name="P3"/>
      <text:p text:style-name="P3">1. Administrator danych:</text:p>
      <text:p text:style-name="P5"><text:span text:style-name="T1">Administratorem Pani/Pana danych osobowych jest Prezydent Miasta Słupska (76-200 Słupsk, pl. Zwycięstwa 3; e-mail: </text:span><text:span text:style-name="T4">urzad@um.slupsk.pl</text:span><text:span text:style-name="T1">, tel.(0-59) 84 88 300);</text:span></text:p>
      <text:p text:style-name="P3">2. Inspektor ochrony danych: </text:p>
      <text:p text:style-name="P3">Dane kontaktowe inspektora ochrony danych w Urzędzie Miejskim (76-200 Słupsk, pl. Zwycięstwa3, e-mail: iod@um.slupsk.pl, tel. (0-59) 84 88 300);</text:p>
      <text:p text:style-name="P3">3. Cele przetwarzania danych osobowych oraz podstawa prawna przetwarzania: </text:p>
      <text:p text:style-name="P3">Przetwarzanie Pani/Pana danych osobowych odbywać się będzie na podstawie art. 6 ust. 1 lit.b RODO i wyłącznie do celów <text:span text:style-name="T6">naboru kandydatów do SRDPP</text:span>.</text:p>
      <text:p text:style-name="P3">4. Prawnie uzasadniony interes:<text:span text:style-name="T14"> </text:span></text:p>
      <text:p text:style-name="P6">Prawnie uzasadnionym interesem, na który powołuje się administrator danych jest: nie dotyczy</text:p>
      <text:p text:style-name="P6">5. Informacja o odbiorcach</text:p>
      <text:p text:style-name="P6">Odbiorcą Pani/Pana danych będzie Urząd Miejski w Słupsku, który nie będzie udostępniał danych innym podmiotom gospodarczym i osobom fizycznym, chyba że obowiązek ich udostępnienie wynikać będzie z obowiązujących przepisów prawnych;</text:p>
      <text:p text:style-name="P6">6.Pani/Pana dane nie będą przekazywane do państwa trzeciego/organizacji międzynarodowej;</text:p>
      <text:p text:style-name="P6">7. Okres przechowywania danych osobowych: <text:s/></text:p>
      <text:p text:style-name="P6">Pani/Pana dane osobowe będą przechowywane <text:span text:style-name="T11">w terminie niezbędnym do przeprowadzenia wyborów</text:span>.</text:p>
      <text:p text:style-name="P6">8. Prawo dostępu do danych osobowych: </text:p>
      <text:p text:style-name="P3"><text:span text:style-name="T14">Posiada Pani/Pan prawo dostępu do </text:span>treści swoich danych osobowych, prawo do ich sprostowania, usunięcia oraz prawo do ograniczenia ich przetwarzania. / Ponadto także prawo do cofnięcia zgody w dowolnym momencie bez wpływu na zgodność z prawem przetwarzania, prawo do przenoszenia danych oraz prawo do wniesienia sprzeciwu wobec przetwarzania Pani/Pana danych osobowych.</text:p>
      <text:p text:style-name="P3">9. Prawo wniesienia skargi do organu nadzorczego: </text:p>
      <text:p text:style-name="P3">Przysługuje Pani/Panu prawo wniesienia skargi do Prezesa Urzędu Ochrony Danych Osobowych, <text:s/>gdy uzna Pani/Pan, iż przetwarzanie danych osobowych Pani/Pana dotyczących narusza przepisy RODO.</text:p>
      <text:p text:style-name="P3">10. Konsekwencje niepodania danych osobowych: </text:p>
      <text:p text:style-name="P3">Podanie przez Panią/Pana danych osobowych jest wymogiem umownym/ustawowym a ich niepodanie będzie skutkowało niemożliwością przyznania stypendium. </text:p>
      <text:p text:style-name="P3">11. Pani/Pana dane nie będą przetwarzane w sposób zautomatyzowany, w tym profilowane. </text:p>
      <text:p text:style-name="P3"/>
      <text:p text:style-name="P4"><text:s text:c="14"/></text:p>
      <text:p text:style-name="P4"><text:s/></text:p>
      <text:p text:style-name="P4"/>
      <text:p text:style-name="P4"><text:s/><text:tab/><text:tab/><text:tab/><text:tab/> <text:s/>........................................................</text:p>
      <text:p text:style-name="Standard"><text:span text:style-name="T3"><text:tab/><text:tab/><text:tab/><text:tab/><text:tab/> <text:s text:c="13"/></text:span><text:span text:style-name="T5">data i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1T08:49:15.190000000</dc:date>
    <meta:editing-duration>PT14M10S</meta:editing-duration>
    <meta:editing-cycles>3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26" meta:word-count="325" meta:character-count="2551" meta:non-whitespace-character-count="2198"/>
  </office:meta>
</office:document-meta>
</file>