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normal" officeooo:paragraph-rsid="0009e098" style:font-size-asian="11pt" style:font-weight-asian="normal" style:font-size-complex="11pt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fo:font-weight="bold" officeooo:paragraph-rsid="0009e098" style:font-size-asian="11pt" style:font-weight-asian="bold" style:font-size-complex="11pt" style:font-weight-complex="bold"/>
    </style:style>
    <style:style style:name="P3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officeooo:paragraph-rsid="0009e098" style:font-size-asian="11pt" style:font-weight-asian="normal" style:font-size-complex="11pt" style:font-weight-complex="normal"/>
    </style:style>
    <style:style style:name="P4" style:family="paragraph" style:parent-style-name="Standard" style:list-style-name="WWNum1">
      <style:paragraph-properties fo:line-height="150%" fo:text-align="justify" style:justify-single-word="false"/>
      <style:text-properties style:font-name="Trebuchet MS" fo:font-size="11pt" fo:font-weight="normal" officeooo:paragraph-rsid="0009e098" style:font-size-asian="11pt" style:font-weight-asian="normal" style:font-size-complex="11pt" style:font-weight-complex="normal"/>
    </style:style>
    <style:style style:name="P5" style:family="paragraph" style:parent-style-name="Standard" style:list-style-name="WWNum1">
      <style:paragraph-properties fo:line-height="150%" fo:text-align="justify" style:justify-single-word="false"/>
      <style:text-properties style:font-name="Trebuchet MS" fo:font-size="11pt" fo:font-weight="normal" officeooo:paragraph-rsid="000e232e" style:font-size-asian="11pt" style:font-weight-asian="normal" style:font-size-complex="11pt" style:font-weight-complex="normal"/>
    </style:style>
    <style:style style:name="P6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officeooo:paragraph-rsid="000ac22f" style:font-size-asian="11pt" style:font-weight-asian="normal" style:font-size-complex="11pt" style:font-weight-complex="normal"/>
    </style:style>
    <style:style style:name="P7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officeooo:rsid="0009e098" officeooo:paragraph-rsid="0009e098" style:font-size-asian="11pt" style:font-weight-asian="normal" style:font-size-complex="11pt" style:font-weight-complex="normal"/>
    </style:style>
    <style:style style:name="P8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officeooo:rsid="0009e098" officeooo:paragraph-rsid="000e232e" style:font-size-asian="11pt" style:font-weight-asian="normal" style:font-size-complex="11pt" style:font-weight-complex="normal"/>
    </style:style>
    <style:style style:name="P9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officeooo:rsid="000e232e" officeooo:paragraph-rsid="000e232e" style:font-size-asian="11pt" style:font-weight-asian="normal" style:font-size-complex="11pt" style:font-weight-complex="normal"/>
    </style:style>
    <style:style style:name="P10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officeooo:rsid="000ac22f" officeooo:paragraph-rsid="000ac22f" style:font-size-asian="11pt" style:font-weight-asian="normal" style:font-size-complex="11pt" style:font-weight-complex="normal"/>
    </style:style>
    <style:style style:name="P11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officeooo:rsid="000ac22f" officeooo:paragraph-rsid="0010ee32" style:font-size-asian="11pt" style:font-weight-asian="normal" style:font-size-complex="11pt" style:font-weight-complex="normal"/>
    </style:style>
    <style:style style:name="P12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officeooo:paragraph-rsid="0009e098" fo:background-color="#ffffff" style:font-size-asian="11pt" style:font-weight-asian="normal" style:font-size-complex="11pt" style:font-weight-complex="normal"/>
    </style:style>
    <style:style style:name="P13" style:family="paragraph" style:parent-style-name="Standard" style:list-style-name="WWNum1">
      <style:paragraph-properties fo:line-height="150%" fo:text-align="justify" style:justify-single-word="false"/>
      <style:text-properties style:font-name="Trebuchet MS" officeooo:paragraph-rsid="000ac2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e098" style:font-weight-asian="bold" style:font-weight-complex="bold"/>
    </style:style>
    <style:style style:name="T3" style:family="text">
      <style:text-properties fo:font-weight="bold" officeooo:rsid="000e232e" style:font-weight-asian="bold" style:font-weight-complex="bold"/>
    </style:style>
    <style:style style:name="T4" style:family="text">
      <style:text-properties fo:font-weight="bold" officeooo:rsid="0005312d" style:font-weight-asian="bold" style:font-weight-complex="bold"/>
    </style:style>
    <style:style style:name="T5" style:family="text">
      <style:text-properties fo:font-weight="bold" officeooo:rsid="000b3d88" style:font-weight-asian="bold" style:font-weight-complex="bold"/>
    </style:style>
    <style:style style:name="T6" style:family="text">
      <style:text-properties officeooo:rsid="0005312d"/>
    </style:style>
    <style:style style:name="T7" style:family="text">
      <style:text-properties officeooo:rsid="0009e098"/>
    </style:style>
    <style:style style:name="T8" style:family="text">
      <style:text-properties officeooo:rsid="000ac22f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0e232e"/>
    </style:style>
    <style:style style:name="T11" style:family="text">
      <style:text-properties officeooo:rsid="000f358b"/>
    </style:style>
    <style:style style:name="T12" style:family="text">
      <style:text-properties officeooo:rsid="001187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Słupskiego Jarmarku Bożonarodzeniowego 202<text:span text:style-name="T7">5</text:span> </text:p>
      <text:p text:style-name="P1"/>
      <text:p text:style-name="P1"/>
      <text:list xml:id="list1896041795" text:style-name="WWNum1">
        <text:list-item>
          <text:p text:style-name="P3"><text:span text:style-name="T6">Słupski </text:span>Jarmark Bożonarodzeniowy <text:span text:style-name="T7">2025</text:span>, zwany w dalszej części Regulaminu „Jarmarkiem”, odbędzie się <text:span text:style-name="T7">na Starym Rynku w Słupsku </text:span><text:span text:style-name="T2">od 18 do 21 grudnia 2025 r.<text:line-break/>w godzinach od 13.</text:span><text:span text:style-name="T3">00</text:span><text:span text:style-name="T2"> do 20.</text:span><text:span text:style-name="T3">00</text:span><text:span text:style-name="T7">. Dopuszcza się możliwość wydłużenia funkcjonowania stoisk wystawienniczych za zgodą Organizatora.</text:span><text:span text:style-name="T6"> </text:span><text:s/></text:p>
        </text:list-item>
        <text:list-item>
          <text:p text:style-name="P3">Organizatorem Jarmarku jest <text:span text:style-name="T6">Miasto Słupsk,</text:span> Wydział Współpracy, <text:span text:style-name="T6">Kultury</text:span> i Promocji <text:span text:style-name="T10">Urzędu Miejskiego, </text:span>tel. <text:span text:style-name="T10">(</text:span>59<text:span text:style-name="T10">)</text:span> 84 88 450.</text:p>
        </text:list-item>
        <text:list-item>
          <text:p text:style-name="P7">Słupski Jarmark Bożonarodzeniowy 2025 jest imprezą o charakterze handlowym<text:line-break/>i wystawienniczym dla sprzedawców wyrobów regionalnych i naturalnych produktów spożywczych oraz rękodzielników tworzących przedmioty użytkowe i artystyczne<text:line-break/>o charakterze bożonarodzeniowym. </text:p>
        </text:list-item>
        <text:list-item>
          <text:p text:style-name="P8">Działalność handlowa będzie się odbywać wyłącznie na przygotowanych przez Organizatora stoiskach wystawienniczych. Używanie ich niezgodnie z Regulaminem oraz poddzierżawienie lub oddanie w bezpłatne korzystanie osobom trzecim będzie skutkowało natychmiastowym pozbawieniem statusu <text:span text:style-name="T10">W</text:span>ystawcy.</text:p>
        </text:list-item>
        <text:list-item>
          <text:p text:style-name="P8"><text:span text:style-name="T1">Stoiska wystawiennicze o wymiarach </text:span><text:span text:style-name="T3">2,5</text:span><text:span text:style-name="T1"> x 2,</text:span><text:span text:style-name="T3">5</text:span><text:span text:style-name="T1"> m wraz z dostępem do prądu<text:line-break/>są użyczane wystawcom nieodpłatnie.</text:span></text:p>
        </text:list-item>
        <text:list-item>
          <text:p text:style-name="P9">Wystawcy zostaną przydzieleni do stoisk wystawienniczych po przeanalizowaniu kart zgłoszeniowych – w zależności od prezentowanego asortymentu. </text:p>
        </text:list-item>
        <text:list-item>
          <text:p text:style-name="P7">Wystawcy są zobowiązani do utrzymania czystości i porządku na terenie obiektów handlowych, a także na terenie przyległym do użytkowanego obiekty. W trakcie Jarmarku obowiązuje zakaz wystawienia i reklamy towaru poza wyznaczonym miejscem.</text:p>
        </text:list-item>
        <text:list-item>
          <text:p text:style-name="P5">Warunkiem uczestnictwa w Jarmarku jest dostarczenie <text:span text:style-name="T7">w terminie </text:span><text:span text:style-name="T2">do 21 listopada<text:line-break/>2025 r. do 15.00</text:span> wypełnionej i podpisanej karty zgłoszenia Wystawcy <text:span text:style-name="T7">wraz ze zdjęciami asortyment</text:span><text:span text:style-name="T10">u</text:span><text:span text:style-name="T7"> i/lub przykładowego stoiska</text:span> do Organizatora Jarmarku <text:span text:style-name="T6">drogą </text:span><text:span text:style-name="T7">elektroniczną</text:span> <text:a xlink:type="simple" xlink:href="mailto:wip@um.slupsk.pl" text:style-name="Internet_20_link" text:visited-style-name="Visited_20_Internet_20_Link"><text:span text:style-name="T7">(</text:span></text:a><text:span text:style-name="T7">promocja@um.slupsk.pl)</text:span> lub osobiście: <text:span text:style-name="T7">Wydział Współpracy, Kultury i Promocji</text:span>,<text:line-break/>ul. Tuwima 34 <text:span text:style-name="T6">(poddasze)</text:span> w Słupsku. <text:span text:style-name="T7">Karta zgłoszenia </text:span>stanowi załącznik<text:line-break/><text:span text:style-name="T10">nr 1 </text:span>do niniejszego Regulaminu. </text:p>
        </text:list-item>
        <text:list-item>
          <text:p text:style-name="P4">Organizator zastrzega sobie prawo do odmowy przyjęcia zgłoszenia udziału w Jarmarku bez podania przyczyny. Weryfikacja zgłoszeń odbywa się na podstawie karty zgłoszeniowej oraz załączonych zdjęć asortymentu i przykładowego stoiska wystawienniczego. O decyzji dotyczącej udziału w Jarmarku Wystawca zostanie poinformowany przez Organizatora telefonicznie lub mailowo <text:span text:style-name="T1">do 30 listopada 2025 r. </text:span></text:p>
        </text:list-item>
        <text:list-item>
          <text:p text:style-name="P13">Podstawowymi kryteriami oceny zgłoszeń są: unikatowość i oryginalność oferowanego asortymentu, jego świąteczny charakter, różnorodność oferty oraz propozycja aranżacji stoiska w klimacie świątecznym. <text:span text:style-name="T9"><text:s/></text:span></text:p>
        </text:list-item>
        <text:list-item>
          <text:p text:style-name="P3">Nie dopuszcza się handlu towarami, które stanowić mogą zagrożenie dla zdrowia i życia.</text:p>
        </text:list-item>
        <text:list-item>
          <text:p text:style-name="P12"><text:soft-page-break/>Wystawcy zobowiązani są do posiadania wszelkich niezbędnych pozwoleń i uzgodnień<text:line-break/>na <text:span text:style-name="T6">ewentualne </text:span>prowadzon<text:span text:style-name="T6">e</text:span> działalnoś<text:span text:style-name="T6">ci</text:span> gospodarcz<text:span text:style-name="T6">ej</text:span> na terenie Jarmarku. Prowadzący działalność gastronomiczną, handlujący żywnością podczas Jarmarku zobowiązani<text:line-break/>są ponadto do poinformowania P<text:span text:style-name="T11">owiatowej Stacji Sanitarno-Epidemiologicznej</text:span> w Słupsku o rodzaju prowadzonej działalności i do uzyskania jej pozytywniej opinii.</text:p>
        </text:list-item>
        <text:list-item>
          <text:p text:style-name="P3">Wystawca zajmujący domek handlowy jest za niego odpowiedzialny, tzn. zobowiązany jest dbać o niego <text:span text:style-name="T11">i </text:span>chronić przed zniszczeniami. W przypadku, gdy stoisko ulegnie zniszczeniu, z wyjątkiem przyczyn spowodowanych przez działanie sił przyrody, odpowiedzialność materialną za szkody ponosi Wystawca. </text:p>
        </text:list-item>
        <text:list-item>
          <text:p text:style-name="P3">Organizator nie ponosi odpowiedzialności za rzeczy pozostawione na stoisku zajmowanym przez Wystawc<text:span text:style-name="T8">ę oraz za wypadki osób handlujących i uszkodzenia towaru przed,<text:line-break/>po i w czasie trwania Jarmarku, jak również za szkody spowodowane kradzieżą<text:line-break/>lub zdarzeniami losowymi i wypadkami. Wystawcy ubezpieczają się we własnym zakresie<text:line-break/>i na własny koszt.</text:span></text:p>
        </text:list-item>
        <text:list-item>
          <text:p text:style-name="P3">Wystawcy zobowiązani są do przestrzegania obowiązujących przepisów dotyczących oznaczenia placówki handlu, w tym przypadku stoiska, wprowadzania do obrotu handlowego towarów odpowiednio oznakowanych, posługiwania się narzędziami pomiarowymi legalizowanymi, przestrzegania terminów przydatności do spożycia <text:s text:c="33"/>i trwałości towarów spożywczych przeznaczonych do sprzedaży.</text:p>
        </text:list-item>
        <text:list-item>
          <text:p text:style-name="P3">W przypadku niestawienia się Wystawcy na stoisku bez uprzedniego poinformowania Organizatora, Organizator wykluczy Wystawcę z dalszego udziału w Jarmarku <text:span text:style-name="T6">i nałoży<text:line-break/>na Wystawcę karę w wysokości 300 zł, płatną przelewem na konto Urzędu Miejskiego<text:line-break/>w Słupsku</text:span>.</text:p>
        </text:list-item>
        <text:list-item>
          <text:p text:style-name="P10"><text:span text:style-name="T11">Wystawcy</text:span> wyrażają zgodę na utrwalenie i rozpowszechnienie przez Organizatora swojego wizerunku w celu promocji wydarzenia. Klauzula informacyjna RODO <text:span text:style-name="T10">stanowi załącznik<text:line-break/>nr 2</text:span> do niniejszego Regulaminu.</text:p>
        </text:list-item>
        <text:list-item>
          <text:p text:style-name="P10">Organizator zastrzega sobie prawo do zmiany Regulaminu Jarmarku.</text:p>
        </text:list-item>
        <text:list-item>
          <text:p text:style-name="P11">Ostateczna interpretacja przepisów Regulaminu należy do Organizatora. </text:p>
        </text:list-item>
        <text:list-item>
          <text:p text:style-name="P11">W sprawach nieujętych w Regulaminie ostateczną decyzję podejmuje Organizator.</text:p>
        </text:list-item>
        <text:list-item>
          <text:p text:style-name="P6"><text:span text:style-name="T8">Organizator zastrzega sobie prawo do odwołania Jarmarku z przyczyn od niego niezależnych. </text:span></text:p>
          <text:p text:style-name="P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fo:color="#00000a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0T14:05:59.323000000</meta:creation-date>
    <dc:date>2025-11-04T12:58:16.084000000</dc:date>
    <meta:editing-duration>PT1H41M32S</meta:editing-duration>
    <meta:editing-cycles>11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22" meta:word-count="615" meta:character-count="4852" meta:non-whitespace-character-count="4234"/>
  </office:meta>
</office:document-meta>
</file>