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8000001214AFD7AB932A7CB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ffff"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line-height="0.6cm" fo:hyphenation-ladder-count="no-limit"/>
      <style:text-properties style:font-name="TimesNewRomanPSMT" fo:font-size="9pt" style:font-size-asian="9pt" style:language-asian="pl" style:country-asian="PL" style:font-name-complex="TimesNewRomanPSMT1" style:font-size-complex="9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line-height="0.6cm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14" style:family="paragraph" style:parent-style-name="Footer">
      <style:paragraph-properties fo:text-align="center" style:justify-single-word="false"/>
      <style:text-properties fo:color="#808080" fo:font-size="6pt" style:font-size-asian="6pt" style:font-size-complex="6pt"/>
    </style:style>
    <style:style style:name="P15" style:family="paragraph" style:parent-style-name="Footer">
      <style:paragraph-properties fo:text-align="center" style:justify-single-word="false"/>
      <style:text-properties fo:color="#808080"/>
    </style:style>
    <style:style style:name="P16" style:family="paragraph" style:parent-style-name="Footer">
      <style:paragraph-properties fo:text-align="center" style:justify-single-word="false"/>
      <style:text-properties fo:color="#808080" officeooo:paragraph-rsid="000297ac"/>
    </style:style>
    <style:style style:name="P17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8" style:family="paragraph" style:parent-style-name="Standard">
      <style:paragraph-properties fo:margin-left="10.75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0.753cm" fo:margin-right="0cm" fo:text-indent="0cm" style:auto-text-indent="false"/>
      <style:text-properties fo:font-size="12pt" style:font-size-asian="12pt" style:language-asian="pl" style:country-asian="PL" style:font-size-complex="12pt"/>
    </style:style>
    <style:style style:name="P20" style:family="paragraph" style:parent-style-name="List_20_Paragraph">
      <style:text-properties fo:font-size="12pt" style:font-name-asian="Calibri1" style:font-size-asian="12pt" style:language-asian="en" style:country-asian="US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2e6de"/>
    </style:style>
    <style:style style:name="P22" style:family="paragraph" style:parent-style-name="Standard" style:master-page-name="Standard">
      <style:paragraph-properties fo:margin-top="0.423cm" fo:margin-bottom="0cm" loext:contextual-spacing="false" fo:line-height="0.6cm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1f3f5"/>
    </style:style>
    <style:style style:name="T2" style:family="text">
      <style:text-properties officeooo:rsid="000297ac"/>
    </style:style>
    <style:style style:name="T3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font-size="12pt" style:font-size-asian="12pt" style:language-asian="pl" style:country-asian="P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Calibri1" style:font-size-asian="12pt" style:language-asian="en" style:country-asian="US" style:font-size-complex="12pt"/>
    </style:style>
    <style:style style:name="T7" style:family="text">
      <style:text-properties fo:font-size="12pt" style:font-name-asian="Calibri2" style:font-size-asian="12pt" style:language-asian="en" style:country-asian="US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imes New Roman" fo:font-size="11pt" fo:language="pl" fo:country="PL" fo:font-weight="normal" style:letter-kerning="false" style:font-name-asian="Calibri2" style:font-size-asian="11pt" style:language-asian="en" style:country-asian="US" style:font-weight-asian="normal" style:font-name-complex="Arial3" style:font-size-complex="11pt" style:font-weight-complex="bold"/>
    </style:style>
    <style:style style:name="T12" style:family="text">
      <style:text-properties fo:color="#000000" style:font-name="Times New Roman" fo:font-size="11pt" fo:language="pl" fo:country="PL" fo:font-weight="normal" officeooo:rsid="00060429" style:letter-kerning="false" style:font-name-asian="Calibri2" style:font-size-asian="11pt" style:language-asian="en" style:country-asian="US" style:font-weight-asian="normal" style:font-name-complex="Arial3" style:font-size-complex="11pt" style:font-weight-complex="bold"/>
    </style:style>
    <style:style style:name="T13" style:family="text">
      <style:text-properties fo:color="#000000" style:font-name="Times New Roman" fo:font-size="11pt" fo:language="pl" fo:country="PL" fo:font-weight="normal" officeooo:rsid="0007d02e" style:letter-kerning="false" style:font-name-asian="Calibri2" style:font-size-asian="11pt" style:language-asian="en" style:country-asian="US" style:font-weight-asian="normal" style:font-name-complex="Arial3" style:font-size-complex="11pt" style:font-weight-complex="bold"/>
    </style:style>
    <style:style style:name="T14" style:family="text">
      <style:text-properties fo:color="#000000" style:font-name="Times New Roman" fo:font-size="11pt" fo:language="pl" fo:country="PL" fo:font-weight="normal" officeooo:rsid="0002e6de" style:letter-kerning="false" style:font-name-asian="Calibri2" style:font-size-asian="11pt" style:language-asian="en" style:country-asian="US" style:font-weight-asian="normal" style:font-name-complex="Arial3" style:font-size-complex="11pt" style:font-weight-complex="bold"/>
    </style:style>
    <style:style style:name="T15" style:family="text">
      <style:text-properties fo:color="#000000" style:font-name="Times New Roman" fo:font-size="11pt" fo:language="pl" fo:country="PL" fo:font-weight="normal" officeooo:rsid="0004aac8" style:letter-kerning="false" style:font-name-asian="Calibri2" style:font-size-asian="11pt" style:language-asian="en" style:country-asian="US" style:font-weight-asian="normal" style:font-name-complex="Arial3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Dane wnioskodawcy:</text:span><text:span text:style-name="T4"> <text:s text:c="70"/>Słupsk, dn. ………………………..</text:span></text:p>
      <text:p text:style-name="P8">Imię i nazwisko ...........................................</text:p>
      <text:p text:style-name="P8">Nazwa firmy ...............................................</text:p>
      <text:p text:style-name="P8">Adres ...........................................................</text:p>
      <text:p text:style-name="P8">Telefon ........................................................</text:p>
      <text:p text:style-name="P5"/>
      <text:p text:style-name="P6"/>
      <text:p text:style-name="P6">WNIOSEK</text:p>
      <text:p text:style-name="P10">o wydanie informacji o położeniu nieruchomości </text:p>
      <text:p text:style-name="P10">na obszarze Specjalnej Strefy Rewitalizacji </text:p>
      <text:p text:style-name="P7"/>
      <text:p text:style-name="P21"><text:span text:style-name="T8"><text:tab/></text:span><text:span text:style-name="T5">W związku z podjęciem przez Radę Miejską w Słupsku uchwały </text:span><text:span text:style-name="T7">Nr XXXVII/537/21 z dnia <text:line-break/>24 listopada 2021 r. o ustanowieniu </text:span><text:span text:style-name="Domyślna_20_czcionka_20_akapitu"><text:span text:style-name="T11">Specjalnej Strefy Rewitalizacji </text:span></text:span><text:span text:style-name="Domyślna_20_czcionka_20_akapitu"><text:span text:style-name="T12">i</text:span></text:span><text:span text:style-name="Domyślna_20_czcionka_20_akapitu"><text:span text:style-name="T11"> zmienion</text:span></text:span><text:span text:style-name="Domyślna_20_czcionka_20_akapitu"><text:span text:style-name="T15">ej</text:span></text:span><text:span text:style-name="Domyślna_20_czcionka_20_akapitu"><text:span text:style-name="T11"> uchwałą IV/31/24 Rady Miejskiej w Słupsku z dnia 26 czerwca 2024 </text:span></text:span><text:span text:style-name="Domyślna_20_czcionka_20_akapitu"><text:span text:style-name="T13">r.</text:span></text:span><text:span text:style-name="T5">, proszę o wydanie informacji, czy nieruchomość zlokalizowana w Słupsku <text:s/>przy ul. ………………………………………………..,oznaczona jako działka nr ................................................................................., położona w obrębie ewidencyjnym ……………. <text:s/>znajduje się w Specjalnej Strefie Rewitalizacji.</text:span></text:p>
      <text:p text:style-name="P9"/>
      <text:p text:style-name="P9"/>
      <text:p text:style-name="P20"><text:line-break/></text:p>
      <text:p text:style-name="P18"/>
      <text:p text:style-name="P18">......................................................... <text:line-break/> <text:s text:c="8"/>(podpis wnioskodawcy)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Informacja o przetwarzaniu danych osobowych</text:p>
      <text:p text:style-name="Standard"/>
      <text:p text:style-name="Standard">Na podstawie art. 13 ust. 1 i 2 rozporządzenia Parlamentu Europejskiego i Rady (UE) <text:bookmark-start text:name="target_link_mjxw62zogi3damjxheydona_mfrx"/>2016/679 z 27.04.2016 r. w sprawie ochrony osób fizycznych w związku z przetwarzaniem danych osobowych i w sprawie swobodnego przepływu takich danych oraz uchylenia dyrektywy <text:bookmark-end text:name="target_link_mjxw62zogi3damjxheydona_mfrx"/>95/46/WE (dalej: RODO), informuję, że:</text:p>
      <text:p text:style-name="Standard"/>
      <text:p text:style-name="P11">1. Administrator danych:</text:p>
      <text:p text:style-name="Standard">Administratorem Pani/Pana danych osobowych jest Prezydent Miasta Słupska 76-200 Słupsk, pl. Zwycięstwa 3; e-mail: urzad@um.slupsk.pl, tel.59 84 88 300;</text:p>
      <text:p text:style-name="P11"/>
      <text:p text:style-name="P11">2. Inspektor ochrony danych: </text:p>
      <text:p text:style-name="Standard">Dane kontaktowe inspektora ochrony danych w Urzędzie Miejskim 76-200 Słupsk, pl. Zwycięstwa3, e-mail: iod@um.slupsk.pl, tel. 59 84 88 300;</text:p>
      <text:p text:style-name="P12"/>
      <text:p text:style-name="P12">3. Cele przetwarzania danych osobowych oraz podstawa prawna przetwarzania: </text:p>
      <text:p text:style-name="Standard">Przetwarzanie Pani/Pana danych osobowych odbywać się będzie na podstawie art. 6 ust. 1 lit. c RODO i wyłącznie w celu wydania zaświadczenia/informacji nt. lokalizacji nieruchomości w Specjalnej Strefie Rewitalizacji w Słupsku, tym samym wypełnienia obowiązków prawnych ciążących na Urzędzie Miejskim w Słupsku, zgodnie z ustawą z dnia 9 października 2015 r. o rewitalizacji.</text:p>
      <text:p text:style-name="Standard"/>
      <text:p text:style-name="Standard"><text:span text:style-name="T9">4. Prawnie uzasadniony interes:</text:span> </text:p>
      <text:p text:style-name="Standard">Prawnie uzasadnionym interesem, na który powołuje się administrator danych jest</text:p>
      <text:p text:style-name="Standard">……….…………………….….nie dotyczy……………………….………………</text:p>
      <text:p text:style-name="Standard"/>
      <text:p text:style-name="P12">5. Informacja o odbiorcach:</text:p>
      <text:p text:style-name="Standard">Pani/Pana danych dane mogą być udostępnione wyłącznie organom uprawnionym do ich otrzymania na podstawie przepisów obowiązującego prawa;</text:p>
      <text:p text:style-name="P11"/>
      <text:p text:style-name="P11">6. Okres przechowywania danych osobowych: </text:p>
      <text:p text:style-name="Standard">Pani/Pana dane osobowe będą przechowywane przez okres 5 lat zgodnie z Rozporządzeniem Prezesa Rady Ministrów z dnia 18 stycznia 2011 r. w sprawie instrukcji kancelaryjnej, jednolitych rzeczowych wykazów akt oraz instrukcji w sprawie organizacji i zakresu działania archiwów zakładowych.</text:p>
      <text:p text:style-name="Standard"/>
      <text:p text:style-name="P11">7. Prawo dostępu do danych osobowych: </text:p>
      <text:p text:style-name="Standard">Posiada Pani/Pan prawo dostępu do treści swoich danych osobowych oraz prawo żądania ich sprostowania.</text:p>
      <text:p text:style-name="P11"/>
      <text:p text:style-name="Standard"><text:span text:style-name="T9">8. Prawo wniesienia skargi do organu nadzorczego:</text:span> </text:p>
      <text:p text:style-name="Standard">Przysługuje Pani/Panu prawo wniesienia skargi do Prezesa Urzędu Ochrony Danych Osobowych, gdy uzna Pani/Pan, iż przetwarzanie danych osobowych Pani/Pana dotyczących narusza przepisy RODO.</text:p>
      <text:p text:style-name="P12"/>
      <text:p text:style-name="Standard"><text:span text:style-name="T10">9. Konsekwencje niepodania danych osobowych</text:span>: </text:p>
      <text:p text:style-name="Standard">Podanie przez Panią/Pana danych osobowych jest warunkiem odpowiedzi na złożony wniosek, a ich niepodanie będzie skutkowało brakiem możliwości wydania przedmiotowego zaświadczenia.</text:p>
      <text:p text:style-name="P12"/>
      <text:p text:style-name="P12">10. Pani/Pana dane nie będą przetwarzane w sposób zautomatyzowany w tym profilowane.</text:p>
      <text:p text:style-name="P12"/>
      <text:p text:style-name="P7"/>
      <text:p text:style-name="P7"/>
      <text:p text:style-name="P7"/>
      <text:p text:style-name="P7"/>
      <text:p text:style-name="P19">………………………………..</text:p>
      <text:p text:style-name="P19">(czytelny podpis wnioskodawcy)</text:p>
      <text:p text:style-name="P13"/>
      <text:p text:style-name="P13"/>
      <text:p text:style-name="P13"><text:s text:c="100"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just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Symbol" style:font-family-complex="Symbo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71cm" fo:margin-left="0.653cm" fo:margin-top="0cm" fo:margin-bottom="0cm" table:align="left" style:writing-mode="lr-tb"/>
    </style:style>
    <style:style style:name="Tabela1.A" style:family="table-column">
      <style:table-column-properties style:column-width="13.873cm"/>
    </style:style>
    <style:style style:name="Tabela1.B" style:family="table-column">
      <style:table-column-properties style:column-width="2.898cm"/>
    </style:style>
    <style:style style:name="Tabela1.1" style:family="table-row">
      <style:table-row-properties style:min-row-height="1.08cm" fo:keep-together="auto"/>
    </style:style>
    <style:style style:name="Tabela1.A1" style:family="table-cell">
      <style:table-cell-properties fo:background-color="#c0c0c0" fo:padding="0cm" fo:border="none">
        <style:background-image/>
      </style:table-cell-properties>
    </style:style>
    <style:style style:name="Tabela1.B1" style:family="table-cell">
      <style:table-cell-properties fo:background-color="#000000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ffffff" fo:font-size="12pt" style:font-size-asian="12pt" style:font-size-complex="12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fo:color="#808080" fo:font-size="6pt" style:font-size-asian="6pt" style:font-size-complex="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  <style:text-properties fo:color="#808080"/>
    </style:style>
    <style:style style:name="MP8" style:family="paragraph" style:parent-style-name="Footer">
      <style:paragraph-properties fo:text-align="center" style:justify-single-word="false"/>
      <style:text-properties fo:color="#808080" officeooo:paragraph-rsid="000297ac"/>
    </style:style>
    <style:style style:name="MP9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MT1" style:family="text">
      <style:text-properties officeooo:rsid="0001f3f5"/>
    </style:style>
    <style:style style:name="MT2" style:family="text">
      <style:text-properties officeooo:rsid="000297a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80808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0.981cm" fo:margin-left="1.852cm" fo:margin-right="1.74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1cm" style:dynamic-spacing="true"/>
      </style:header-style>
      <style:footer-style>
        <style:header-footer-properties fo:min-height="0.12cm" fo:margin-left="0cm" fo:margin-right="0cm" fo:margin-top="0.019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URZĄD MIEJSKI W SŁUPSKU</text:p>
              <text:p text:style-name="MP2">Wydział Zarządzania Funduszami</text:p>
            </table:table-cell>
            <table:table-cell table:style-name="Tabela1.B1" office:value-type="string">
              <text:p text:style-name="MP3"/>
              <text:p text:style-name="MP1">WZF 02</text:p>
            </table:table-cell>
          </table:table-row>
        </table:table>
        <text:p text:style-name="Standard"><draw:frame draw:style-name="Mfr1" draw:name="Obraz 3" text:anchor-type="char" svg:x="-1.191cm" svg:y="-1.148cm" svg:width="1.453cm" svg:height="1.501cm" draw:z-index="8"><draw:image xlink:href="Pictures/1000020100000118000001214AFD7AB932A7CB7D.png" xlink:type="simple" xlink:show="embed" xlink:actuate="onLoad" loext:mime-type="image/png"/></draw:frame></text:p>
      </style:header>
      <style:footer>
        <text:p text:style-name="MP4"/>
        <text:p text:style-name="MP5"><draw:line text:anchor-type="paragraph" draw:z-index="2" draw:name="Łącznik prosty 2" draw:style-name="Mgr1" draw:text-style-name="MP6" svg:x1="-0.024cm" svg:y1="0.079cm" svg:x2="16.777cm" svg:y2="0.079cm"><text:p/></draw:line></text:p>
        <text:p text:style-name="MP7">Urząd Miejski w Słupsku; Plac Zwycięstwa 3; 76-200 Słupsk; tel. <text:s/>(0-59) 8488300, urzad@um.slupsk.pl</text:p>
        <text:p text:style-name="MP8">Wydział merytoryczny: (Wydział Zarządzania Funduszami, <text:span text:style-name="MT1">Dział Rewitalizacji-Biuro Rewitalizacji</text:span></text:p>
        <text:p text:style-name="MP8">Pl. Zwycięstwa 1/ pokój 204, <text:s text:c="10"/>tel. (0-59) 84 88 225; e-mail: rewitalizacja@um.slupsk.pl)</text:p>
        <text:p text:style-name="MP5"><draw:line text:anchor-type="paragraph" draw:z-index="5" draw:name="Łącznik prosty 1" draw:style-name="Mgr2" draw:text-style-name="MP6" svg:x1="-0.024cm" svg:y1="0.104cm" svg:x2="16.777cm" svg:y2="0.104cm"><text:p/></draw:line></text:p>
        <text:p text:style-name="MP9">Wydanie <text:span text:style-name="MT2">09</text:span>.<text:span text:style-name="MT2">12</text:span>.202<text:span text:style-name="MT2">4</text:span> r. <text:s text:c="5"/></text:p>
        <text:p text:style-name="MP9"><text:s text:c="21"/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nuszewicz Monika</meta:initial-creator>
    <meta:editing-cycles>8</meta:editing-cycles>
    <meta:print-date>2022-05-17T09:17:00</meta:print-date>
    <meta:creation-date>2022-05-16T13:12:00</meta:creation-date>
    <dc:date>2024-12-19T09:38:51.209000000</dc:date>
    <meta:editing-duration>PT2H19M7S</meta:editing-duration>
    <meta:generator>LibreOffice/6.3.2.2$Windows_x86 LibreOffice_project/98b30e735bda24bc04ab42594c85f7fd8be07b9c</meta:generator>
    <meta:document-statistic meta:table-count="1" meta:image-count="1" meta:object-count="0" meta:page-count="3" meta:paragraph-count="44" meta:word-count="469" meta:character-count="4080" meta:non-whitespace-character-count="3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