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18000001214AFD7AB932A7CB7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ItalicMT" svg:font-family="TimesNewRomanPS-BoldItalicMT, 'Times New Roman'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ffffff" fo:font-size="12pt" style:font-size-asian="12pt" style:font-size-complex="12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text-properties fo:font-size="12pt" style:font-size-asian="12pt" style:language-asian="pl" style:country-asian="PL" style:font-size-complex="12pt"/>
    </style:style>
    <style:style style:name="P9" style:family="paragraph" style:parent-style-name="Standard">
      <style:paragraph-properties fo:line-height="0.6cm" fo:hyphenation-ladder-count="no-limit" style:text-autospace="none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0" style:family="paragraph" style:parent-style-name="Standard">
      <style:paragraph-properties fo:line-height="150%"/>
      <style:text-properties fo:font-size="12pt" style:font-size-asian="12pt" style:language-asian="pl" style:country-asian="PL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language-asian="pl" style:country-asian="PL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13" style:family="paragraph" style:parent-style-name="Standard">
      <style:paragraph-properties fo:line-height="0.6cm" fo:hyphenation-ladder-count="no-limit" style:text-autospace="none"/>
      <style:text-properties fo:font-size="12pt" fo:font-weight="bold" style:font-size-asian="12pt" style:language-asian="pl" style:country-asian="PL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P16" style:family="paragraph" style:parent-style-name="Standard">
      <style:text-properties fo:font-size="12pt" style:font-name-asian="Calibri" style:font-size-asian="12pt" style:language-asian="en" style:country-asian="US" style:font-size-complex="12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NewRomanPSMT" fo:font-size="12pt" style:text-underline-style="solid" style:text-underline-width="auto" style:text-underline-color="font-color" fo:font-weight="bold" style:font-size-asian="12pt" style:language-asian="pl" style:country-asian="PL" style:font-weight-asian="bold" style:font-name-complex="TimesNewRomanPSMT" style:font-size-complex="12pt" style:font-weight-complex="bold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 fo:line-height="150%" fo:text-align="justify" style:justify-single-word="false"/>
      <style:text-properties officeooo:paragraph-rsid="00050e12"/>
    </style:style>
    <style:style style:name="P20" style:family="paragraph" style:parent-style-name="Standard">
      <style:text-properties fo:font-weight="bold" style:font-weight-asian="bold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end" style:justify-single-word="false"/>
      <style:text-properties style:font-name="Arial1" fo:font-weight="bold" style:font-name-asian="Arial1" style:font-weight-asian="bold" style:font-name-complex="Arial1" style:font-weight-complex="bold"/>
    </style:style>
    <style:style style:name="P23" style:family="paragraph" style:parent-style-name="Footer">
      <style:paragraph-properties fo:text-align="center" style:justify-single-word="false"/>
      <style:text-properties fo:color="#808080" fo:font-size="6pt" fo:language="none" fo:country="none" style:font-size-asian="6pt" style:language-asian="none" style:country-asian="none" style:font-size-complex="6pt"/>
    </style:style>
    <style:style style:name="P24" style:family="paragraph" style:parent-style-name="Footer">
      <style:paragraph-properties fo:text-align="center" style:justify-single-word="false"/>
      <style:text-properties fo:color="#808080" fo:font-size="6pt" style:font-size-asian="6pt" style:font-size-complex="6pt"/>
    </style:style>
    <style:style style:name="P25" style:family="paragraph" style:parent-style-name="Footer">
      <style:paragraph-properties fo:text-align="center" style:justify-single-word="false"/>
      <style:text-properties fo:color="#808080"/>
    </style:style>
    <style:style style:name="P26" style:family="paragraph" style:parent-style-name="Footer">
      <style:paragraph-properties fo:text-align="center" style:justify-single-word="false"/>
      <style:text-properties fo:color="#808080" officeooo:paragraph-rsid="0004669e"/>
    </style:style>
    <style:style style:name="P27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P28" style:family="paragraph" style:parent-style-name="Standard">
      <style:paragraph-properties fo:margin-top="0.423cm" fo:margin-bottom="0cm" loext:contextual-spacing="false" fo:line-height="0.6cm"/>
    </style:style>
    <style:style style:name="P29" style:family="paragraph" style:parent-style-name="Standard">
      <style:paragraph-properties fo:margin-left="10.753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10.753cm" fo:margin-right="0cm" fo:text-indent="0cm" style:auto-text-indent="false"/>
      <style:text-properties fo:font-size="12pt" style:font-size-asian="12pt" style:language-asian="pl" style:country-asian="PL" style:font-size-complex="12pt"/>
    </style:style>
    <style:style style:name="P31" style:family="paragraph" style:parent-style-name="Standard" style:list-style-name="WW8Num5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master-page-name="Standard">
      <style:paragraph-properties style:page-number="auto">
        <style:tab-stops>
          <style:tab-stop style:position="0.529cm"/>
          <style:tab-stop style:position="17.403cm" style:type="right"/>
        </style:tab-stops>
      </style:paragraph-properties>
      <style:text-properties style:font-name="Arial1" fo:font-weight="bold" style:font-name-asian="Arial1" style:font-weight-asian="bold" style:font-name-complex="Arial1" style:font-weight-complex="bold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43896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50e12" style:font-size-asian="12pt" style:font-size-complex="12pt"/>
    </style:style>
    <style:style style:name="T6" style:family="text">
      <style:text-properties fo:font-size="12pt" style:font-size-asian="12pt" style:language-asian="pl" style:country-asian="PL" style:font-size-complex="12pt"/>
    </style:style>
    <style:style style:name="T7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8" style:family="text">
      <style:text-properties fo:font-size="12pt" style:font-name-asian="Calibri" style:font-size-asian="12pt" style:language-asian="en" style:country-asian="US" style:font-size-complex="12pt"/>
    </style:style>
    <style:style style:name="T9" style:family="text">
      <style:text-properties fo:font-size="15pt" style:font-size-asian="15pt" style:font-size-complex="15pt"/>
    </style:style>
    <style:style style:name="T10" style:family="text">
      <style:text-properties style:font-name="TimesNewRomanPS-BoldMT" fo:font-size="8pt" fo:font-weight="bold" style:font-size-asian="8pt" style:language-asian="pl" style:country-asian="PL" style:font-weight-asian="bold" style:font-name-complex="TimesNewRomanPS-BoldMT" style:font-size-complex="8pt" style:font-weight-complex="bold"/>
    </style:style>
    <style:style style:name="T11" style:family="text">
      <style:text-properties style:font-name="TimesNewRomanPS-BoldItalicMT" fo:font-size="8pt" fo:font-style="italic" fo:font-weight="bold" style:font-size-asian="8pt" style:language-asian="pl" style:country-asian="PL" style:font-style-asian="italic" style:font-weight-asian="bold" style:font-name-complex="TimesNewRomanPS-BoldItalicMT" style:font-size-complex="8pt" style:font-style-complex="italic" style:font-weight-complex="bold"/>
    </style:style>
    <style:style style:name="T12" style:family="text">
      <style:text-properties fo:color="#000000" style:font-name="Times New Roman" fo:font-size="11pt" fo:language="pl" fo:country="PL" fo:font-weight="normal" style:letter-kerning="false" style:font-name-asian="Calibri" style:font-size-asian="11pt" style:language-asian="en" style:country-asian="US" style:font-weight-asian="normal" style:font-name-complex="Arial1" style:font-size-complex="11pt" style:font-weight-complex="bold"/>
    </style:style>
    <style:style style:name="T13" style:family="text">
      <style:text-properties fo:color="#000000" style:font-name="Times New Roman" fo:font-size="11pt" fo:language="pl" fo:country="PL" fo:font-weight="normal" officeooo:rsid="0007d02e" style:letter-kerning="false" style:font-name-asian="Calibri" style:font-size-asian="11pt" style:language-asian="en" style:country-asian="US" style:font-weight-asian="normal" style:font-name-complex="Arial1" style:font-size-complex="11pt" style:font-weight-complex="bold"/>
    </style:style>
    <style:style style:name="T14" style:family="text">
      <style:text-properties fo:color="#000000" style:font-name="Times New Roman" fo:font-size="11pt" fo:language="pl" fo:country="PL" fo:font-weight="normal" officeooo:rsid="00060429" style:letter-kerning="false" style:font-name-asian="Calibri" style:font-size-asian="11pt" style:language-asian="en" style:country-asian="US" style:font-weight-asian="normal" style:font-name-complex="Arial1" style:font-size-complex="11pt" style:font-weight-complex="bold"/>
    </style:style>
    <style:style style:name="T15" style:family="text">
      <style:text-properties fo:color="#000000" style:font-name="Times New Roman" fo:font-size="11pt" fo:language="pl" fo:country="PL" fo:font-weight="normal" officeooo:rsid="0008277f" style:letter-kerning="false" style:font-name-asian="Calibri" style:font-size-asian="11pt" style:language-asian="en" style:country-asian="US" style:font-weight-asian="normal" style:font-name-complex="Arial1" style:font-size-complex="11pt" style:font-weight-complex="bold"/>
    </style:style>
    <style:style style:name="T16" style:family="text">
      <style:text-properties fo:color="#000000" style:font-name="Times New Roman" fo:font-size="11pt" style:letter-kerning="false" style:font-name-asian="Calibri" style:font-size-asian="11pt" style:language-asian="en" style:country-asian="US" style:font-name-complex="Arial1" style:font-size-complex="11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/><text:tab/> <text:s text:c="96"/></text:p>
      <text:p text:style-name="P28"><text:span text:style-name="T7">Dane wnioskodawcy:</text:span><text:span text:style-name="T6"> <text:s text:c="69"/>Słupsk, dn. ………………………..</text:span></text:p>
      <text:p text:style-name="P9">Imię i nazwisko ...........................................</text:p>
      <text:p text:style-name="P9">Nazwa firmy ...............................................</text:p>
      <text:p text:style-name="P9">Adres ...........................................................</text:p>
      <text:p text:style-name="P9">Telefon ........................................................</text:p>
      <text:p text:style-name="P13">Dane Pełnomocnika:</text:p>
      <text:p text:style-name="P9">Imię i nazwisko ...........................................</text:p>
      <text:p text:style-name="P9">Nazwa firmy ...............................................</text:p>
      <text:p text:style-name="P9">Adres ..........................................................</text:p>
      <text:p text:style-name="P17"/>
      <text:p text:style-name="P11">WNIOSEK</text:p>
      <text:p text:style-name="P14">o wydanie zaświadczenia o położeniu nieruchomości </text:p>
      <text:p text:style-name="P14">na obszarze Specjalnej Strefy Rewitalizacji </text:p>
      <text:p text:style-name="P15"/>
      <text:p text:style-name="P19"><text:span text:style-name="T9"><text:tab/></text:span><text:span text:style-name="T4">W związku z podjęciem przez Radę Miejską w Słupsku uchwały </text:span><text:span text:style-name="T8">Nr XXXVII/537/21 z dnia 24 listopada 2021 r. o ustanowieniu </text:span><text:span text:style-name="Domyślna_20_czcionka_20_akapitu"><text:span text:style-name="T12">Specjalnej Strefy Rewitalizacji </text:span></text:span><text:span text:style-name="Domyślna_20_czcionka_20_akapitu"><text:span text:style-name="T14">i</text:span></text:span><text:span text:style-name="Domyślna_20_czcionka_20_akapitu"><text:span text:style-name="T12"> zmienion</text:span></text:span><text:span text:style-name="Domyślna_20_czcionka_20_akapitu"><text:span text:style-name="T15">ej</text:span></text:span><text:span text:style-name="Domyślna_20_czcionka_20_akapitu"><text:span text:style-name="T12"> uchwałą IV/31/24 Rady Miejskiej w Słupsku z dnia 26 czerwca 2024 </text:span></text:span><text:span text:style-name="Domyślna_20_czcionka_20_akapitu"><text:span text:style-name="T13">r.</text:span></text:span><text:span text:style-name="T8"> </text:span><text:span text:style-name="T4">, proszę o wydanie zaświadczenia, czy nieruchomość zlokalizowana w Słupsku <text:s/>przy </text:span><text:span text:style-name="T5">ul……………………………… </text:span><text:span text:style-name="T4">oznaczona jako działka nr .............................................................., położona w obrębie ewidencyjnym ……………. <text:s/>znajduje się w Specjalnej Strefie Rewitalizacji.</text:span></text:p>
      <text:p text:style-name="P6">Zaświadczenie niniejsze jest niezbędne do sprzedaży/ zakupu nieruchomości* lub inne (należy wymienić jakie) …………………………………………………………………………………………</text:p>
      <text:p text:style-name="P5"/>
      <text:p text:style-name="P5"/>
      <text:p text:style-name="P16">Forma odbioru zaświadczenia:<text:line-break/>□ odbiór osobisty<text:line-break/>□ proszę o wysłanie pocztą <text:line-break/></text:p>
      <text:p text:style-name="P29">......................................................... <text:line-break/> <text:s text:c="8"/>(podpis wnioskodawcy)</text:p>
      <text:p text:style-name="P7"/>
      <text:p text:style-name="P7">Załączniki*:</text:p>
      <text:list xml:id="list2830026750" text:style-name="WW8Num5">
        <text:list-item>
          <text:p text:style-name="P31">Dowód uiszczenia opłaty skarbowej za wydanie zaświadczenia</text:p>
        </text:list-item>
        <text:list-item>
          <text:p text:style-name="P31">Dowód uiszczenia opłaty skarbowej za pełnomocnictwo</text:p>
        </text:list-item>
        <text:list-item>
          <text:p text:style-name="P31">Kopia pełnomocnictwa</text:p>
        </text:list-item>
      </text:list>
      <text:p text:style-name="P18"><text:span text:style-name="T10">*</text:span><text:span text:style-name="T11">niepotrzebne skreślić</text:span></text:p>
      <text:p text:style-name="P5"/>
      <text:p text:style-name="P20"><text:soft-page-break/>Informacja o przetwarzaniu danych osobowych</text:p>
      <text:p text:style-name="Standard"/>
      <text:p text:style-name="Standard">Na podstawie art. 13 ust. 1 i 2 rozporządzenia Parlamentu Europejskiego i Rady (UE) 2016/679 z 27.04.2016 r. w sprawie ochrony osób fizycznych w związku z przetwarzaniem danych osobowych i w sprawie swobodnego przepływu takich danych oraz uchylenia dyrektywy 95/46/WE (dalej: RODO), informuję, że:</text:p>
      <text:p text:style-name="Standard"/>
      <text:p text:style-name="P20">1. Administrator danych:</text:p>
      <text:p text:style-name="Standard">Administratorem Pani/Pana danych osobowych jest Prezydent Miasta Słupska 76-200 Słupsk, pl. Zwycięstwa 3; e-mail: urzad@um.slupsk.pl, tel.59 84 88 300;</text:p>
      <text:p text:style-name="P20"/>
      <text:p text:style-name="P20">2. Inspektor ochrony danych: </text:p>
      <text:p text:style-name="Standard">Dane kontaktowe inspektora ochrony danych w Urzędzie Miejskim 76-200 Słupsk, pl. Zwycięstwa3, e-mail: iod@um.slupsk.pl, tel. 59 84 88 300;</text:p>
      <text:p text:style-name="P21"/>
      <text:p text:style-name="P21">3. Cele przetwarzania danych osobowych oraz podstawa prawna przetwarzania: </text:p>
      <text:p text:style-name="Standard">Przetwarzanie Pani/Pana danych osobowych odbywać się będzie na podstawie art. 6 ust. 1 lit. c RODO i wyłącznie w celu wydania zaświadczenia/informacji nt. lokalizacji nieruchomości w Specjalnej Strefie Rewitalizacji w Słupsku, tym samym wypełnienia obowiązków prawnych ciążących na Urzędzie Miejskim w Słupsku, zgodnie z ustawą z dnia 9 października 2015 r. o rewitalizacji.</text:p>
      <text:p text:style-name="Standard"/>
      <text:p text:style-name="Standard"><text:span text:style-name="T2">4. Prawnie uzasadniony interes:</text:span> </text:p>
      <text:p text:style-name="Standard">Prawnie uzasadnionym interesem, na który powołuje się administrator danych jest</text:p>
      <text:p text:style-name="Standard">……….…………………….….nie dotyczy……………………….………………</text:p>
      <text:p text:style-name="Standard"/>
      <text:p text:style-name="P21">5. Informacja o odbiorcach:</text:p>
      <text:p text:style-name="Standard">Pani/Pana danych dane mogą być udostępnione wyłącznie organom uprawnionym do ich otrzymania na podstawie przepisów obowiązującego prawa;</text:p>
      <text:p text:style-name="P20"/>
      <text:p text:style-name="P20">6. Okres przechowywania danych osobowych: </text:p>
      <text:p text:style-name="Standard">Pani/Pana dane osobowe będą przechowywane przez okres 5 lat zgodnie z Rozporządzeniem Prezesa Rady Ministrów z dnia 18 stycznia 2011 r. w sprawie instrukcji kancelaryjnej, jednolitych rzeczowych wykazów akt oraz instrukcji w sprawie organizacji i zakresu działania archiwów zakładowych.</text:p>
      <text:p text:style-name="Standard"/>
      <text:p text:style-name="P20">7. Prawo dostępu do danych osobowych: </text:p>
      <text:p text:style-name="Standard">Posiada Pani/Pan prawo dostępu do treści swoich danych osobowych oraz prawo żądania ich sprostowania.</text:p>
      <text:p text:style-name="P20"/>
      <text:p text:style-name="Standard"><text:span text:style-name="T2">8. Prawo wniesienia skargi do organu nadzorczego:</text:span> </text:p>
      <text:p text:style-name="Standard">Przysługuje Pani/Panu prawo wniesienia skargi do Prezesa Urzędu Ochrony Danych Osobowych, gdy uzna Pani/Pan, iż przetwarzanie danych osobowych Pani/Pana dotyczących narusza przepisy RODO.</text:p>
      <text:p text:style-name="P21"/>
      <text:p text:style-name="Standard"><text:span text:style-name="T3">9. Konsekwencje niepodania danych osobowych</text:span>: </text:p>
      <text:p text:style-name="Standard">Podanie przez Panią/Pana danych osobowych jest warunkiem odpowiedzi na złożony wniosek, a ich niepodanie będzie skutkowało brakiem możliwości wydania przedmiotowego zaświadczenia.</text:p>
      <text:p text:style-name="P21"/>
      <text:p text:style-name="P21">10. Pani/Pana dane nie będą przetwarzane w sposób zautomatyzowany w tym profilowane.</text:p>
      <text:p text:style-name="P21"/>
      <text:p text:style-name="P12"/>
      <text:p text:style-name="P8"/>
      <text:p text:style-name="P8"/>
      <text:p text:style-name="P8"/>
      <text:p text:style-name="P30">………………………………..</text:p>
      <text:p text:style-name="P30">(czytelny podpis wnioskodawcy)</text:p>
      <text:p text:style-name="P22"><text:s text:c="100"/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ItalicMT" svg:font-family="TimesNewRomanPS-BoldItalicMT, 'Times New Roman'"/>
    <style:font-face style:name="TimesNewRomanPS-BoldMT" svg:font-family="TimesNewRomanPS-BoldMT, 'Times New Roman'"/>
    <style:font-face style:name="Courier New" svg:font-family="'Courier New'" style:font-family-generic="modern"/>
    <style:font-face style:name="TimesNewRomanPSMT" svg:font-family="TimesNewRomanPSMT, 'Times New Roman'" style:font-family-generic="roman"/>
    <style:font-face style:name="Arial2" svg:font-family="Arial" style:font-family-generic="swiss"/>
    <style:font-face style:name="HG Mincho Light J" svg:font-family="'HG Mincho Light J', msmincho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HG Mincho Light J" style:font-family-asian="'HG Mincho Light J', msmincho" style:font-pitch-asian="variable" style:font-size-asian="14pt" style:font-name-complex="Albany" style:font-family-complex="Albany, Arial" style:font-family-generic-complex="swiss" style:font-pitch-complex="variable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>
        <style:tab-stops>
          <style:tab-stop style:position="0cm"/>
          <style:tab-stop style:position="2.501cm"/>
          <style:tab-stop style:position="3.752cm"/>
          <style:tab-stop style:position="4.251cm"/>
        </style:tab-stops>
      </style:paragraph-properties>
      <style:text-properties fo:font-size="14pt" fo:font-weight="bold" style:font-size-asian="14pt" style:font-weight-asian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ormalny_20__28_Web_29_" style:display-name="WW-Normalny (Web)" style:family="paragraph" style:parent-style-name="Standard">
      <style:paragraph-properties fo:margin-top="0.176cm" fo:margin-bottom="0.176cm" loext:contextual-spacing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just" style:family="paragraph" style:parent-style-name="Standard">
      <style:paragraph-properties fo:margin-top="0.176cm" fo:margin-bottom="0.176cm" loext:contextual-spacing="false" fo:text-align="justify" style:justify-single-word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center" style:justify-single-word="false" fo:text-indent="0.002cm" style:auto-text-indent="false"/>
      <style:text-properties fo:font-size="8pt" style:font-size-asian="8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ytuł_20_tabeli" style:display-name="Tytuł tabeli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2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Strong_20_Emphasis" style:display-name="Strong Emphasis" style:family="text">
      <style:text-properties fo:font-weight="bold" style:font-weight-asian="bold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ytul51" style:family="text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markedcontent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71cm" fo:margin-left="0.653cm" table:align="left" style:writing-mode="lr-tb"/>
    </style:style>
    <style:style style:name="Tabela1.A" style:family="table-column">
      <style:table-column-properties style:column-width="13.877cm"/>
    </style:style>
    <style:style style:name="Tabela1.B" style:family="table-column">
      <style:table-column-properties style:column-width="2.895cm"/>
    </style:style>
    <style:style style:name="Tabela1.1" style:family="table-row">
      <style:table-row-properties style:min-row-height="1.08cm" fo:keep-together="auto"/>
    </style:style>
    <style:style style:name="Tabela1.A1" style:family="table-cell">
      <style:table-cell-properties style:vertical-align="top" fo:background-color="#c0c0c0" fo:padding="0cm" fo:border="none" style:writing-mode="lr-tb">
        <style:background-image/>
      </style:table-cell-properties>
    </style:style>
    <style:style style:name="Tabela1.B1" style:family="table-cell">
      <style:table-cell-properties style:vertical-align="top" fo:background-color="#000000" fo:padding="0cm" fo:border="none" style:writing-mode="lr-tb">
        <style:background-image/>
      </style:table-cell-properties>
    </style:style>
    <style:style style:name="MP1" style:family="paragraph" style:parent-style-name="Standard">
      <style:paragraph-properties fo:text-align="center" style:justify-single-word="false"/>
      <style:text-properties fo:color="#ffffff" fo:font-size="12pt" fo:font-weight="bold" style:font-size-asian="12pt" style:font-weight-asian="bold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ffffff" fo:font-size="12pt" style:font-size-asian="12pt" style:font-size-complex="12pt"/>
    </style:style>
    <style:style style:name="MP3" style:family="paragraph" style:parent-style-name="Standard">
      <style:paragraph-properties style:snap-to-layout-grid="false"/>
    </style:style>
    <style:style style:name="MP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fo:color="#808080" fo:font-size="6pt" fo:language="none" fo:country="none" style:font-size-asian="6pt" style:language-asian="none" style:country-asian="none" style:font-size-complex="6pt"/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 style:parent-style-name="Footer">
      <style:paragraph-properties fo:text-align="center" style:justify-single-word="false"/>
      <style:text-properties fo:color="#808080"/>
    </style:style>
    <style:style style:name="MP8" style:family="paragraph" style:parent-style-name="Footer">
      <style:paragraph-properties fo:text-align="center" style:justify-single-word="false"/>
      <style:text-properties fo:color="#808080" officeooo:paragraph-rsid="0004669e"/>
    </style:style>
    <style:style style:name="MP9" style:family="paragraph" style:parent-style-name="Footer">
      <style:paragraph-properties fo:text-align="center" style:justify-single-word="false"/>
      <style:text-properties fo:color="#808080" fo:font-size="9pt" style:font-size-asian="9pt" style:font-size-complex="9pt"/>
    </style:style>
    <style:style style:name="MP10" style:family="paragraph" style:parent-style-name="Footer">
      <style:paragraph-properties fo:text-align="center" style:justify-single-word="false"/>
      <style:text-properties fo:color="#808080" fo:font-size="6pt" style:font-size-asian="6pt" style:font-size-complex="6pt"/>
    </style:style>
    <style:style style:name="MT1" style:family="text">
      <style:text-properties officeooo:rsid="00043896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cm" fo:margin-bottom="0.981cm" fo:margin-left="1.852cm" fo:margin-right="1.746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1cm" fo:margin-left="0cm" fo:margin-right="0cm" fo:margin-bottom="1.342cm" style:dynamic-spacing="true"/>
      </style:header-style>
      <style:footer-style>
        <style:header-footer-properties fo:min-height="0.12cm" fo:margin-left="0cm" fo:margin-right="0cm" fo:margin-top="0.02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URZĄD MIEJSKI W SŁUPSKU</text:p>
              <text:p text:style-name="MP2">Wydział Zarządzania Funduszami</text:p>
            </table:table-cell>
            <table:table-cell table:style-name="Tabela1.B1" office:value-type="string">
              <text:p text:style-name="MP3"/>
              <text:p text:style-name="MP1">WZF 01</text:p>
            </table:table-cell>
          </table:table-row>
        </table:table>
        <text:p text:style-name="Standard"><draw:frame draw:style-name="Mfr1" draw:name="Obraz1" text:anchor-type="char" svg:x="-1.191cm" svg:y="-1.148cm" svg:width="1.453cm" svg:height="1.501cm" draw:z-index="5"><draw:image xlink:href="Pictures/1000020100000118000001214AFD7AB932A7CB7D.png" xlink:type="simple" xlink:show="embed" xlink:actuate="onLoad" loext:mime-type="image/png"/></draw:frame></text:p>
      </style:header>
      <style:footer>
        <text:p text:style-name="MP4"/>
        <text:p text:style-name="MP5"><draw:line text:anchor-type="char" draw:z-index="1" draw:style-name="Mgr1" draw:text-style-name="MP6" svg:x1="-0.026cm" svg:y1="0.079cm" svg:x2="16.775cm" svg:y2="0.079cm"><text:p/></draw:line></text:p>
        <text:p text:style-name="MP7">Urząd Miejski w Słupsku; Plac Zwycięstwa 3; 76-200 Słupsk; tel. <text:s/>(0-59) 8488300, urzad@um.slupsk.pl</text:p>
        <text:p text:style-name="MP8">Wydział merytoryczny: (Wydział Zarządzania Funduszami, <text:span text:style-name="MT1">Dział Rewitalizacji – Biuro Rewitalizacji</text:span></text:p>
        <text:p text:style-name="MP8"><text:s/>Pl. Zwycięstwa 1/ pokój 204, <text:s text:c="10"/>tel. (0-59) 84 88 225; e-mail: rewitalizacja@um.slupsk.pl)</text:p>
        <text:p text:style-name="MP5"><draw:line text:anchor-type="char" draw:z-index="3" draw:style-name="Mgr1" draw:text-style-name="MP6" svg:x1="-0.026cm" svg:y1="0.104cm" svg:x2="16.775cm" svg:y2="0.104cm"><text:p/></draw:line></text:p>
        <text:p text:style-name="MP9">Wydanie <text:span text:style-name="MT1">09.12.</text:span>.202<text:span text:style-name="MT1">4</text:span> r. <text:s text:c="5"/></text:p>
        <text:p text:style-name="MP9"><text:s text:c="21"/></text:p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Słupsk, dn</dc:title>
    <dc:subject/>
    <meta:keyword/>
    <dc:description/>
    <meta:initial-creator>IODO</meta:initial-creator>
    <meta:creation-date>2022-05-17T11:08:00</meta:creation-date>
    <dc:date>2024-12-19T11:17:45.137000000</dc:date>
    <meta:print-date>2024-10-24T08:10:34.474000000</meta:print-date>
    <meta:editing-cycles>9</meta:editing-cycles>
    <meta:editing-duration>PT1H17M44S</meta:editing-duration>
    <meta:generator>LibreOffice/6.3.2.2$Windows_x86 LibreOffice_project/98b30e735bda24bc04ab42594c85f7fd8be07b9c</meta:generator>
    <meta:document-statistic meta:table-count="1" meta:image-count="1" meta:object-count="0" meta:page-count="2" meta:paragraph-count="55" meta:word-count="528" meta:character-count="4744" meta:non-whitespace-character-count="3939"/>
  </office:meta>
</office:document-meta>
</file>