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YAFcfwDhZC4 0" svg:font-family="'YAFcfwDhZC4 0', _fb_, auto"/>
  </office:font-face-decls>
  <office:automatic-styles>
    <style:style style:name="P1" style:family="paragraph" style:parent-style-name="Standard">
      <style:paragraph-properties fo:text-align="center" style:justify-single-word="false"/>
      <style:text-properties fo:font-size="14pt" fo:font-weight="bold" officeooo:rsid="000b1a39" officeooo:paragraph-rsid="000b1a39"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font-weight="normal" officeooo:rsid="000b1a39" officeooo:paragraph-rsid="000b1a39" style:font-size-asian="10.5pt" style:font-weight-asian="normal" style:font-size-complex="12pt" style:font-weight-complex="normal"/>
    </style:style>
    <style:style style:name="P3" style:family="paragraph" style:parent-style-name="Standard" style:list-style-name="L1">
      <style:paragraph-properties fo:text-align="justify" style:justify-single-word="false"/>
      <style:text-properties fo:font-size="14pt" fo:font-weight="normal" officeooo:rsid="000b1a39" officeooo:paragraph-rsid="000b1a39" style:font-size-asian="14pt" style:font-weight-asian="normal" style:font-size-complex="14pt" style:font-weight-complex="normal"/>
    </style:style>
    <style:style style:name="P4" style:family="paragraph" style:parent-style-name="Standard" style:list-style-name="L1">
      <style:paragraph-properties fo:text-align="justify" style:justify-single-word="false"/>
      <style:text-properties fo:font-size="12pt" fo:font-weight="normal" officeooo:rsid="000b1a39" officeooo:paragraph-rsid="000b1a39" style:font-size-asian="10.5pt" style:font-weight-asian="normal" style:font-size-complex="12pt" style:font-weight-complex="normal"/>
    </style:style>
    <style:style style:name="P5" style:family="paragraph" style:parent-style-name="Standard" style:list-style-name="L2">
      <style:paragraph-properties fo:text-align="justify" style:justify-single-word="false"/>
      <style:text-properties fo:font-size="12pt" fo:font-weight="normal" officeooo:rsid="000b1a39" officeooo:paragraph-rsid="000b1a39"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officeooo:rsid="000b1a39" officeooo:paragraph-rsid="000b1a39" style:font-size-asian="10.5pt" style:font-weight-asian="normal" style:font-size-complex="12pt" style:font-weight-complex="normal"/>
    </style:style>
    <style:style style:name="P7" style:family="paragraph" style:parent-style-name="Standard" style:list-style-name="L3">
      <style:paragraph-properties fo:text-align="justify" style:justify-single-word="false"/>
      <style:text-properties fo:font-size="12pt" fo:font-weight="normal" officeooo:rsid="000b1a39" officeooo:paragraph-rsid="000b1a39" style:font-size-asian="10.5pt" style:font-weight-asian="normal" style:font-size-complex="12pt" style:font-weight-complex="normal"/>
    </style:style>
    <style:style style:name="P8" style:family="paragraph" style:parent-style-name="Standard" style:list-style-name="L4">
      <style:paragraph-properties fo:text-align="justify" style:justify-single-word="false"/>
      <style:text-properties fo:font-size="12pt" fo:font-weight="normal" officeooo:rsid="000b1a39" officeooo:paragraph-rsid="000b1a39" style:font-size-asian="10.5pt" style:font-weight-asian="normal" style:font-size-complex="12pt" style:font-weight-complex="normal"/>
    </style:style>
    <style:style style:name="P9" style:family="paragraph" style:parent-style-name="Standard" style:list-style-name="L5">
      <style:paragraph-properties fo:text-align="justify" style:justify-single-word="false"/>
      <style:text-properties fo:font-size="12pt" fo:font-weight="normal" officeooo:rsid="000b1a39" officeooo:paragraph-rsid="000b1a39" style:font-size-asian="10.5pt" style:font-weight-asian="normal" style:font-size-complex="12pt" style:font-weight-complex="normal"/>
    </style:style>
    <style:style style:name="P10" style:family="paragraph" style:parent-style-name="Standard" style:list-style-name="L6">
      <style:paragraph-properties fo:text-align="justify" style:justify-single-word="false"/>
      <style:text-properties fo:font-size="12pt" fo:font-weight="normal" officeooo:rsid="000b1a39" officeooo:paragraph-rsid="000b1a39" style:font-size-asian="10.5pt" style:font-weight-asian="normal" style:font-size-complex="12pt" style:font-weight-complex="normal"/>
    </style:style>
    <style:style style:name="P11" style:family="paragraph" style:parent-style-name="Standard" style:list-style-name="L7">
      <style:paragraph-properties fo:text-align="justify" style:justify-single-word="false"/>
      <style:text-properties fo:font-size="12pt" fo:font-weight="normal" officeooo:rsid="000b1a39" officeooo:paragraph-rsid="000b1a39" style:font-size-asian="10.5pt" style:font-weight-asian="normal" style:font-size-complex="12pt" style:font-weight-complex="normal"/>
    </style:style>
    <style:style style:name="P12" style:family="paragraph" style:parent-style-name="Standard" style:list-style-name="L8">
      <style:paragraph-properties fo:text-align="justify" style:justify-single-word="false"/>
      <style:text-properties fo:font-size="12pt" fo:font-weight="normal" officeooo:rsid="000b1a39" officeooo:paragraph-rsid="000b1a39" style:font-size-asian="10.5pt" style:font-weight-asian="normal" style:font-size-complex="12pt" style:font-weight-complex="normal"/>
    </style:style>
    <style:style style:name="P13" style:family="paragraph" style:parent-style-name="Standard" style:list-style-name="L9">
      <style:paragraph-properties fo:text-align="justify" style:justify-single-word="false"/>
      <style:text-properties fo:font-size="12pt" fo:font-weight="normal" officeooo:rsid="000b1a39" officeooo:paragraph-rsid="000b1a39" style:font-size-asian="10.5pt" style:font-weight-asian="normal" style:font-size-complex="12pt" style:font-weight-complex="normal"/>
    </style:style>
    <style:style style:name="P14" style:family="paragraph" style:parent-style-name="Standard" style:list-style-name="L7">
      <style:paragraph-properties fo:text-align="justify" style:justify-single-word="false"/>
      <style:text-properties fo:font-size="12pt" fo:font-weight="normal" officeooo:rsid="000b3715" officeooo:paragraph-rsid="000b3715"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0bd064" officeooo:paragraph-rsid="000bd064" style:font-size-asian="10.5pt" style:font-weight-asian="normal" style:font-size-complex="12pt" style:font-weight-complex="normal"/>
    </style:style>
    <style:style style:name="P16" style:family="paragraph" style:parent-style-name="Standard" style:list-style-name="L9">
      <style:paragraph-properties fo:text-align="justify" style:justify-single-word="false"/>
      <style:text-properties fo:font-size="12pt" fo:font-weight="normal" officeooo:rsid="000bd064" officeooo:paragraph-rsid="000bd064"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bold" officeooo:rsid="000b1a39" officeooo:paragraph-rsid="000b1a39" style:font-size-asian="10.5pt" style:font-weight-asian="bold" style:font-size-complex="12pt" style:font-weight-complex="bold"/>
    </style:style>
    <style:style style:name="P18" style:family="paragraph" style:parent-style-name="Standard" style:list-style-name="L2">
      <style:paragraph-properties fo:text-align="justify" style:justify-single-word="false"/>
      <style:text-properties officeooo:rsid="000b1a39" officeooo:paragraph-rsid="000b1a39"/>
    </style:style>
    <style:style style:name="P19" style:family="paragraph" style:parent-style-name="Standard">
      <style:paragraph-properties fo:text-align="justify" style:justify-single-word="false"/>
      <style:text-properties officeooo:rsid="000b1a39" officeooo:paragraph-rsid="000b1a39"/>
    </style:style>
    <style:style style:name="P20" style:family="paragraph" style:parent-style-name="Standard" style:list-style-name="L4">
      <style:paragraph-properties fo:text-align="justify" style:justify-single-word="false"/>
      <style:text-properties officeooo:rsid="000b1a39" officeooo:paragraph-rsid="000b1a39"/>
    </style:style>
    <style:style style:name="P21" style:family="paragraph" style:parent-style-name="Standard" style:list-style-name="L6">
      <style:paragraph-properties fo:text-align="justify" style:justify-single-word="false"/>
      <style:text-properties officeooo:rsid="000b1a39" officeooo:paragraph-rsid="000b1a39"/>
    </style:style>
    <style:style style:name="P22" style:family="paragraph" style:parent-style-name="Standard" style:list-style-name="L7">
      <style:paragraph-properties fo:text-align="justify" style:justify-single-word="false"/>
      <style:text-properties officeooo:rsid="000b1a39" officeooo:paragraph-rsid="000b1a39"/>
    </style:style>
    <style:style style:name="P23" style:family="paragraph" style:parent-style-name="Standard" style:list-style-name="L12">
      <style:paragraph-properties fo:text-align="justify" style:justify-single-word="false"/>
      <style:text-properties officeooo:rsid="000b1a39" officeooo:paragraph-rsid="000bd064"/>
    </style:style>
    <style:style style:name="P24" style:family="paragraph" style:parent-style-name="Standard">
      <style:paragraph-properties fo:text-align="justify" style:justify-single-word="false"/>
      <style:text-properties officeooo:rsid="000b1a39" officeooo:paragraph-rsid="000c488a"/>
    </style:style>
    <style:style style:name="P25" style:family="paragraph" style:parent-style-name="Standard" style:list-style-name="L19">
      <style:paragraph-properties fo:text-align="justify" style:justify-single-word="false"/>
      <style:text-properties officeooo:rsid="000b1a39" officeooo:paragraph-rsid="000b1a39"/>
    </style:style>
    <style:style style:name="P26" style:family="paragraph" style:parent-style-name="Standard" style:list-style-name="L20">
      <style:paragraph-properties fo:text-align="justify" style:justify-single-word="false"/>
      <style:text-properties officeooo:rsid="000b1a39" officeooo:paragraph-rsid="000b1a39"/>
    </style:style>
    <style:style style:name="P27" style:family="paragraph" style:parent-style-name="Standard">
      <style:paragraph-properties fo:text-align="justify" style:justify-single-word="false"/>
      <style:text-properties fo:font-weight="bold" officeooo:rsid="000b1a39" officeooo:paragraph-rsid="000b1a39" style:font-weight-asian="bold" style:font-weight-complex="bold"/>
    </style:style>
    <style:style style:name="P28" style:family="paragraph" style:parent-style-name="Standard" style:list-style-name="L13">
      <style:paragraph-properties fo:text-align="justify" style:justify-single-word="false"/>
      <style:text-properties officeooo:rsid="000c488a" officeooo:paragraph-rsid="000c488a"/>
    </style:style>
    <style:style style:name="P29" style:family="paragraph" style:parent-style-name="Standard" style:list-style-name="L15">
      <style:paragraph-properties fo:text-align="justify" style:justify-single-word="false"/>
      <style:text-properties officeooo:rsid="000c488a" officeooo:paragraph-rsid="000c488a"/>
    </style:style>
    <style:style style:name="P30" style:family="paragraph" style:parent-style-name="Standard" style:list-style-name="L19">
      <style:paragraph-properties fo:text-align="justify" style:justify-single-word="false"/>
      <style:text-properties officeooo:rsid="000d656c" officeooo:paragraph-rsid="000d656c"/>
    </style:style>
    <style:style style:name="T1" style:family="text">
      <style:text-properties fo:font-size="14pt" style:font-size-asian="14pt" style:font-size-complex="14pt"/>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2pt" fo:font-weight="normal" officeooo:rsid="000bd064" style:font-size-asian="10.5pt" style:font-weight-asian="normal" style:font-size-complex="12pt" style:font-weight-complex="normal"/>
    </style:style>
    <style:style style:name="T4" style:family="text">
      <style:text-properties officeooo:rsid="000b3715"/>
    </style:style>
    <style:style style:name="T5" style:family="text">
      <style:text-properties officeooo:rsid="000bd064"/>
    </style:style>
    <style:style style:name="T6" style:family="text">
      <style:text-properties officeooo:rsid="000c488a"/>
    </style:style>
    <style:style style:name="T7" style:family="text">
      <style:text-properties officeooo:rsid="000d656c"/>
    </style:style>
    <style:style style:name="T8" style:family="text">
      <style:text-properties officeooo:rsid="000eec9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ERIE ZIMOWE W SŁUPSKU</text:p>
      <text:p text:style-name="P1"/>
      <text:list text:style-name="L1">
        <text:list-item>
          <text:p text:style-name="P3">17 lutego – 2 marca w województwie pomorskim</text:p>
        </text:list-item>
        <text:list-item>
          <text:p text:style-name="P3">bogata oferta miejska</text:p>
        </text:list-item>
        <text:list-item>
          <text:p text:style-name="P3">półkolonie, zajęcia sportowe, warsztaty artystyczne, spektakle, seanse filmowe</text:p>
        </text:list-item>
        <text:list-item>
          <text:p text:style-name="P3">bezpłatna i płatna oferta</text:p>
        </text:list-item>
        <text:list-item>
          <text:p text:style-name="P4"><text:span text:style-name="T1">taniej ze Słupską Kartą Mieszkańca (ferie z Trzema Falami i SOSiR)</text:span> </text:p>
        </text:list-item>
      </text:list>
      <text:p text:style-name="P2"/>
      <text:p text:style-name="P2"/>
      <text:p text:style-name="P17">Miejska Biblioteka Publiczna: </text:p>
      <text:list text:style-name="L2">
        <text:list-item>
          <text:p text:style-name="P5">w wybrane dni w godz. porannych i popołudniowych</text:p>
        </text:list-item>
        <text:list-item>
          <text:p text:style-name="P18"><text:span text:style-name="T2">Miejsce Animacji Kultury </text:span><text:span text:style-name="T3">przy ulicy Grodzkiej 3</text:span><text:span text:style-name="T2"> oraz filie nr 8 (Braci Giermyskich) i 1 (Podgórna)</text:span></text:p>
        </text:list-item>
        <text:list-item>
          <text:p text:style-name="P5">bezpłatne, obowiązują zapisy</text:p>
        </text:list-item>
        <text:list-item>
          <text:p text:style-name="P5">zabawy z podłogą interaktywną, teatrzyk kamishibai, gry planszowe, warsztaty techniczne oraz literackie</text:p>
        </text:list-item>
      </text:list>
      <text:p text:style-name="P2"/>
      <text:p text:style-name="P15">szczegółowy program:</text:p>
      <text:p text:style-name="P15"/>
      <text:p text:style-name="P15">18.02.2025 <text:s/>| 10:30-12:00 | <text:s/>Miejsce Animacji Kultury, ul. Grodzka 3<text:line-break/>Zabawa z podłogą interaktywną (obowiązują zapisy: 59 840 58 45)</text:p>
      <text:p text:style-name="P15"/>
      <text:p text:style-name="P15">18.02.2025 <text:s/>| 11:00-12:00 | Filia nr 8 MBP, ul. Braci Gierymskich 1<text:line-break/>“Hu, hu, ha, hu, hu, ha, zima nie jest taka zła” - zajęcia integracyjne, kalambury, układanie puzzli, gry i zabawy (kontakt: 59 843 26 05)</text:p>
      <text:p text:style-name="P15"/>
      <text:p text:style-name="P15">19.02.2025 <text:s/>| 10:30-12:00 | <text:s/>Miejsce Animacji Kultury, ul. Grodzka 3<text:line-break/>Teatrzyk Kamishibai - zajęcia literacko-plastyczne dla dzieci, dla starszych dzieci na podstawie książki J. K. Rowling “Harry Potter i kamień filozoficzny”, dla młodszych dzieci - na podstawie “Czerwonego kapturka” Ch. Perraulta (obowiązują zapisy: 59 840 58 45)</text:p>
      <text:p text:style-name="P15"/>
      <text:p text:style-name="P15">20.02.2025 <text:s/>| 10:30-12:00 | <text:s/>Miejsce Animacji Kultury, ul. Grodzka 3<text:line-break/>Ferie z grami planszowymi - gramy w “Domek” (obowiązują zapisy: 59 840 58 45)</text:p>
      <text:p text:style-name="P15"/>
      <text:p text:style-name="P15">20.02.2025 <text:s/>| 11:00-12:00 | Filia nr 8 MBP, ul. Braci Gierymskich 1<text:line-break/>“Hu, hu, ha, hu, hu, ha, zima nie jest taka zła” - głośne czytanie bajeczek o tematyce zimowej, w drugiej części - zajęcia plastyczne (kontakt: 59 843 26 05)</text:p>
      <text:p text:style-name="P15"/>
      <text:p text:style-name="P15">25.02.2025 <text:s/>| 10:30-12:00 | <text:s/>Miejsce Animacji Kultury, ul. Grodzka 3<text:line-break/>W świecie muminków - zajęcia literacko-plastyczne na podstawie książek Tove Jansson (obowiązują zapisy: 59 840 58 45)</text:p>
      <text:p text:style-name="P15"/>
      <text:p text:style-name="P15">25.02.2025 <text:s/>| 12:00-13:00 | <text:s/>Filia nr 7 MBP, ul. Podgórna 1<text:line-break/>Zimowe rozmaitości - zajęcia plastyczno-techniczne, gry i zabawy dla dziec</text:p>
      <text:p text:style-name="P15"/>
      <text:p text:style-name="P15">25.02.2025 <text:s/>| 11:00-12:00 | Filia nr 8 MBP, ul. Braci Gierymskich 1<text:line-break/>“Hu, hu, ha, hu, hu, ha, zima nie jest taka zła” - warsztaty techniczne tworzenia postaci bajkowych, bohaterów bajek czytanych na poprzednich zajęciach (kontakt: 59 843 26 05)</text:p>
      <text:p text:style-name="P15"/>
      <text:p text:style-name="P15"><text:soft-page-break/>26.02.2025 <text:s/>| 10:30-12:00 | <text:s/>Miejsce Animacji Kultury, ul. Grodzka 3<text:line-break/>Kreatywne ferie - zajęcia literacko-plastyczne o tematyce zimowej (obowiązują zapisy: 59 840 58 45)</text:p>
      <text:p text:style-name="P15"/>
      <text:p text:style-name="P15">27.02.2025 <text:s/>| 10:30-12:00 | <text:s/>Miejsce Animacji Kultury, ul. Grodzka 3<text:line-break/>Napisz list do Feliksa - zajęcia literacko-plastyczne na podstawie serii książek dla dzieci młodszych Anette Langen (obowiązują zapisy: 59 840 58 45)</text:p>
      <text:p text:style-name="P15"/>
      <text:p text:style-name="P15">27.02.2025 <text:s/>| 12:00-13:00 | <text:s/>Filia nr 7 MBP, ul. Podgórna 1<text:line-break/>Maski karnawałowe - zajęcia plastyczno-techniczne wykonane dowolną techniką (kontakt: 59 843 17 81) </text:p>
      <text:p text:style-name="P15"/>
      <text:p text:style-name="P15">27.02.2025 <text:s/>| 11:00-12:00 | Filia nr 8 MBP, ul. Braci Gierymskich 1<text:line-break/>“Hu, hu, ha, hu, hu, ha, zima nie jest taka zła” - teatrzyk kukiełkowy na podstawie czytanych wcześniej bajek oraz gry i zabawy (kontakt: 59 843 26 05)</text:p>
      <text:p text:style-name="P15"/>
      <text:p text:style-name="P15">28.02.2025 <text:s/>| 11:00-14:00 | <text:s/>Miejsce Animacji Kultury, ul. Grodzka 3<text:line-break/>Ferie z grami planszowymi - spotkanie z grami planszowymi dla dużych i małych planszomaniaków</text:p>
      <text:p text:style-name="P19"/>
      <text:p text:style-name="P17">Park Wodny „Trzy Fale”, <text:span text:style-name="T5">ul. Grunwaldzka 8A:</text:span></text:p>
      <text:list text:style-name="L3">
        <text:list-item>
          <text:p text:style-name="P7">dwa turnusy <text:span text:style-name="T4">(17-21 i 24-28 lutego)</text:span>, godz. 8:00 – 16:00, wiek: 7-12 lat</text:p>
        </text:list-item>
        <text:list-item>
          <text:p text:style-name="P7">800<text:span text:style-name="T4">zł lub </text:span>750 zł (<text:span text:style-name="T4">jeśli więcej niż jeden turnus, rodzeństwo, Słupsk </text:span>Karta Mieszkańca)</text:p>
        </text:list-item>
        <text:list-item>
          <text:p text:style-name="P7">wyżywienie (śniadanie, obiad, podwieczorek)</text:p>
        </text:list-item>
        <text:list-item>
          <text:p text:style-name="P7">program: m.in. codzienne zabawy w basenie, spotkanie z zawodnikami Czarnych Słupsk, warsztaty małego saunomistrza, warsztaty zdobienia karmników dla ptaków</text:p>
        </text:list-item>
        <text:list-item>
          <text:p text:style-name="P7">zapisy: 887 808 822</text:p>
        </text:list-item>
        <text:list-item>
          <text:p text:style-name="P7">Karta kwalifikacyjna wraz z regulaminem do pobrania <text:span text:style-name="T4">na stronie </text:span>www.trzyfale.slupsk.pl w zakładce aktualnośc<text:span text:style-name="T4">i</text:span></text:p>
        </text:list-item>
      </text:list>
      <text:p text:style-name="P19"/>
      <text:p text:style-name="P17">Muzeum Pomorza Środkowego:</text:p>
      <text:list xml:id="list1084511806" text:style-name="L4">
        <text:list-item>
          <text:p text:style-name="P8">17-21.02 i 24-28.02 (poniedziałek-piątek), dwugodzinne <text:s/>tematyczne warsztaty codziennie <text:span text:style-name="T5">od godz. 12:00</text:span></text:p>
        </text:list-item>
        <text:list-item>
          <text:p text:style-name="P8">max. 30 osób, bez zapisów</text:p>
        </text:list-item>
        <text:list-item>
          <text:p text:style-name="P8"><text:span text:style-name="T5">k</text:span>ażdego dnia dwugodzinne zajęcia będą odbywały się pod innym hasłem (większość tematów warsztatów zostanie przygotowanych wyłącznie na ferie), więc będzie można odwiedzić Muzeum aż dziesięć razy. Nie ma zapisów, Muzeum przyjmuje codziennie pierwszych 30 osób. Grupy zorganizowane proszone są na umawianie się na wybrane zajęcia wyłącznie w innych, dogodnych dla nich terminach obejmujących ferie.</text:p>
        </text:list-item>
        <text:list-item>
          <text:p text:style-name="P8">koszt zajęć: 18 zł od uczestnika</text:p>
        </text:list-item>
        <text:list-item>
          <text:p text:style-name="P20"><text:span text:style-name="T2">szczegóły: </text:span><text:a xlink:type="simple" xlink:href="http://www.muzeum.slupsk.pl/" text:style-name="Internet_20_link" text:visited-style-name="Visited_20_Internet_20_Link"><text:span text:style-name="T2">www.muzeum.slupsk.pl</text:span></text:a></text:p>
        </text:list-item>
      </text:list>
      <text:p text:style-name="P19"/>
      <text:p text:style-name="P17">Akademia Gryfa Słupsk., <text:span text:style-name="T5">ul. Karola Szymanowskiego 5:</text:span></text:p>
      <text:list text:style-name="L5">
        <text:list-item>
          <text:p text:style-name="P9">półkolonie dla chłopców z rocznika 2016-2019 oraz dziewczynek z rocznika 2013-2019</text:p>
        </text:list-item>
        <text:list-item>
          <text:p text:style-name="P9">17-21 lutego <text:span text:style-name="T4">w godz. 07:00-15:30</text:span></text:p>
        </text:list-item>
        <text:list-item>
          <text:p text:style-name="P9">koszt: 750 zł</text:p>
        </text:list-item>
        <text:list-item>
          <text:p text:style-name="P9">program: 2 treningi dziennie, drugie śniadanie i obiad, koszulka dla każdego uczestnika, codziennie inne atrakcje</text:p>
        </text:list-item>
        <text:list-item>
          <text:p text:style-name="P9">zapisy: Paweł Graś, 513 231 078</text:p>
        </text:list-item>
      </text:list>
      <text:p text:style-name="P19"/>
      <text:p text:style-name="P17">Szkoła Kultury:</text:p>
      <text:list xml:id="list3399211491" text:style-name="L6">
        <text:list-item>
          <text:p text:style-name="P10">17-21.02, godz. 10:00-13:00, ul. Banacha 17</text:p>
        </text:list-item>
        <text:list-item>
          <text:p text:style-name="P10"><text:soft-page-break/>dzieci w wieku 7-10 lat</text:p>
        </text:list-item>
        <text:list-item>
          <text:p text:style-name="P10">opłata: 30 zł/dzień</text:p>
        </text:list-item>
        <text:list-item>
          <text:p text:style-name="P10">program warsztatów: </text:p>
          <text:p text:style-name="P10">- Poniedziałek 17.02 - Warsztaty Muzyczne i Fotograficzne </text:p>
          <text:p text:style-name="P10">- Wtorek 18.02 - Warsztaty z Batiku i zajęcia z Włóczką  </text:p>
          <text:p text:style-name="P10">- Czwartek 20.02 - Seans w Kinie Rejs i Warsztaty Plastyczne </text:p>
          <text:p text:style-name="P10">- Piątek 21.02 - Warsztaty Teatralne i Taneczne </text:p>
        </text:list-item>
        <text:list-item>
          <text:p text:style-name="P21"><text:span text:style-name="T2">zapisy: </text:span><text:a xlink:type="simple" xlink:href="mailto:d.sikorska@sok.slupsk.pl" text:style-name="Internet_20_link" text:visited-style-name="Visited_20_Internet_20_Link"><text:span text:style-name="T2">d.sikorska@sok.slupsk.pl</text:span></text:a></text:p>
        </text:list-item>
      </text:list>
      <text:p text:style-name="P19"/>
      <text:p text:style-name="P17">Słupski Ośrodek Sportu i Rekreacji:</text:p>
      <text:list xml:id="list1169572430" text:style-name="L7">
        <text:list-item>
          <text:p text:style-name="P11">dwa turnusy: <text:span text:style-name="T4">17-21 i 24-28 lutego, godz. 7:00-15:30, dziecko może wziąć udział tylko w jednym turnusie</text:span></text:p>
        </text:list-item>
        <text:list-item>
          <text:p text:style-name="P11"><text:span text:style-name="T4">zajęcia w ramach turnusów odbywają się m.in. w obiektach Słupskiego Ośrodka Sportu i Rekreacji w Słupsku, głównie w Centrum Lekkoatletycznym im. Ryszarda Ksieniewicza (na terenie Stadionu 650-lecia- baza półkolonii)</text:span></text:p>
        </text:list-item>
        <text:list-item>
          <text:p text:style-name="P14">wiek uczestników: 7-12 lat</text:p>
        </text:list-item>
        <text:list-item>
          <text:p text:style-name="P11">opłata: od 600 zł za turnus</text:p>
        </text:list-item>
        <text:list-item>
          <text:p text:style-name="P22"><text:span text:style-name="T2">program: gry i zabawy sportowe, warsztaty w Muzeum Pomorza Środkowego, zabawa na trampolinach, seans filmowy, ognisko</text:span></text:p>
        </text:list-item>
        <text:list-item>
          <text:p text:style-name="P11">codziennie zapewniony jest obiad oraz deser</text:p>
        </text:list-item>
        <text:list-item>
          <text:p text:style-name="P11">zapisy przez formularz zgłoszeniowy online <text:span text:style-name="T4">dostępny na stronie SOSiRu</text:span></text:p>
        </text:list-item>
        <text:list-item>
          <text:p text:style-name="P11">niezbędne jest dostarczenie karty kwalifikacyjnej w terminie 3 dni od zapisania dziecka (druk karty do pobrania na stronie www.sosir.slupsk.pl). Kartę kwalifikacyjną można dostarczyć osobiście do siedziby SOSiR przy ul. Szczecińskiej 99 lub skanem na adres <text:a xlink:type="simple" xlink:href="mailto:promocja@sosir.slupsk.pl" text:style-name="Internet_20_link" text:visited-style-name="Visited_20_Internet_20_Link">promocja@sosir.slupsk.pl</text:a></text:p>
        </text:list-item>
        <text:list-item>
          <text:p text:style-name="P11">Opłata za półkolonię wynosi: </text:p>
          <text:p text:style-name="P11">1) Opłata wpisowa za jeden turnus dla 1 dziecka – na podstawie aktualnej Słupskiej Karty Mieszkańca –600,00 zł</text:p>
          <text:p text:style-name="P11">2) Opłata wpisowa za 1 turnus dla 1 dziecka bez Słupskiej Karty Mieszkańca – 700,00 zł</text:p>
          <text:p text:style-name="P11">3) Opłata wpisowa za 1 turnus dla 2 dzieci - rodzeństwo na podstawie Słupskiej Karty Mieszkańca – 1150,00 zł</text:p>
          <text:p text:style-name="P11">4) Opłata wpisowa za 1 turnus dla 2 dzieci bez Słupskiej Karty Mieszkańca – 1350,00 zł</text:p>
          <text:p text:style-name="P11">5) Opłata wpisowa za 1 turnus dla 3 dzieci - rodzeństwo na podstawie Słupskiej Karty Mieszkańca – 1700,00 zł</text:p>
          <text:p text:style-name="P11">6) Opłata wpisowa za 1 turnus dla 3 dzieci bez Słupskiej Karty Mieszkańca - 2000,00 zł</text:p>
        </text:list-item>
        <text:list-item>
          <text:p text:style-name="P11">Codziennie zapewniony jest obiad (drugie danie) oraz deser. </text:p>
        </text:list-item>
      </text:list>
      <text:p text:style-name="P19"/>
      <text:p text:style-name="P17">Młodzieżowy Dom Kultury:</text:p>
      <text:list text:style-name="L8">
        <text:list-item>
          <text:p text:style-name="P12">Ferie bez nudy – <text:span text:style-name="T5">zajęcia bezpłatne:</text:span> <text:span text:style-name="T5">nauka gry na gitarze, gry i zabawy z językiem angielskim, zajęcia plastyczne, rytmika dla smyka, nauka gry na keyboardzie, </text:span>warsztaty wokalne, karaoke, zajęcia kulinarne, zajęcia sensoryczne, turniej szachowy, gry planszowe, warsztaty artystyczne (sitodruk), rysunek i malarstwo – studium postaci, szycie pluszakó<text:span text:style-name="T5">w, zajęcia przygotowujące do egzaminów zewnętrznych z języka angielskiego</text:span></text:p>
        </text:list-item>
        <text:list-item>
          <text:p text:style-name="P12"><text:span text:style-name="T5">zajęcia płatne - </text:span>warsztaty gitarowe, <text:span text:style-name="T5">prowadzący: Piotr Krępeć, Szymon Białek</text:span> – 50 zł od osoby</text:p>
        </text:list-item>
        <text:list-item>
          <text:p text:style-name="P12">zapisy od 1 lutego przez stronę internetową MDK-u</text:p>
        </text:list-item>
      </text:list>
      <text:p text:style-name="P19"/>
      <text:p text:style-name="P17">Sportowy Winter Camp w Klubie Sportowym Perla:</text:p>
      <text:list xml:id="list1670787848" text:style-name="L9">
        <text:list-item>
          <text:p text:style-name="P13">dwa turnusy, godz. 07:00-16:00</text:p>
        </text:list-item>
        <text:list-item>
          <text:p text:style-name="P16">ul. Europejska 10</text:p>
        </text:list-item>
        <text:list-item>
          <text:p text:style-name="P13">750 zł za osobę</text:p>
        </text:list-item>
        <text:list-item>
          <text:p text:style-name="P13"><text:soft-page-break/>program: treningi tenisa i padla, treningi ogólnorozwojowe, warsztaty tematyczne, wycieczki, <text:span text:style-name="T5">zajęcia manualne i kreatywne, </text:span><text:s/>upominki na koniec turnusu, planszówki</text:p>
        </text:list-item>
        <text:list-item>
          <text:p text:style-name="P13"><text:span text:style-name="T5">o</text:span>rganizatorzy zapewniają drugie śniadanie i obiad, opiekę profesjonalnej kadry trenerskiej i czas spędzony w nowoczesnym obiekcie sportowym</text:p>
        </text:list-item>
        <text:list-item>
          <text:p text:style-name="P13">zapisy: 882 682 638</text:p>
        </text:list-item>
      </text:list>
      <text:p text:style-name="P19"/>
      <text:p text:style-name="P27">Kino Rejs, <text:span text:style-name="T5">al. 3 Maja 22:</text:span></text:p>
      <text:p text:style-name="P19"><text:s text:c="4"/>• seanse dla młodych widzów: „Kleks i wynalazek Filipa Golarza”, „Fantastyczny Angelo”, „Bambi. Opowieść leśna” – po niektórych seansach bezpłatne warsztaty</text:p>
      <text:list text:style-name="L13">
        <text:list-item>
          <text:p text:style-name="P28">Seanse: „Kleks i wynalazek Filipa Golarza” – 15.02 o godz. 13:00 i 16.02 o godz. 15:00; „Fantastyczny Angelo” – 18-21.02 o godz. 11:00 i 22-23.02 o godz. 14:00, 23.02 o godz. 14:00 – bezpłatne warsztaty familijne po seansie (obowiązują zapisy); „Bambi. Opowieść leśna” – 25-28.02 o godz. 11:00 i 01-02.03 o godz. 14:00, 02.03. o godz. 14:00 – bezpłatne warsztaty familijne po seansie (obowiązują zapisy) </text:p>
        </text:list-item>
      </text:list>
      <text:list text:style-name="L12">
        <text:list-item>
          <text:p text:style-name="P23">Bilety: normalne – 22 zł, ze Słupską Kartą Mieszkańca – 20 <text:span text:style-name="T5">zł</text:span><text:line-break/>ulgowe /seniorzy, dzieci, młodzież - 18 zł, ze Słupską Kartą Mieszkańca - 16,00<text:line-break/>grupowe – 16 zł<text:line-break/>dostępne w kasie kina i on-line: https://ekobilet.pl/kinorejs</text:p>
        </text:list-item>
      </text:list>
      <text:p text:style-name="P19"/>
      <text:p text:style-name="P27">Teatr Lalki Tęcza, <text:span text:style-name="T6">ul. Ludwika Waryńskiego 1:</text:span></text:p>
      <text:p text:style-name="P24"><text:s text:c="4"/>• nowy spektakl „Jajco” – premiera: 22 lutego, godz. 11:00 <text:span text:style-name="T6">i</text:span> spektakle <text:span text:style-name="T6">25-26.02 oraz 01.03 o godz. 11:00</text:span></text:p>
      <text:list xml:id="list75723202" text:style-name="L15">
        <text:list-item>
          <text:p text:style-name="P29">bilety: 33 zł – dzieci, 38 zł – rodzice, dorośli</text:p>
        </text:list-item>
        <text:list-item>
          <text:p text:style-name="P29">kontakt: spektakle.tecza@gmail.com</text:p>
        </text:list-item>
      </text:list>
      <text:p text:style-name="P19"/>
      <text:p text:style-name="P27">Bałtycka Galeria Sztuki Współczesnej, <text:span text:style-name="T7">ul. Partyzantów 31A:</text:span></text:p>
      <text:p text:style-name="P19"><text:s text:c="4"/>• 5-dniowe warsztaty z cyklu „Ćwiczenia z uważności”</text:p>
      <text:p text:style-name="P19"><text:s text:c="4"/>• 24-28.02, godz. 12:00-14:00</text:p>
      <text:p text:style-name="P19"><text:s text:c="4"/>• wiek: 10-13 lat</text:p>
      <text:p text:style-name="P19"><text:s text:c="4"/>• koszt: 100 zł za wszystkie dni</text:p>
      <text:list xml:id="list279666382" text:style-name="L19">
        <text:list-item>
          <text:p text:style-name="P25">A gdyby tak na chwilę uciec od codziennych zadań i obowiązków, by spędzić czas na działaniach pobudzających kreatywność i wyobraźnię? Podczas pięciu warsztatowych dni w galerii i poza nią będziemy odkrywać otoczenie na nowo – obserwować, słuchać, przyglądać detalom, być może zauważać to, czego nie widzimy na co dzień.<text:line-break/><text:line-break/>Będziemy spacerować, rozmawiać, marzyć, wymyślać, odpoczywać i dobrze się przy tym bawić. Wykorzystamy różne formy wypowiedzi twórczej i techniki (rysunek, grafika, sitodruk, kolaż i inne…). Kluczem do efektów jest otwarty umysł i intuicja, której trzeba zaufać. Na tych zajęciach nie trzeba mieć specjalnych zdolności manualnych.</text:p>
        </text:list-item>
        <text:list-item>
          <text:p text:style-name="P30">Prowadzące: Małgorzata Różańska i Sylwia Starkowska </text:p>
        </text:list-item>
      </text:list>
      <text:p text:style-name="P19"><text:s text:c="4"/>• zapisy: m.rozanska@bgsw.pl do 20 lutego</text:p>
      <text:p text:style-name="P19"/>
      <text:p text:style-name="P27"><text:span text:style-name="T7">Pracownia Ceramiczna Słupskiego Ośrodka Kultury „</text:span>Rękodzielnia”, ul. Wojska Polskiego <text:span text:style-name="T7">10A:</text:span></text:p>
      <text:p text:style-name="P19"><text:s text:c="4"/>• 17-21.02, godz. 10:00-14:00</text:p>
      <text:p text:style-name="P19"><text:s text:c="4"/>• koszt: 400 zł</text:p>
      <text:p text:style-name="P19"><text:s text:c="4"/>• półkolonie „Wielcy artyści to my!” - prace inspirowane wielkimi dziełami Dalego, Picassa</text:p>
      <text:list text:style-name="L20">
        <text:list-item>
          <text:p text:style-name="P26">Zapraszamy na zimowe półkolonie w Rękodzielni "Wielcy artyści to my!", podczas których razem z naszymi kreatywnymi uczestnikami każdego dnia będziemy tworzyć prace inspirowane dziełami wielkich artystów (m.in. Picasso, Miro i Dali) oraz poznawać ich historię. </text:p>
        </text:list-item>
      </text:list>
      <text:p text:style-name="P19"><text:s text:c="4"/>• zapisy: a.sasiuk@sok.slupsk.pl</text:p>
      <text:p text:style-name="P19"><text:soft-page-break/></text:p>
      <text:p text:style-name="P27">Akropasja, <text:span text:style-name="T7">ul. Banacha 6A:</text:span></text:p>
      <text:p text:style-name="P19"><text:s text:c="4"/>• zimowe pókolonie z Akropasją</text:p>
      <text:p text:style-name="P19"><text:s text:c="4"/>• 17-21.02, godz. 07:00-15:00</text:p>
      <text:p text:style-name="P19"><text:s text:c="4"/>• 799 zł (cena regularna); <text:span text:style-name="T7">749 zł dla klubowicza Akropasja, rabat 50 zł / os. za rodzeństwo, 649 zł – kolejny turnus, 180 zł (pobyt jednodniowy bez koszulki)</text:span></text:p>
      <text:p text:style-name="P19"><text:s text:c="4"/>• program: codzienne treningi (akrobatyka, trampoliny, tricking, taniec, mobilizacja, wyjście na basen), śniadanie i obiad, warsztaty kreatywne, wyskokowa sesja fotograficzna, seans kinowy, wideorelacja z turnusu</text:p>
      <text:p text:style-name="P19"><text:s text:c="4"/>• zapisy: 502 017 611</text:p>
      <text:p text:style-name="P19"/>
      <text:p text:style-name="P27">Ośrodek Teatralny Rondo. <text:span text:style-name="T8">ul. Niedziałkowskiego 5: </text:span></text:p>
      <text:p text:style-name="P19"><text:s text:c="4"/>• 14.02 - spektakl „Wysnute” Teatru Osobliwości - spektakl inspirowany baśniami i wierszami cygańskimi. Spotkanie z publicznością po spektaklu, rozmowa o aktywnym uczestnictwie w kulturze „bez barier”; <text:span text:style-name="T8">bezpłatne wejściówki dla młodzieży</text:span></text:p>
      <text:p text:style-name="P19"><text:s text:c="4"/>• <text:span text:style-name="T8">19 i 26.02, godz. 10-13, P</text:span>racownia słowa OT Rondo - przygotowanie do 70. Ogólnopolskiego Konkursu Recytatorskiego - warsztaty dla recytatorów – poszukiwanie tekstu, <text:span text:style-name="T8">bezpłatne </text:span>konsultacje i ćwiczenia z zakresu sztuki recytacji, kultury żywego słowa i interpretacji tekstu, prowadząca: Katarzyna Sygitowicz-Sierosławska, zapisy: k.sygitowicz@sok.slupsk.pl</text:p>
      <text:p text:style-name="P19"><text:s text:c="4"/>• 22.02 – spektakl „SCAM. Piosenki z internetów” grupy Materia Prima – widowisko muzyczne "SCAM" to więcej niż satyra – to lustro, które bezlitośnie odbija naszą codzienność. Interaktywny format spektaklu sprawia, że widzowie stają się częścią tej opowieści, a jednocześnie zyskują przestrzeń do zastanowienia się, w jakim stopniu sami są jej bohaterami. Spektakl i spotkanie z publicznością z okazji Światowego Dnia Walki z Depresją - rola aktywności twórczej dla kształtowania i utrzymywania dobrostanu; bezpłatne wejściówki dla młodzieży szkół ponadpodstawowych i studentów</text:p>
      <text:p text:style-name="P19"><text:s text:c="4"/>• 24, 25 i 27-28.02, SLOW – warsztaty dla młodzieży (12-15 lat) - <text:s/>cykl zajęć promujących ideę propagującą zwolnienie tempa życia, działania w w zgodzie ze sobą i z własnymi potrzebami. Zabawy integracyjne, teatr, muzykowanie, ruch oddech, relaksacja. Opłata: 20 zł za każdy dzień zajęć: zapisy: m.burjan@sok.slupsk.p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YAFcfwDhZC4 0" svg:font-family="'YAFcfwDhZC4 0', _fb_, aut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0T13:55:38.820000000</meta:creation-date>
    <dc:date>2025-01-13T09:07:58.374000000</dc:date>
    <meta:editing-duration>PT1H40M16S</meta:editing-duration>
    <meta:editing-cycles>6</meta:editing-cycles>
    <meta:generator>LibreOffice/7.5.1.2$Windows_X86_64 LibreOffice_project/fcbaee479e84c6cd81291587d2ee68cba099e129</meta:generator>
    <meta:document-statistic meta:table-count="0" meta:image-count="0" meta:object-count="0" meta:page-count="5" meta:paragraph-count="115" meta:word-count="1810" meta:character-count="12189" meta:non-whitespace-character-count="10410"/>
  </office:meta>
</office:document-meta>
</file>