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1cm" fo:margin-left="-0.702cm" fo:margin-right="-0.699cm" fo:margin-top="0cm" fo:margin-bottom="0cm" table:align="margins" fo:background-color="transparent">
        <style:background-image/>
      </style:table-properties>
    </style:style>
    <style:style style:name="Tabela1.A" style:family="table-column">
      <style:table-column-properties style:column-width="0.697cm" style:rel-column-width="1684*"/>
    </style:style>
    <style:style style:name="Tabela1.B" style:family="table-column">
      <style:table-column-properties style:column-width="14.409cm" style:rel-column-width="34844*"/>
    </style:style>
    <style:style style:name="Tabela1.C" style:family="table-column">
      <style:table-column-properties style:column-width="3.198cm" style:rel-column-width="7733*"/>
    </style:style>
    <style:style style:name="Tabela1.D" style:family="table-column">
      <style:table-column-properties style:column-width="4.089cm" style:rel-column-width="9887*"/>
    </style:style>
    <style:style style:name="Tabela1.E" style:family="table-column">
      <style:table-column-properties style:column-width="4.71cm" style:rel-column-width="11387*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bottom" fo:padding="0.097cm" fo:border="0.05pt solid #000000"/>
    </style:style>
    <style:style style:name="Tabela1.2" style:family="table-row">
      <style:table-row-properties style:min-row-height="0.529cm" fo:background-color="transparent" fo:keep-together="auto">
        <style:background-image/>
      </style:table-row-properties>
    </style:style>
    <style:style style:name="Tabela1.A2" style:family="table-cell">
      <style:table-cell-properties style:vertical-align="bottom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bottom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style:vertical-align="bottom" fo:padding-left="0.053cm" fo:padding-right="0.053cm" fo:padding-top="0cm" fo:padding-bottom="0cm" fo:border="none"/>
    </style:style>
    <style:style style:name="Tabela1.B11" style:family="table-cell">
      <style:table-cell-properties style:vertical-align="bottom" fo:padding-left="0.053cm" fo:padding-right="0.053cm" fo:padding-top="0cm" fo:padding-bottom="0cm" fo:border="none"/>
    </style:style>
    <style:style style:name="Tabela1.C11" style:family="table-cell">
      <style:table-cell-properties style:vertical-align="bottom" fo:padding-left="0.053cm" fo:padding-right="0.053cm" fo:padding-top="0cm" fo:padding-bottom="0cm" fo:border="none"/>
    </style:style>
    <style:style style:name="Tabela1.D11" style:family="table-cell">
      <style:table-cell-properties style:vertical-align="bottom" fo:padding-left="0.053cm" fo:padding-right="0.053cm" fo:padding-top="0cm" fo:padding-bottom="0cm" fo:border="none"/>
    </style:style>
    <style:style style:name="Tabela1.E11" style:family="table-cell">
      <style:table-cell-properties style:vertical-align="bottom" fo:padding-left="0.053cm" fo:padding-right="0.053cm" fo:padding-top="0cm" fo:padding-bottom="0cm" fo:border="none"/>
    </style:style>
    <style:style style:name="Tabela2" style:family="table">
      <style:table-properties style:width="27.293cm" fo:margin-left="-0.87cm" fo:margin-right="-0.723cm" fo:margin-top="0cm" fo:margin-bottom="0cm" table:align="margins" fo:background-color="transparent">
        <style:background-image/>
      </style:table-properties>
    </style:style>
    <style:style style:name="Tabela2.A" style:family="table-column">
      <style:table-column-properties style:column-width="0.878cm" style:rel-column-width="2109*"/>
    </style:style>
    <style:style style:name="Tabela2.B" style:family="table-column">
      <style:table-column-properties style:column-width="17.618cm" style:rel-column-width="42303*"/>
    </style:style>
    <style:style style:name="Tabela2.C" style:family="table-column">
      <style:table-column-properties style:column-width="4.113cm" style:rel-column-width="9877*"/>
    </style:style>
    <style:style style:name="Tabela2.D" style:family="table-column">
      <style:table-column-properties style:column-width="4.683cm" style:rel-column-width="11246*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bottom" fo:padding="0.097cm" fo:border="0.05pt solid #000000"/>
    </style:style>
    <style:style style:name="Tabela2.2" style:family="table-row">
      <style:table-row-properties style:min-row-height="0.529cm" fo:background-color="transparent" fo:keep-together="auto">
        <style:background-image/>
      </style:table-row-properties>
    </style:style>
    <style:style style:name="Tabela2.A2" style:family="table-cell">
      <style:table-cell-properties style:vertical-align="bottom" fo:background-color="#ffb66c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style:vertical-align="bottom" fo:background-color="#ffb66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style:min-row-height="0.607cm" fo:background-color="transparent" fo:keep-together="auto">
        <style:background-image/>
      </style:table-row-properties>
    </style:style>
    <style:style style:name="Tabela4" style:family="table">
      <style:table-properties style:width="27.196cm" fo:margin-left="-0.845cm" fo:margin-right="-0.651cm" fo:margin-top="0cm" fo:margin-bottom="0cm" table:align="margins" fo:background-color="transparent">
        <style:background-image/>
      </style:table-properties>
    </style:style>
    <style:style style:name="Tabela4.A" style:family="table-column">
      <style:table-column-properties style:column-width="0.861cm" style:rel-column-width="2074*"/>
    </style:style>
    <style:style style:name="Tabela4.B" style:family="table-column">
      <style:table-column-properties style:column-width="17.635cm" style:rel-column-width="42497*"/>
    </style:style>
    <style:style style:name="Tabela4.C" style:family="table-column">
      <style:table-column-properties style:column-width="4.113cm" style:rel-column-width="9912*"/>
    </style:style>
    <style:style style:name="Tabela4.D" style:family="table-column">
      <style:table-column-properties style:column-width="4.586cm" style:rel-column-width="11052*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bottom" fo:padding="0.097cm" fo:border="0.05pt solid #000000"/>
    </style:style>
    <style:style style:name="Tabela4.2" style:family="table-row">
      <style:table-row-properties style:min-row-height="0.529cm" fo:background-color="transparent" fo:keep-together="auto">
        <style:background-image/>
      </style:table-row-properties>
    </style:style>
    <style:style style:name="Tabela4.A2" style:family="table-cell">
      <style:table-cell-properties style:vertical-align="bottom"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a4.D2" style:family="table-cell">
      <style:table-cell-properties style:vertical-align="bottom"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27" style:family="table-cell">
      <style:table-cell-properties style:vertical-align="bottom" fo:background-color="#81d41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27" style:family="table-cell">
      <style:table-cell-properties style:vertical-align="bottom" fo:background-color="#81d41a" fo:padding="0.097cm" fo:border="0.05pt solid #000000">
        <style:background-image/>
      </style:table-cell-properties>
    </style:style>
    <style:style style:name="Tabela3" style:family="table">
      <style:table-properties style:width="27.22cm" fo:margin-left="-0.894cm" fo:margin-right="-0.626cm" fo:margin-top="0cm" fo:margin-bottom="0cm" table:align="margins" fo:background-color="transparent">
        <style:background-image/>
      </style:table-properties>
    </style:style>
    <style:style style:name="Tabela3.A" style:family="table-column">
      <style:table-column-properties style:column-width="0.956cm" style:rel-column-width="2301*"/>
    </style:style>
    <style:style style:name="Tabela3.B" style:family="table-column">
      <style:table-column-properties style:column-width="17.54cm" style:rel-column-width="42229*"/>
    </style:style>
    <style:style style:name="Tabela3.C" style:family="table-column">
      <style:table-column-properties style:column-width="4.113cm" style:rel-column-width="9903*"/>
    </style:style>
    <style:style style:name="Tabela3.D" style:family="table-column">
      <style:table-column-properties style:column-width="4.611cm" style:rel-column-width="11102*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bottom" fo:padding="0.097cm" fo:border="0.05pt solid #000000"/>
    </style:style>
    <style:style style:name="Tabela3.2" style:family="table-row">
      <style:table-row-properties style:min-row-height="0.529cm" fo:background-color="transparent" fo:keep-together="auto">
        <style:background-image/>
      </style:table-row-properties>
    </style:style>
    <style:style style:name="Tabela3.A2" style:family="table-cell">
      <style:table-cell-properties style:vertical-align="bottom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bottom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fo:font-weight="bold" officeooo:rsid="00184974" officeooo:paragraph-rsid="00184974" fo:background-color="#ffff00" style:font-weight-asian="bold" style:font-weight-complex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font-weight="bold" officeooo:rsid="002177c8" officeooo:paragraph-rsid="002177c8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2177c8" officeooo:paragraph-rsid="002177c8" fo:background-color="#81d41a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2177c8" officeooo:paragraph-rsid="002177c8" fo:background-color="#b4c7dc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fo:background-color="#ffff0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weight="bold" fo:background-color="#ffff0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fo:background-color="#ffff0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weight="bol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register-true="true">
        <style:tab-stops/>
      </style:paragraph-properties>
      <style:text-properties fo:font-size="10pt" fo:font-weight="bold" fo:background-color="#ffff0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fo:background-color="#81d41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italic" fo:background-color="#ffff00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318cm"/>
        </style:tab-stops>
      </style:paragraph-properties>
      <style:text-properties fo:font-size="10pt" fo:font-style="italic" fo:font-weight="normal" fo:background-color="#ffff00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115cm"/>
        </style:tab-stops>
      </style:paragraph-properties>
      <style:text-properties fo:font-size="10pt" fo:font-style="italic" fo:font-weight="normal" fo:background-color="#ffff00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italic" fo:font-weight="normal" fo:background-color="#ffff00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10pt" fo:font-style="italic" fo:font-weight="normal" fo:background-color="#ffff00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style="normal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ize="10pt" fo:font-style="normal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ize="10pt" fo:font-style="normal" fo:font-weight="bold" fo:background-color="#81d41a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font-size="10pt" fo:font-style="normal" fo:font-weight="bold" fo:background-color="#b4c7dc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color="#ff3333" loext:opacity="100%" fo:font-weight="bold" style:font-weight-asian="bold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color="#ff3333" loext:opacity="100%" fo:font-weight="bold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61cm"/>
          <style:tab-stop style:position="2.044cm"/>
        </style:tab-stops>
      </style:paragraph-properties>
      <style:text-properties fo:color="#ff3333" loext:opacity="100%" fo:font-weight="bold" style:font-weight-asian="bold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ff3333" loext:opacity="100%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style:register-true="true">
        <style:tab-stops/>
      </style:paragraph-properties>
      <style:text-properties fo:color="#ff3333" loext:opacity="100%" fo:font-weight="bold" style:font-weight-asian="bold" style:font-weight-complex="bold"/>
    </style:style>
    <style:style style:name="P30" style:family="paragraph" style:parent-style-name="Standard">
      <style:paragraph-properties fo:margin-left="0.097cm" fo:margin-right="-0.337cm" fo:text-align="center" style:justify-single-word="false" fo:text-indent="0cm" style:auto-text-indent="false">
        <style:tab-stops/>
      </style:paragraph-properties>
      <style:text-properties fo:color="#ff3333" loext:opacity="100%" fo:font-weight="bold" style:font-weight-asian="bold" style:font-weight-complex="bold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32" style:family="paragraph" style:parent-style-name="Standard">
      <style:paragraph-properties fo:text-align="center" style:justify-single-word="false" style:register-true="true">
        <style:tab-stops/>
      </style:paragraph-properties>
      <style:text-properties fo:font-size="10.5pt" fo:font-weight="bold" fo:background-color="#b4c7dc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10.5pt" fo:font-weight="bold" fo:background-color="#b4c7dc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10.5pt" fo:font-weight="bold" fo:background-color="#b4c7dc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size="10.5pt" fo:font-style="normal" fo:font-weight="bold" fo:background-color="#81d41a" style:font-size-asian="10.5pt" style:font-style-asian="normal" style:font-weight-asian="bold" style:font-size-complex="10.5pt" style:font-style-complex="normal" style:font-weight-complex="bold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10.5pt" fo:font-style="italic" fo:font-weight="normal" fo:background-color="#b4c7dc" style:font-size-asian="10.5pt" style:font-style-asian="italic" style:font-weight-asian="normal" style:font-size-complex="10.5pt" style:font-style-complex="italic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pt" fo:font-weight="bold" fo:background-color="#ffff00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0pt" fo:font-weight="bold" fo:background-color="#ffb66c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fo:font-size="10pt" fo:font-weight="bold" fo:background-color="#ffb66c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fo:font-size="10pt" fo:font-weight="bold" fo:background-color="#ffb66c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pt" fo:font-style="normal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pt" fo:font-style="normal" fo:font-weight="bold" fo:background-color="#ffb66c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fo:font-size="10pt" fo:font-style="italic" fo:font-weight="bold" fo:background-color="#ffb66c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fo:font-size="10pt" fo:font-style="italic" fo:font-weight="normal" fo:background-color="#ffb66c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0pt" fo:font-style="italic" fo:font-weight="normal" fo:background-color="#ffb66c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fo:font-size="10pt" fo:font-weight="normal" fo:background-color="#ffb66c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fo:font-weight="bold" fo:background-color="#ffb66c" style:font-weight-asian="bold" style:font-weight-complex="bold"/>
    </style:style>
    <style:style style:name="P49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fo:font-weight="bold" officeooo:rsid="002177c8" officeooo:paragraph-rsid="002177c8" fo:background-color="#ffb66c" style:font-weight-asian="bold" style:font-weight-complex="bold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fo:background-color="#81d41a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.5pt" fo:font-weight="bold" fo:background-color="#81d41a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.5pt" fo:font-weight="bold" officeooo:rsid="001db2c6" officeooo:paragraph-rsid="001db2c6" fo:background-color="#81d41a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.5pt" fo:font-weight="normal" fo:background-color="#81d41a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style="italic" fo:font-weight="normal" fo:background-color="#81d41a" style:font-size-asian="10.5pt" style:font-style-asian="italic" style:font-weight-asian="normal" style:font-size-complex="10.5pt" style:font-style-complex="italic" style:font-weight-complex="normal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.5pt" fo:font-style="italic" fo:font-weight="normal" fo:background-color="#81d41a" style:font-size-asian="10.5pt" style:font-style-asian="italic" style:font-weight-asian="normal" style:font-size-complex="10.5pt" style:font-style-complex="italic" style:font-weight-complex="normal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.5pt" fo:font-style="italic" fo:font-weight="normal" officeooo:rsid="001db2c6" officeooo:paragraph-rsid="001db2c6" fo:background-color="#81d41a" style:font-size-asian="10.5pt" style:font-style-asian="italic" style:font-weight-asian="normal" style:font-size-complex="10.5pt" style:font-style-complex="italic" style:font-weight-complex="normal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fo:font-size="10pt" fo:font-style="italic" fo:font-weight="normal" fo:background-color="#ffb66c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db2c6"/>
    </style:style>
    <style:style style:name="T5" style:family="text">
      <style:text-properties officeooo:rsid="002177c8"/>
    </style:style>
    <style:style style:name="T6" style:family="text">
      <style:text-properties officeooo:rsid="0021e6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Słupski Budżet Obywatelski <text:s/>202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Nr <text:span text:style-name="T5">projektu</text:span></text:p>
          </table:table-cell>
          <table:table-cell table:style-name="Tabela1.A1" office:value-type="string">
            <text:p text:style-name="P26">Zadania infrastrukturalne lokalne</text:p>
          </table:table-cell>
          <table:table-cell table:style-name="Tabela1.A1" office:value-type="string">
            <text:p text:style-name="P26">Okręg</text:p>
          </table:table-cell>
          <table:table-cell table:style-name="Tabela1.A1" office:value-type="string">
            <text:p text:style-name="P26">Kwota </text:p>
          </table:table-cell>
          <table:table-cell table:style-name="Tabela1.E1" office:value-type="string">
            <text:p text:style-name="P26">Ocena</text:p>
          </table:table-cell>
        </table:table-row>
        <table:table-row table:style-name="Tabela1.2">
          <table:table-cell table:style-name="Tabela1.A2" office:value-type="string">
            <text:p text:style-name="P4">60</text:p>
          </table:table-cell>
          <table:table-cell table:style-name="Tabela1.A2" office:value-type="string">
            <text:p text:style-name="P9">Strefa Aktywnego Seniora w Parku Zachodnim im. Ewy i Staszka Szarek</text:p>
            <text:p text:style-name="P15">Planowana Strefa Aktywnego Seniora ma stanowić uzupełnienie o elementy siłowni plenerowej parku bezpośrednio połączonego z klinem zieleni wzdłuż ul. Zaborowskiej (w tym z zieloną strefą przy zbiomikach retencyjnych), będącym obecnie głównym terenem spacerowym osiedla. Montaż na terenie parku urządzeń siłowni zewnętrznej dedykowanych seniorom, uzupełnienie parku o kosze na odpady (np. kosze z segregacją) w rejonie siłowni i stołów piknikowych.</text:p>
          </table:table-cell>
          <table:table-cell table:style-name="Tabela1.A2" office:value-type="string">
            <text:p text:style-name="P11">I</text:p>
          </table:table-cell>
          <table:table-cell table:style-name="Tabela1.A2" office:value-type="string">
            <text:p text:style-name="P12">73.400 zł</text:p>
          </table:table-cell>
          <table:table-cell table:style-name="Tabela1.E2" office:value-type="string">
            <text:p text:style-name="P22">Ocena pozytywna</text:p>
          </table:table-cell>
        </table:table-row>
        <table:table-row table:style-name="Tabela1.2">
          <table:table-cell table:style-name="Tabela1.A2" office:value-type="string">
            <text:p text:style-name="P4">43</text:p>
          </table:table-cell>
          <table:table-cell table:style-name="Tabela1.A2" office:value-type="string">
            <text:p text:style-name="P20">Bezpiecznie i zielono w Parku przy Riedla - IV etap</text:p>
            <text:p text:style-name="P16">Projekt ma na celu dokończenie transformacji parku, aby stał się on jeszcze bardziej przyjaznym i bezpiecznym miejscem dla mieszkańców Słupska. Nowe elementy wyposażenia oraz dodatkowa zieleń zapewnią większą różnorodność, komfort i estetykę przestrzeni.</text:p>
          </table:table-cell>
          <table:table-cell table:style-name="Tabela1.A2" office:value-type="string">
            <text:p text:style-name="P21">I</text:p>
          </table:table-cell>
          <table:table-cell table:style-name="Tabela1.A2" office:value-type="string">
            <text:p text:style-name="P22">480.000 zł </text:p>
          </table:table-cell>
          <table:table-cell table:style-name="Tabela1.E2" office:value-type="string">
            <text:p text:style-name="P22">Ocena pozytywna</text:p>
          </table:table-cell>
        </table:table-row>
        <table:table-row table:style-name="Tabela1.2">
          <table:table-cell table:style-name="Tabela1.A2" office:value-type="string">
            <text:p text:style-name="P4">35</text:p>
          </table:table-cell>
          <table:table-cell table:style-name="Tabela1.A2" office:value-type="string">
            <text:p text:style-name="P20">Infrastruktura Kultury – Modernizacja SCHRONU</text:p>
            <text:p text:style-name="P17">Projekt obejmuje modernizację i adaptację infrastruktury <text:s/>zlokalizowanej przy ul. Andersa 4. Celem jest poprawa bezpieczeństwa, funkcjonalności oraz dostępności obiektu dla mieszkańców. Projekt zakłada kompleksową modernizację i adaptację obiektu społecznego przy ul. Niepodległości 12. </text:p>
          </table:table-cell>
          <table:table-cell table:style-name="Tabela1.A2" office:value-type="string">
            <text:p text:style-name="P21">I</text:p>
          </table:table-cell>
          <table:table-cell table:style-name="Tabela1.A2" office:value-type="string">
            <text:p text:style-name="P22">415.800 zł</text:p>
          </table:table-cell>
          <table:table-cell table:style-name="Tabela1.E2" office:value-type="string">
            <text:p text:style-name="P22">Ocena pozytywna</text:p>
          </table:table-cell>
        </table:table-row>
        <table:table-row table:style-name="Tabela1.2">
          <table:table-cell table:style-name="Tabela1.A2" office:value-type="string">
            <text:p text:style-name="P3">4<text:span text:style-name="T5">4</text:span></text:p>
          </table:table-cell>
          <table:table-cell table:style-name="Tabela1.A2" office:value-type="string">
            <text:p text:style-name="P10">Park Wazów</text:p>
            <text:p text:style-name="P18">Planowany zakres 1 prac:</text:p>
            <text:p text:style-name="P18">1) strefa dla seniora: fontanna, ogród sensoryczny </text:p>
            <text:p text:style-name="P18">2) wymiana nawierzchni w strefie stołów do ping-ponga i piłkarzyków</text:p>
            <text:p text:style-name="P18">3) trampoliny ziemne w strefie zabaw dla dzieci</text:p>
            <text:p text:style-name="P18">4) sieć kanalizacji teletechnicznej HDPE </text:p>
            <text:p text:style-name="P18">6) nasadzenia</text:p>
          </table:table-cell>
          <table:table-cell table:style-name="Tabela1.A2" office:value-type="string">
            <text:p text:style-name="P12">II</text:p>
          </table:table-cell>
          <table:table-cell table:style-name="Tabela1.A2" office:value-type="string">
            <text:p text:style-name="P22">480.000 zł </text:p>
          </table:table-cell>
          <table:table-cell table:style-name="Tabela1.E2" office:value-type="string">
            <text:p text:style-name="P22">Ocena pozytywna</text:p>
          </table:table-cell>
        </table:table-row>
        <table:table-row table:style-name="Tabela1.2">
          <table:table-cell table:style-name="Tabela1.A2" office:value-type="string">
            <text:p text:style-name="P4">49</text:p>
          </table:table-cell>
          <table:table-cell table:style-name="Tabela1.A2" office:value-type="string">
            <text:p text:style-name="P9">Przez Zielone Serce Pomorza</text:p>
            <text:p text:style-name="P19">Trasa rowerowa Przez Zielone Serce Pomorza: <text:s/>budowa drogi rowerowej wzdłuż ul. Anny Łajmig </text:p>
          </table:table-cell>
          <table:table-cell table:style-name="Tabela1.A2" office:value-type="string">
            <text:p text:style-name="P22">III</text:p>
          </table:table-cell>
          <table:table-cell table:style-name="Tabela1.A2" office:value-type="string">
            <text:p text:style-name="P22">480.000zł</text:p>
          </table:table-cell>
          <table:table-cell table:style-name="Tabela1.E2" office:value-type="string">
            <text:p text:style-name="P22">Ocena pozytywna</text:p>
          </table:table-cell>
        </table:table-row>
        <table:table-row table:style-name="Tabela1.2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10">OGARNIJ SWÓJ ROWER- samoobsługowa stacyjka rowerowa na Ogrodowej</text:p>
            <text:p text:style-name="P18">Zakup i montaż samoobsługowej stacji naprawy rowerów (ze stali nierdzewnej malowana proszkowo). Urządzenie montowane do podłoża.</text:p>
          </table:table-cell>
          <table:table-cell table:style-name="Tabela1.A2" office:value-type="string">
            <text:p text:style-name="P10"><text:s text:c="13"/>III</text:p>
          </table:table-cell>
          <table:table-cell table:style-name="Tabela1.A2" office:value-type="string">
            <text:p text:style-name="P11">15 000 zł</text:p>
          </table:table-cell>
          <table:table-cell table:style-name="Tabela1.E2" office:value-type="string">
            <text:p text:style-name="P11">Ocena pozytywna </text:p>
          </table:table-cell>
        </table:table-row>
        <table:table-row table:style-name="Tabela1.2">
          <table:table-cell table:style-name="Tabela1.A2" office:value-type="string">
            <text:p text:style-name="P4">51</text:p>
          </table:table-cell>
          <table:table-cell table:style-name="Tabela1.A2" office:value-type="string">
            <text:p text:style-name="P10">„Psie historie”- plac usług treningowych z elementami pomocnymi w pracy behawioralnej i <text:soft-page-break/>zabawy węchowej dla psów-etap I.</text:p>
            <text:p text:style-name="P18">Uprzątnięcie terenu, postawienie ogrodzenia, położenie płyt betonowych, utworzenie podłoża z trawy, montaż urządzeń do terapii psów, zadaszeń, ławek, śmietników oraz źródła wody dla psów. Plac ma być poświęcony na usługi wolontarystyczne dotyczące przygotowania psów pod względem biohawiorystycznym do adopcji, będą z niego mogli także skorzystać wszyscy mieszkańcy Słupska, którzy chcą pracować ze swoimi psami, nad ich zachowaniem oraz rozwijać potencjał zwierząt.</text:p>
          </table:table-cell>
          <table:table-cell table:style-name="Tabela1.A2" office:value-type="string">
            <text:p text:style-name="P12">IV</text:p>
          </table:table-cell>
          <table:table-cell table:style-name="Tabela1.A2" office:value-type="string">
            <text:p text:style-name="P13">480.000 zł</text:p>
          </table:table-cell>
          <table:table-cell table:style-name="Tabela1.E2" office:value-type="string">
            <text:p text:style-name="P22">Ocena pozytywna</text:p>
          </table:table-cell>
        </table:table-row>
        <table:table-row table:style-name="Tabela1.2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10">Bezpieczne pobocze do Schroniska dla zwierząt w Słupsku</text:p>
            <text:p text:style-name="P18">Projekt obejmuje stworzenie pobocza(chodnika) przy drodze asfaltowej (ul. Sportowa) od wiaduktu kolejowego do schroniska. Planowany odcinek pobocza to około 600 m. zależnie od możliwości na szerokości do 1 m. Pobocze, chodnik zapewni bezpieczeństwo dla wolontariuszy pracujących ze zwierzętami, przyczyni się także do stworzenia komfortowego drogi na spacery. Obszar, w którym zlokalizowane jest schronisko dla zwierząt posiada bardzo ograniczoną ilość terenów do wyprowadzania psów na dłuższe spacery. </text:p>
          </table:table-cell>
          <table:table-cell table:style-name="Tabela1.A2" office:value-type="string">
            <text:p text:style-name="P12">IV</text:p>
          </table:table-cell>
          <table:table-cell table:style-name="Tabela1.A2" office:value-type="string">
            <text:p text:style-name="P38">436.500 zł</text:p>
          </table:table-cell>
          <table:table-cell table:style-name="Tabela1.E2" office:value-type="string">
            <text:p text:style-name="P38"/>
            <text:p text:style-name="P38"/>
            <text:p text:style-name="P38"/>
            <text:p text:style-name="P38"/>
            <text:p text:style-name="P38">Ocena pozytywna </text:p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20">"Bezpiecznie do szkoły” – budowa sygnalizacji świetlnej na przejściu dla pieszych</text:p>
            <text:p text:style-name="P18">Zadanie polegać ma na zaprojektowaniu i wykonaniu robót budowlanych związanych z budową sygnalizacji świetlnej na przejściu dla pieszych przy szkole podstawowej nr 2, na ulicy Henryka Pobożnego wraz z uzyskaniem wszelkich niezbędnych warunków, opinii, uzgodnień, sprawdzeń, postanowień, ekspertyz, pomiarów, decyzji administracyjnych związanych z <text:s/>wykonaniem przedmiotu inwestycji.</text:p>
          </table:table-cell>
          <table:table-cell table:style-name="Tabela1.A2" office:value-type="string">
            <text:p text:style-name="P21"/>
            <text:p text:style-name="P21"/>
            <text:p text:style-name="P21">IV</text:p>
          </table:table-cell>
          <table:table-cell table:style-name="Tabela1.A2" office:value-type="string">
            <text:p text:style-name="P22">480.00 zł</text:p>
          </table:table-cell>
          <table:table-cell table:style-name="Tabela1.E2" office:value-type="string">
            <text:p text:style-name="P42">Ocena pozytywna </text:p>
          </table:table-cell>
        </table:table-row>
        <table:table-row table:style-name="Tabela1.1">
          <table:table-cell table:style-name="Tabela1.A11" office:value-type="string">
            <text:p text:style-name="P1"/>
          </table:table-cell>
          <table:table-cell table:style-name="Tabela1.B11" office:value-type="string">
            <text:p text:style-name="P7"/>
          </table:table-cell>
          <table:table-cell table:style-name="Tabela1.C11" office:value-type="string">
            <text:p text:style-name="P7"/>
          </table:table-cell>
          <table:table-cell table:style-name="Tabela1.D11" office:value-type="string">
            <text:p text:style-name="P8"/>
          </table:table-cell>
          <table:table-cell table:style-name="Tabela1.E11" office:value-type="string">
            <text:p text:style-name="P8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Nr <text:span text:style-name="T5">projektu</text:span></text:p>
          </table:table-cell>
          <table:table-cell table:style-name="Tabela2.A1" office:value-type="string">
            <text:p text:style-name="P26"><text:s/>Zadania infrastrukturalne ogólnomiejskie</text:p>
          </table:table-cell>
          <table:table-cell table:style-name="Tabela2.A1" office:value-type="string">
            <text:p text:style-name="P28">Kwota</text:p>
          </table:table-cell>
          <table:table-cell table:style-name="Tabela2.D1" office:value-type="string">
            <text:p text:style-name="P28">Ocena</text:p>
          </table:table-cell>
        </table:table-row>
        <table:table-row table:style-name="Tabela2.2">
          <table:table-cell table:style-name="Tabela2.A2" office:value-type="string">
            <text:p text:style-name="P49">63</text:p>
          </table:table-cell>
          <table:table-cell table:style-name="Tabela2.A2" office:value-type="string">
            <text:p text:style-name="P44"><text:span text:style-name="T5">ROWEROWY ZAWRÓT GŁOWY, </text:span>CZYLI PUMPTRACK W PARKU IM. WITKACEGO - WSPÓLNA SPRAWA -Park im. Witkacego: </text:p>
            <text:p text:style-name="P45">Projekt zakłada stworzenie dwóch torów pumptrack </text:p>
          </table:table-cell>
          <table:table-cell table:style-name="Tabela2.A2" office:value-type="string">
            <text:p text:style-name="P43">1.200.000 zł</text:p>
          </table:table-cell>
          <table:table-cell table:style-name="Tabela2.D2" office:value-type="string">
            <text:p text:style-name="P43">Ocena pozytywna</text:p>
          </table:table-cell>
        </table:table-row>
        <table:table-row table:style-name="Tabela2.2">
          <table:table-cell table:style-name="Tabela2.A2" office:value-type="string">
            <text:p text:style-name="P49">48</text:p>
          </table:table-cell>
          <table:table-cell table:style-name="Tabela2.A2" office:value-type="string">
            <text:p text:style-name="P39">Pomnik waciarza, Bronisława Sokoła w PkiW</text:p>
            <text:p text:style-name="P46">Pomnik, pana "od waty cukrowej", Bronisława Sokoła, jako <text:s/>odlew naturalnej postaci wraz z wózkiem do produkcji waty i</text:p>
            <text:p text:style-name="P46"><text:s/>dzieckiem czekającym na watę cukrową. Pomnik miałby stanąć w Parku Kultury i Wypoczynku przy fontannie, w miejscu </text:p>
            <text:p text:style-name="P46">w którym waciarz pojawiał się przez pół wieku.</text:p>
          </table:table-cell>
          <table:table-cell table:style-name="Tabela2.A2" office:value-type="string">
            <text:p text:style-name="P43">200.500 zł</text:p>
          </table:table-cell>
          <table:table-cell table:style-name="Tabela2.D2" office:value-type="string">
            <text:p text:style-name="P43">Ocena pozytywna</text:p>
          </table:table-cell>
        </table:table-row>
        <table:table-row table:style-name="Tabela2.4">
          <table:table-cell table:style-name="Tabela2.A2" office:value-type="string">
            <text:p text:style-name="P49">26</text:p>
          </table:table-cell>
          <table:table-cell table:style-name="Tabela2.A2" office:value-type="string">
            <text:p text:style-name="P41">Boiska do siatkówki plażowej ze strefą relaksu w parku im. Witkacego</text:p>
            <text:p text:style-name="P45">Trzy boiska do siatkówki plażowej ze strefą relaksu, zlokalizowane w parku im.Witkacego miedzy ul. 11 Listopada i ul. <text:soft-page-break/>Kazimierza Frąckowskiego w ostatniej niezagospodarowanej przestrzeni. </text:p>
          </table:table-cell>
          <table:table-cell table:style-name="Tabela2.A2" office:value-type="string">
            <text:p text:style-name="P43">1.200.000 zł</text:p>
          </table:table-cell>
          <table:table-cell table:style-name="Tabela2.D2" office:value-type="string">
            <text:p text:style-name="P43">Ocena pozytywna</text:p>
          </table:table-cell>
        </table:table-row>
        <table:table-row table:style-name="Tabela2.2">
          <table:table-cell table:style-name="Tabela2.A2" office:value-type="string">
            <text:p text:style-name="P49">24</text:p>
          </table:table-cell>
          <table:table-cell table:style-name="Tabela2.A2" office:value-type="string">
            <text:p text:style-name="P41">Koksik – pomnik niedźwiadka w PkiW</text:p>
            <text:p text:style-name="P45">Pomnik Koksika - niedźwiadka w Parku Kultury i Wypoczynku </text:p>
            <text:p text:style-name="P45"/>
          </table:table-cell>
          <table:table-cell table:style-name="Tabela2.A2" office:value-type="string">
            <text:p text:style-name="P43">120.500 zł</text:p>
          </table:table-cell>
          <table:table-cell table:style-name="Tabela2.D2" office:value-type="string">
            <text:p text:style-name="P43">Ocena pozytywna</text:p>
          </table:table-cell>
        </table:table-row>
        <table:table-row table:style-name="Tabela2.2">
          <table:table-cell table:style-name="Tabela2.A2" office:value-type="string">
            <text:p text:style-name="P48"/>
            <text:p text:style-name="P48"/>
            <text:p text:style-name="P49">21</text:p>
          </table:table-cell>
          <table:table-cell table:style-name="Tabela2.A2" office:value-type="string">
            <text:p text:style-name="P40"/>
            <text:p text:style-name="P40">„Strefa zabaw i rekreacji w Parku Kultury i Wypoczynku”</text:p>
            <text:p text:style-name="P57">W ramach projektu zostanie zagospodarowana część Parku Kultury i Wypoczynku, na której powstanie Strefa zabaw i rekreacji. Założeniem zadania jest stworzenie wielofunkcyjnej przestrzeni parkowej skierowan<text:span text:style-name="T6">ej</text:span> zarówno do dzieci, młodzieży i osób starszych. Z uwagi na położenie planowanej strefy w większym oddaleniu od ścisłego centrum miasta, planuje się, aby poszczególne elementy placu zabaw były wykonane w naturalnej estetyce, z materiałów pochodzenia naturalnego – głównie np. z drewna robinii. </text:p>
          </table:table-cell>
          <table:table-cell table:style-name="Tabela2.A2" office:value-type="string">
            <text:p text:style-name="P43"/>
            <text:p text:style-name="P43">1.200.000 zł</text:p>
          </table:table-cell>
          <table:table-cell table:style-name="Tabela2.D2" office:value-type="string">
            <text:p text:style-name="P43"/>
            <text:p text:style-name="P43">Ocena pozytywna</text:p>
          </table:table-cell>
        </table:table-row>
        <table:table-row table:style-name="Tabela2.2">
          <table:table-cell table:style-name="Tabela2.A2" office:value-type="string">
            <text:p text:style-name="P49">2</text:p>
          </table:table-cell>
          <table:table-cell table:style-name="Tabela2.A2" office:value-type="string">
            <text:p text:style-name="P40">Lodówki społeczne na terenie miasta Słupska </text:p>
            <text:p text:style-name="P47"><text:span text:style-name="T1">W ramach zadania powstaną lodówki społeczne usytuowane przy jednostkach należących <text:s/>do Miasta Słupska</text:span>.</text:p>
          </table:table-cell>
          <table:table-cell table:style-name="Tabela2.A2" office:value-type="string">
            <text:p text:style-name="P43">25.500 zł</text:p>
          </table:table-cell>
          <table:table-cell table:style-name="Tabela2.D2" office:value-type="string">
            <text:p text:style-name="P43">Ocena pozytywna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">Nr <text:span text:style-name="T5">projektu</text:span></text:p>
          </table:table-cell>
          <table:table-cell table:style-name="Tabela4.A1" office:value-type="string">
            <text:p text:style-name="P26">Zadania Społeczne</text:p>
          </table:table-cell>
          <table:table-cell table:style-name="Tabela4.A1" office:value-type="string">
            <text:p text:style-name="P30">Kwota</text:p>
          </table:table-cell>
          <table:table-cell table:style-name="Tabela4.D1" office:value-type="string">
            <text:p text:style-name="P30">Ocena</text:p>
          </table:table-cell>
        </table:table-row>
        <table:table-row table:style-name="Tabela4.2">
          <table:table-cell table:style-name="Tabela4.A2" office:value-type="string">
            <text:p text:style-name="P5">61</text:p>
          </table:table-cell>
          <table:table-cell table:style-name="Tabela4.A2" office:value-type="string">
            <text:p text:style-name="P50">Lekkoatletyka łączy POKOLENIA — cykl imprez lekkoatletycznych dla dzieci, młodzieży, dorosłych</text:p>
            <text:p text:style-name="P54">Całoroczny cykl imprez lekkoatletycznych dla różnych grup społecznych. W ramach realizacji projektu zaplanowane zostały: 2 <text:span text:style-name="T4">r</text:span>odzinne biegi przełajowe (wiosna, jesień), wiosenno-jesienne <text:span text:style-name="T4">c</text:span>zwartki lekkoatletyczne (6 startów), <text:span text:style-name="T4">h</text:span>alowe zawody lekkoatletyczne (2 starty ) oraz <text:span text:style-name="T4">r</text:span>odzinny <text:span text:style-name="T4">f</text:span>estyn lekkoatletyczny — Otwarte Mistrzostwa Słupska Amatorów w lekkiej atletyce.</text:p>
          </table:table-cell>
          <table:table-cell table:style-name="Tabela4.A2" office:value-type="string">
            <text:p text:style-name="P14">64.300 zł</text:p>
          </table:table-cell>
          <table:table-cell table:style-name="Tabela4.D2" office:value-type="string">
            <text:p text:style-name="P14"><text:span text:style-name="T3">Ocena pozytywna</text:span> <text:s/></text:p>
          </table:table-cell>
        </table:table-row>
        <table:table-row table:style-name="Tabela4.2">
          <table:table-cell table:style-name="Tabela4.A2" office:value-type="string">
            <text:p text:style-name="P5">58</text:p>
          </table:table-cell>
          <table:table-cell table:style-name="Tabela4.A2" office:value-type="string">
            <text:p text:style-name="P50">"RAZEM ZDROWO NA SPORTOWO"</text:p>
            <text:p text:style-name="P54"><text:span text:style-name="T4">W ramach zadania</text:span> <text:span text:style-name="T4">dzieci</text:span> <text:span text:style-name="T4">w wieku 7-15 lat będą miały</text:span> możliwoś<text:span text:style-name="T4">ć</text:span> korzystania z bezpłatnego szkolenia w ramach wybranej przez siebie dyscypliny sportowej. W ofercie znajdą się zajęcia z gier zespołowych, tenisa stołowego oraz zajęcia taneczne z elementami fitness.</text:p>
          </table:table-cell>
          <table:table-cell table:style-name="Tabela4.A2" office:value-type="string">
            <text:p text:style-name="P14">40.000 zł</text:p>
          </table:table-cell>
          <table:table-cell table:style-name="Tabela4.D2" office:value-type="string">
            <text:p text:style-name="P14"><text:span text:style-name="T3">Ocena pozytywna</text:span> <text:s/></text:p>
          </table:table-cell>
        </table:table-row>
        <table:table-row table:style-name="Tabela4.2">
          <table:table-cell table:style-name="Tabela4.A2" office:value-type="string">
            <text:p text:style-name="P5">56</text:p>
          </table:table-cell>
          <table:table-cell table:style-name="Tabela4.A2" office:value-type="string">
            <text:p text:style-name="P50">RAZEM MOCNIEJSI WE WSPÓLNEJ <text:s/>EUROPIE - ORGANIZACJA DNIA EUROPY ORAZ <text:s/></text:p>
            <text:p text:style-name="P50">PIKNIKU RODZINNEGO “MAŁY ODKRYWCA”</text:p>
            <text:p text:style-name="P54"><text:span text:style-name="T4">Z</text:span>organizowanie Dnia Europy w maju 2025 r. Klasy IV-VIII wezmą udział w losowaniu państwa członkowskiego. Zadaniem każdej z klas będzie zorganizowanie stoiska na głównym holu szkoły, które zaprezentuje informację o danym państwie, jego tradycje, charakterystyczne cechy danego państwa oraz przygotuje <text:s/>potrawy, z których słynie wylosowane państwo.</text:p>
          </table:table-cell>
          <table:table-cell table:style-name="Tabela4.A2" office:value-type="string">
            <text:p text:style-name="P14">88.900 zł</text:p>
          </table:table-cell>
          <table:table-cell table:style-name="Tabela4.D2" office:value-type="string">
            <text:p text:style-name="P14"><text:span text:style-name="T3">Ocena pozytywna</text:span> <text:s/></text:p>
          </table:table-cell>
        </table:table-row>
        <text:soft-page-break/>
        <table:table-row table:style-name="Tabela4.2">
          <table:table-cell table:style-name="Tabela4.A2" office:value-type="string">
            <text:p text:style-name="P5">54</text:p>
          </table:table-cell>
          <table:table-cell table:style-name="Tabela4.A2" office:value-type="string">
            <text:p text:style-name="P50">Hymn Gryfa Słupsk </text:p>
            <text:p text:style-name="P54">W ramach zadania planuje się nagranie utworu muzycznego przy współpracy słupskich muzyków oraz publiczne <text:span text:style-name="T4">jego </text:span>wykonanie w budynku <text:span text:style-name="T4">Polskiej </text:span>Filharmonii „Si<text:span text:style-name="T4">n</text:span>fonia Baltica” podczas wielkiej uroczystości na rozpoczęcie obchodów 80-lecia Gryfa Słupsk. </text:p>
          </table:table-cell>
          <table:table-cell table:style-name="Tabela4.A2" office:value-type="string">
            <text:p text:style-name="P14">53.5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52</text:p>
          </table:table-cell>
          <table:table-cell table:style-name="Tabela4.A2" office:value-type="string">
            <text:p text:style-name="P51">ZACZAROWANY ŚWIAT KSIĄŻEK - ZAJĘCIA ROZWIJAJĄCE ZAINTERESOWANIA <text:s/></text:p>
            <text:p text:style-name="P51">CZYTELNICZE I ARTYSTYCZNE DZIECI W MŁODSZYM WIEKU SZKOLNYM</text:p>
            <text:p text:style-name="P55">Projekt zawiera 2 bloki zajęć, które będą realizowane dla dzieci z Osiedla Piast. Tematyka zajęć będzie kładła nacisk na wszechstronny rozwój dziecka poprzez realizację warsztatów <text:span text:style-name="T4">umożliwiających rozwijanie</text:span> zainteresowań artystycznych oraz kompetencji emocjonalno–społecznych.</text:p>
          </table:table-cell>
          <table:table-cell table:style-name="Tabela4.A2" office:value-type="string">
            <text:p text:style-name="P35">19.972 zł</text:p>
          </table:table-cell>
          <table:table-cell table:style-name="Tabela4.D2" office:value-type="string">
            <text:p text:style-name="P23">Ocena pozytywna <text:s/></text:p>
          </table:table-cell>
        </table:table-row>
        <table:table-row table:style-name="Tabela4.2">
          <table:table-cell table:style-name="Tabela4.A2" office:value-type="string">
            <text:p text:style-name="P5">50</text:p>
          </table:table-cell>
          <table:table-cell table:style-name="Tabela4.A2" office:value-type="string">
            <text:p text:style-name="P51">Fight Night II – Gala MMA w Słupsku</text:p>
            <text:p text:style-name="P53">Gala <text:s/>ma stanowić formę spędzania wolnego czasu dla mieszkanek i mieszkańców Słupska. Wydarzenie ma propagować sport <text:span text:style-name="T4">i</text:span> kulturę fizyczną. Ma być zachętą do zainteresowania się sportem jako alternatywą dla rozrywki związanej z wszelkiego rodzaju używkami.</text:p>
          </table:table-cell>
          <table:table-cell table:style-name="Tabela4.A2" office:value-type="string">
            <text:p text:style-name="P35">150.0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46</text:p>
          </table:table-cell>
          <table:table-cell table:style-name="Tabela4.A2" office:value-type="string">
            <text:p text:style-name="P51">"Ocalić od zapomnienia" - Inscenizacja Powstania Warszawskiego</text:p>
            <text:p text:style-name="P55">Zadanie ma na celu wzbogacenie kulturowego i artystycznego krajobrazu Słupska i okolic poprzez różnorodne edukacyjne inicjatywy skoncentrowane na Powstaniu Warszawskim i jego uczestnikach. <text:span text:style-name="T4">P</text:span>lanowane są spotkania i warsztaty mające za zadanie <text:span text:style-name="T4">edukowanie</text:span> i <text:span text:style-name="T4">animowanie</text:span> społecznoś<text:span text:style-name="T4">ci lokalnej</text:span>. Stymulować będą też kreatywność uczestników oraz aktywizować ich twórczo. Kulminacyjnym momentem zadania będzie inscenizacja Powstania Warszawskiego.</text:p>
          </table:table-cell>
          <table:table-cell table:style-name="Tabela4.A2" office:value-type="string">
            <text:p text:style-name="P35">150.000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42</text:p>
          </table:table-cell>
          <table:table-cell table:style-name="Tabela4.A2" office:value-type="string">
            <text:p text:style-name="P51">Słupski Marsz Równości 2025</text:p>
            <text:p text:style-name="P55"><text:span text:style-name="T4">W ramach zadania zorganizowany zostanie III Słupski Marsz Równości. </text:span>Na czele przemarszu przejedzie udekorowana ruchoma platforma z nagłośnieniem, na której występować będą artyści prowadzący event. W ramach wydarzenia powstanie Tęczowe Miasteczko z atrakcjami, m.in. tęczową kuchnią marszową, stoiskiem z marszowymi gadżetami, malowaniem twarzy i plecenia warkoczyków, stoiskami organizacji pozarządowych oraz kącikiem książek o tematyce LGBTQ+. </text:p>
          </table:table-cell>
          <table:table-cell table:style-name="Tabela4.A2" office:value-type="string">
            <text:p text:style-name="P35">10.45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41</text:p>
          </table:table-cell>
          <table:table-cell table:style-name="Tabela4.A2" office:value-type="string">
            <text:p text:style-name="P51">Klik - Warsztaty dla ciekawskich</text:p>
            <text:p text:style-name="P55">Projekt zakłada zorganizowanie bezpłatnej dwudniowej imprezy o charakterze naukowym i edukacyjnym, skierowanej do mieszkańców Słupska oraz społeczności Szkoły Podstawowej nr 6 w Słupsku. KLIK to wydarzenie, w centrum którego znajdują się nowe technologie.</text:p>
          </table:table-cell>
          <table:table-cell table:style-name="Tabela4.A2" office:value-type="string">
            <text:p text:style-name="P35">70.26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40</text:p>
          </table:table-cell>
          <table:table-cell table:style-name="Tabela4.A2" office:value-type="string">
            <text:p text:style-name="P51">Kobiety z Mocą! - zadanie Słupskiej Rady Kobiet </text:p>
            <text:p text:style-name="P55">Kobiety z Mocą! - zadanie Słupskiej Rady Kobiet to dwie dwudniowe edycje wykładów i warsztatów prowadzonych przez znane ekspertki z różnych dziedzin, takich jak:  Małgorzata Ohme, Janina Bąk, Joanna Keszke, Dorota Warakomska, Agnieszka Cegielska, Barbara Kwiecień, Joanna Chmura, Iwona Guzowska i inne kobiety, które są czołowymi ekspertkami z dziedzin takich jak psychologia, psychoterapia, dietetyka, co<text:span text:style-name="T4">a</text:span>ching, motywacja. Projekt ma <text:soft-page-break/>szansę przyczynić się do zwiększenia świadomości na temat równości płci i empowermentu kobiet. </text:p>
          </table:table-cell>
          <table:table-cell table:style-name="Tabela4.A2" office:value-type="string">
            <text:p text:style-name="P35">150.0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39</text:p>
          </table:table-cell>
          <table:table-cell table:style-name="Tabela4.A2" office:value-type="string">
            <text:p text:style-name="P51">Hop Hop Święta</text:p>
            <text:p text:style-name="P52"><text:span text:style-name="T2">Organizacja tygodniowego Jarmarku Bożonarodzeniowego w Parku Kultury i Wypoczynku, który przed Świętami Bożego Narodzenia stanie się tłem bajkowej scenerii. W ramach projektu odbędzie się program animacyjno-rozrywkowy: live cooking świątecznych dań w wykonaniu Chefa Tomasza Kunysza, warsztaty ozdabiania pierników, świąteczne codzienne kolędowanie, świąteczny maraton filmowy (zimowe kino na leżakach) oraz w finałowym dniu - koncert kolęd.</text:span> </text:p>
          </table:table-cell>
          <table:table-cell table:style-name="Tabela4.A2" office:value-type="string">
            <text:p text:style-name="P35">148.0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37</text:p>
          </table:table-cell>
          <table:table-cell table:style-name="Tabela4.A2" office:value-type="string">
            <text:p text:style-name="P51">"Czy Mikołaj Święty, rozdaje naprawdę prezenty?" - grudniowy worek niespodzianek dla dzieci i dorosłych </text:p>
            <text:p text:style-name="P56">Zorganizowane zostanie przedstawienie dla dzieci ze wszystkich przedszkoli miejskich oraz koncert kolęd.</text:p>
          </table:table-cell>
          <table:table-cell table:style-name="Tabela4.A2" office:value-type="string">
            <text:p text:style-name="P35">11.200 zł</text:p>
          </table:table-cell>
          <table:table-cell table:style-name="Tabela4.D2" office:value-type="string">
            <text:p text:style-name="P23">Ocena pozytywna <text:s/></text:p>
          </table:table-cell>
        </table:table-row>
        <table:table-row table:style-name="Tabela4.2">
          <table:table-cell table:style-name="Tabela4.A2" office:value-type="string">
            <text:p text:style-name="P5">36</text:p>
          </table:table-cell>
          <table:table-cell table:style-name="Tabela4.A2" office:value-type="string">
            <text:p text:style-name="P51">80- lecie pięściarzy Czarnych Słupsk</text:p>
            <text:p text:style-name="P55"><text:span text:style-name="T4">Zadanie obejmuje organizację trzydniowego m</text:span>iędzynarodow<text:span text:style-name="T4">ego</text:span> lub międzypaństwow<text:span text:style-name="T4">ego</text:span> mecz<text:span text:style-name="T4">u</text:span> pięściarski z pięściarzami z Niemiec, <text:span text:style-name="T4">otwartych</text:span> trening<text:span text:style-name="T4">ów</text:span> i pokaz<text:span text:style-name="T4">ów</text:span> boksu dla wszystkich chętnych mieszkańców Słupska <text:s/>pod okiem mistrzów i profesjonalnych trenerów, <text:span text:style-name="T4">o</text:span>twart<text:span text:style-name="T4">ych</text:span> spotkanie z olimpijczykami, zawodnikami <text:span text:style-name="T4">oraz</text:span> <text:span text:style-name="T4">k</text:span>onkurs<text:span text:style-name="T4">ów</text:span> dla najmłodszych podczas pikniku.</text:p>
          </table:table-cell>
          <table:table-cell table:style-name="Tabela4.A2" office:value-type="string">
            <text:p text:style-name="P35">150.0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34</text:p>
          </table:table-cell>
          <table:table-cell table:style-name="Tabela4.A2" office:value-type="string">
            <text:p text:style-name="P51">SŁUPSKA FABRYKA DŹWIĘKU</text:p>
            <text:p text:style-name="P55">Projekt zakłada przeprowadzenie <text:span text:style-name="T4">dla mieszkańców Słupska szeregu zadań</text:span> z gry na instrumentach, <text:span text:style-name="T4">warsztatów mistrzowskich</text:span> i <text:span text:style-name="T4">szkoleń</text:span> <text:span text:style-name="T4">z </text:span>realizacji nagrań muzycznych. <text:span text:style-name="T4">W ramach zadania zakupiony zostanie również sprzęt dopełniający wyposażenie przestrzeni studia nagrań.</text:span></text:p>
          </table:table-cell>
          <table:table-cell table:style-name="Tabela4.A2" office:value-type="string">
            <text:p text:style-name="P35">119.025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33</text:p>
          </table:table-cell>
          <table:table-cell table:style-name="Tabela4.A2" office:value-type="string">
            <text:p text:style-name="P51">Seria warsztatów 'Rozwój biznesu w praktyce'</text:p>
            <text:p text:style-name="P55"><text:span text:style-name="T4">I</text:span>nicjatywa adresowana do mieszkańców Słupska, mająca na celu rozwijanie kluczowych umiejętności osobistych i zawodowych, niezbędnych w dzisiejszym środowisku pracy. <text:span text:style-name="T4">Zostanie zorganizowany</text:span> <text:span text:style-name="T4">cykl</text:span> angażujących warsztatów <text:span text:style-name="T4">z zakresu marketingu, efektywnej komunikacji, feedbacku i umiejętności lidera</text:span> prowadzonych przez doświadczonych ekspertów w dziedzinie biznesu, marketingu i rozwoju osobistego. </text:p>
          </table:table-cell>
          <table:table-cell table:style-name="Tabela4.A2" office:value-type="string">
            <text:p text:style-name="P35">45.0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32</text:p>
          </table:table-cell>
          <table:table-cell table:style-name="Tabela4.A2" office:value-type="string">
            <text:p text:style-name="P51">JUBILEUSZ „GARDEN PARTY U KAROLA” <text:s/>- 10 KONCERTÓW NA 10-LECIE</text:p>
            <text:p text:style-name="P55"><text:span text:style-name="T4">Zadanie p</text:span>rzewiduje organizację dziesięciu letnich koncertów kameralnych przed pomnikiem Karola Szymanowskiego, w Parku im. Jerzego Waldorffa. Koncerty będą odbywać się w lipcu i sierpniu, w każde niedzielne południe. Wykonawcami ich będą, jak w poprzednich edycjach, soliści i zespoły, reprezentujące różne style i gatunki muzyczne. Ze względu na jubileuszowy charakter tej edycji do udziału w koncertach zostaną zaproszeni m.in. artyści, którzy mają już ugruntowaną pozycję na rynku muzycznym, tacy jak wibrafonista jazzowy Bernard Maseli z zespołem czy klezmerska grupa Kroke z Krakowa.</text:p>
          </table:table-cell>
          <table:table-cell table:style-name="Tabela4.A2" office:value-type="string">
            <text:p text:style-name="P35">148.588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30</text:p>
          </table:table-cell>
          <table:table-cell table:style-name="Tabela4.A2" office:value-type="string">
            <text:p text:style-name="P51">I LOVE SŁUPSK- WALENTYNKI W TRYBACH MECHANIKA</text:p>
            <text:p text:style-name="P55">Słupskie Walentynki w trybach Mechanika to dwudniowe wydarzenie <text:span text:style-name="T4">obejmujące</text:span> innowacyjne, otwarte warsztaty taneczne <text:span text:style-name="T4">street dance</text:span>, których zwieńczeniem będzie pokaz uzyskanych umiejętności tanecznych podczas koncertu.</text:p>
          </table:table-cell>
          <table:table-cell table:style-name="Tabela4.A2" office:value-type="string">
            <text:p text:style-name="P35">150.000 zł</text:p>
          </table:table-cell>
          <table:table-cell table:style-name="Tabela4.D2" office:value-type="string">
            <text:p text:style-name="P23">Ocena pozytywna</text:p>
          </table:table-cell>
        </table:table-row>
        <text:soft-page-break/>
        <table:table-row table:style-name="Tabela4.2">
          <table:table-cell table:style-name="Tabela4.A2" office:value-type="string">
            <text:p text:style-name="P5">29</text:p>
          </table:table-cell>
          <table:table-cell table:style-name="Tabela4.A2" office:value-type="string">
            <text:p text:style-name="P51">Street Balance Festival - impresja kulturalno – sportowa</text:p>
            <text:p text:style-name="P53">Projekt zakłada organizację bezpłatnego dwudniowego eventu kulturalnego, któremu towarzyszyć będą <text:span text:style-name="T4">m.in.</text:span> rozgrywki sportowe, pokazy, warsztaty oraz występy muzyczne. Zaproszeni goście z Młodzieżowego Domu Kultury będą umilać czas przy akompaniamencie muzycznym. Wydarzenie jest skierowane do mieszkańców Słupska oraz społeczności Szkoły Podstawowej Nr 6 w Słupsku. Wszyscy uczestnicy będą mogli wspólnie, zdrowo, przyjemnie oraz aktywnie spędzić czas.</text:p>
          </table:table-cell>
          <table:table-cell table:style-name="Tabela4.A2" office:value-type="string">
            <text:p text:style-name="P35">75.550 zł</text:p>
          </table:table-cell>
          <table:table-cell table:style-name="Tabela4.D2" office:value-type="string">
            <text:p text:style-name="P23"><text:s text:c="2"/>Ocena pozytywna <text:s/></text:p>
          </table:table-cell>
        </table:table-row>
        <table:table-row table:style-name="Tabela4.2">
          <table:table-cell table:style-name="Tabela4.A2" office:value-type="string">
            <text:p text:style-name="P5">28</text:p>
          </table:table-cell>
          <table:table-cell table:style-name="Tabela4.A2" office:value-type="string">
            <text:p text:style-name="P51">Drugie życie sukienki – upcyklingowe warsztaty szycia z elementami matematyki</text:p>
            <text:p text:style-name="P55"><text:span text:style-name="T4">Zorganizowanie c</text:span>ykl<text:span text:style-name="T4">u</text:span> warsztatów szycia na maszynie z elementami matematyki dla dzieci w wieku 10-14 lat. Uczestnicy nabędą umiejętność szycia na maszynie w duchu Zero Waste, <text:span text:style-name="T4">czyli</text:span> używaj ponownie tego, czego używasz. Dodatkowo na warsztatach kształtować będą umiejętności matematyczne <text:s/>w praktyce związane z geometrią, obliczaniem kątów, pola, mierzeniem odcinków <text:span text:style-name="T4">i</text:span> zamianą jednostek, które wykorzystywane są w krawiectwie.</text:p>
          </table:table-cell>
          <table:table-cell table:style-name="Tabela4.A2" office:value-type="string">
            <text:p text:style-name="P35">11.040 zł</text:p>
          </table:table-cell>
          <table:table-cell table:style-name="Tabela4.D2" office:value-type="string">
            <text:p text:style-name="P23"><text:s text:c="2"/>Ocena pozytywna <text:s/></text:p>
          </table:table-cell>
        </table:table-row>
        <table:table-row table:style-name="Tabela4.2">
          <table:table-cell table:style-name="Tabela4.A2" office:value-type="string">
            <text:p text:style-name="P5">27</text:p>
          </table:table-cell>
          <table:table-cell table:style-name="Tabela4.A2" office:value-type="string">
            <text:p text:style-name="P51">Międzynarodowy turniej bokserski Juniorów im. Józefa Mazura</text:p>
            <text:p text:style-name="P55">Organizacja dwudniowego międzynarodowego turnieju bokserskiego pod nazwą “Memoriał Józefa Mazura” z profesjonalną oprawą wizualną i dźwiękową. W turnieju wystąpią zawodnicy ze Słupska oraz zgłoszeni zawodnicy z całej Polski oraz klubów zagranicznych. W czasie memoriału pierwszego dnia odbędzie si<text:span text:style-name="T4">ę</text:span> około 30 walk półfinałowych, a drugiego dnia około 15 walk finałowych. </text:p>
          </table:table-cell>
          <table:table-cell table:style-name="Tabela4.A2" office:value-type="string">
            <text:p text:style-name="P35">149.5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25</text:p>
          </table:table-cell>
          <table:table-cell table:style-name="Tabela4.A2" office:value-type="string">
            <text:p text:style-name="P51">Wakacje w Słupsku </text:p>
            <text:p text:style-name="P55">Cykl <text:span text:style-name="T4">międzypokoleniowych </text:span>wydarzeń kulturalno-rozrywkowych nad Bulwarami nad Słupią i <text:span text:style-name="T4">w </text:span>nowo wyremontowanym Parku Kultury i Wypoczynku, aby aktywizować te miejsca i sprawić, by stały się miejscami miastotwórczymi i kulturotwórczymi. <text:span text:style-name="T4">Proponowany</text:span> program <text:span text:style-name="T4">(Wiławianki, Summer of DJ’s, Taneczne Bulwary i Rock nad Słupią)</text:span> jest mieszanką zajęć warsztatowych, rozwijających sensorykę dzieci i młodzieży, <text:span text:style-name="T4">oraz</text:span> muzycznych podróży dla wszystkich, <text:span text:style-name="T4">także</text:span> <text:span text:style-name="T4">s</text:span>eniorów i <text:span text:style-name="T4">s</text:span>łupskiej młodzieży.</text:p>
          </table:table-cell>
          <table:table-cell table:style-name="Tabela4.A2" office:value-type="string">
            <text:p text:style-name="P35">148.0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22</text:p>
          </table:table-cell>
          <table:table-cell table:style-name="Tabela4.A2" office:value-type="string">
            <text:p text:style-name="P51">Szachy i wszystko w Słupsku latem gra - Akademia Szachowa</text:p>
            <text:p text:style-name="P55">Akademia Szachowa to propozycja spędzenia wolnego czasu dla dzieci, młodzieży, ich rodziców, dziadków, jak również osób samotnych i z niepełnosprawnościami. W ramach zadania w centrum miasta i na największym słupskim osiedlu, głównie w miejscach, w których samorząd postawił stoły z szachownicami, zostaną przeprowadzone cykliczne (cztery: maj, czerwiec, lipiec, sierpień) spotkania szachowe. Odbędą się turnieje, symultana oraz konkurs rozwiązywania zadań.</text:p>
          </table:table-cell>
          <table:table-cell table:style-name="Tabela4.A2" office:value-type="string">
            <text:p text:style-name="P35">23.2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20</text:p>
          </table:table-cell>
          <table:table-cell table:style-name="Tabela4.A2" office:value-type="string">
            <text:p text:style-name="P51">Słupsk biega</text:p>
            <text:p text:style-name="P56">W ramach zadania odbędą się min. 3 biegi miejskie – w kwietniu, czerwcu i grudniu („bieg sylwestrowy”). Celem zadania jest popularyzacja biegania, promowanie zdrowego stylu życia oraz zwiększanie świadomości społecznej na temat szeroko pojętego zdrowia. </text:p>
          </table:table-cell>
          <table:table-cell table:style-name="Tabela4.A2" office:value-type="string">
            <text:p text:style-name="P35">130.0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18</text:p>
          </table:table-cell>
          <table:table-cell table:style-name="Tabela4.A2" office:value-type="string">
            <text:p text:style-name="P51">Jazz w Parku </text:p>
            <text:p text:style-name="P55">Trzydniowa impreza muzyczna (piątek - sobota - niedziela). Każdego dnia <text:span text:style-name="T4">zostaną zorganizowane</text:span>: przed południem <text:soft-page-break/>warsztaty muzyczne dedykowane dzieciom i rodzinom, pt. "Muzyka dla najmłodszych", gdzie muzyka jest prezentowana w przystępnej formie, z interaktywnymi elementami, grami i zabawami muzycznymi; wieczorem między godz.18:00 a 22:00 koncerty muzyczne dwóch zespołów, <text:span text:style-name="T4">a </text:span>przed każdym koncertem spotkanie z artystami.</text:p>
          </table:table-cell>
          <table:table-cell table:style-name="Tabela4.A2" office:value-type="string">
            <text:p text:style-name="P35">112.420 zł</text:p>
          </table:table-cell>
          <table:table-cell table:style-name="Tabela4.D2" office:value-type="string">
            <text:p text:style-name="P23"><text:s text:c="2"/>Ocena pozytywna <text:s/></text:p>
          </table:table-cell>
        </table:table-row>
        <table:table-row table:style-name="Tabela4.2">
          <table:table-cell table:style-name="Tabela4.A2" office:value-type="string">
            <text:p text:style-name="P5">16</text:p>
          </table:table-cell>
          <table:table-cell table:style-name="Tabela4.A2" office:value-type="string">
            <text:p text:style-name="P51">RZEKA PEŁNA DŹWIĘKÓW</text:p>
            <text:p text:style-name="P55">Zadanie polega na profesjonalnej organizacji <text:span text:style-name="T4">dwóch</text:span> spotkań z muzyką klubową na <text:span text:style-name="T4">b</text:span>ulwarach <text:span text:style-name="T4">nad Słupią</text:span> oraz innych wybranych przestrzeniach miasta Słupska. Spotkania muzyczne odbędą się w wybrane dni czerwca, lipca i sierpnia 2025 roku, w godzinach od 18:00 do 22:00, trwając około 4 godzin każde. Wystąpienia będą prowadzone przez popularnych DJ-ów, pasjonatów i profesjonalistów.</text:p>
          </table:table-cell>
          <table:table-cell table:style-name="Tabela4.A2" office:value-type="string">
            <text:p text:style-name="P35">92.0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7" office:value-type="string">
            <text:p text:style-name="P5">13</text:p>
          </table:table-cell>
          <table:table-cell table:style-name="Tabela4.A27" office:value-type="string">
            <text:p text:style-name="P51">Klub Malucha</text:p>
            <text:p text:style-name="P55">Powstanie klubik dziecięcy o charakterze zabawowo-edukacyjnym, wyposażony w bezpieczny i nowoczesny sprzęt. Będzie pełnił rolę rodzinnej kawiarenki z bezpłatną salą zabaw z wieloma atrakcjami (tunele, labirynty, zjeżdżalnie, kącik malucha). Młodzi rodzice wraz z pociechami będą mogli wziąć udział w szeregu warsztatach: terapii zajęciowej, zajęciach animacyjnych, sensorycznych i in.</text:p>
          </table:table-cell>
          <table:table-cell table:style-name="Tabela4.A27" office:value-type="string">
            <text:p text:style-name="P35">150.000 zł</text:p>
          </table:table-cell>
          <table:table-cell table:style-name="Tabela4.D27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11</text:p>
          </table:table-cell>
          <table:table-cell table:style-name="Tabela4.A2" office:value-type="string">
            <text:p text:style-name="P51">CzytaMY Słupsk - lato z Mobilną Biblioteką</text:p>
            <text:p text:style-name="P55"><text:span text:style-name="T4">Uczestnicy </text:span>w piknikowej atmosferze <text:span text:style-name="T4">odkryją</text:span> świat literatury z Mobilną Biblioteką pełną fascynujących książek i ludzi. Przy okazji <text:span text:style-name="T4">założą</text:span> kartę biblioteczną, wypożycz<text:span text:style-name="T4">ą</text:span> albo zamówi<text:span text:style-name="T4">ą</text:span> książkę, <text:span text:style-name="T4">dowiedzą</text:span> się, jakie nowości wydawnicze czekają na <text:span text:style-name="T4">nich</text:span> w słupskiej Bibliotece, powie<text:span text:style-name="T4">dzą też,</text:span> czego według <text:span text:style-name="T4">nich</text:span> brakuje w Bibliotece. <text:span text:style-name="T4">W ramach zadania zostanie zorganizowany </text:span>cykl spotkań CzytaMY na kocyku <text:span text:style-name="T4">dla dzieci, a dla dorosłych – cykl spotkań <text:s/>OKO w OKO z najpopularniejszymi autorami książek.</text:span></text:p>
          </table:table-cell>
          <table:table-cell table:style-name="Tabela4.A2" office:value-type="string">
            <text:p text:style-name="P35">119.5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51">Trzy teatry – przegląd sezonu słupskich scen</text:p>
            <text:p text:style-name="P55">Tygodniowy przegląd stanie się świętem lokalnego teatru, festiwalem, który ogarnie całe miasto. Impreza rozpocznie się 21 marca w Światowy Dzień Lalkarstwa, a zakończy się 27 marca – w Międzynarodowy Dzień Teatru. W ramach imprezy <text:span text:style-name="T4">zaprezentowane zostaną</text:span> najlepsze spektakle powstałe w <text:span text:style-name="T4">trzech słupskich teatrach (Teatr Rondo, Nowy Teatr im. Witkacego i Teatr Lalki Tęcza)</text:span> w ostatnim roku. W ciągu tygodnia na trzech scenach <text:span text:style-name="T4">pokazane zostanie</text:span> kilkanaście tytułów – razem około 25 prezentacji spektakli.</text:p>
          </table:table-cell>
          <table:table-cell table:style-name="Tabela4.A2" office:value-type="string">
            <text:p text:style-name="P35">150.000zł</text:p>
          </table:table-cell>
          <table:table-cell table:style-name="Tabela4.D2" office:value-type="string">
            <text:p text:style-name="P23"><text:s/>Ocena pozytywna <text:s/></text:p>
          </table:table-cell>
        </table:table-row>
        <table:table-row table:style-name="Tabela4.2">
          <table:table-cell table:style-name="Tabela4.A2" office:value-type="string">
            <text:p text:style-name="P5">9</text:p>
          </table:table-cell>
          <table:table-cell table:style-name="Tabela4.A2" office:value-type="string">
            <text:p text:style-name="P51">Pies - Twój kumpel. Szkolenie psów, edukacja właścicieli</text:p>
            <text:p text:style-name="P55">Zadanie zakłada przeprowadzenie bezpłatnych około 30 szkoleń dla opiekunów psów w grupach po 6 psów z opiekunem, wszystkich ras na terenie Parku Kultury i Wypoczynku w Słupsku. Szkolenie przeprowadzone przez szkoleniowców z uprawnieniami i doświadczeniem. Celem projektu będzie wsparcie właścicieli w panowaniu nad prawidłowym zachowanie swoich pupili. </text:p>
          </table:table-cell>
          <table:table-cell table:style-name="Tabela4.A2" office:value-type="string">
            <text:p text:style-name="P35">31.400 zł</text:p>
          </table:table-cell>
          <table:table-cell table:style-name="Tabela4.D2" office:value-type="string">
            <text:p text:style-name="P23">Ocena pozytywna</text:p>
          </table:table-cell>
        </table:table-row>
        <table:table-row table:style-name="Tabela4.2">
          <table:table-cell table:style-name="Tabela4.A2" office:value-type="string">
            <text:p text:style-name="P5">8</text:p>
          </table:table-cell>
          <table:table-cell table:style-name="Tabela4.A2" office:value-type="string">
            <text:p text:style-name="P51">Kreatywni Słupszczanie - rękodzieło dla dorosłych</text:p>
            <text:p text:style-name="P55">Zadanie zakłada realizację zajęć z rękodzieła <text:span text:style-name="T4">dla mieszkańców Słupska</text:span>. Celem jest poznanie różnych technik rękodzieła, tworzenia indywidualnych dzieł z ceramiki lub z wykorzystaniem innych technik rękodzielniczych np. zajęcia z haftu, szydełkowania, wikliniarstwa <text:span text:style-name="T4">i</text:span> robienia biżuterii. <text:s/></text:p>
          </table:table-cell>
          <table:table-cell table:style-name="Tabela4.A2" office:value-type="string">
            <text:p text:style-name="P35">49.000 zł</text:p>
          </table:table-cell>
          <table:table-cell table:style-name="Tabela4.D2" office:value-type="string">
            <text:p text:style-name="P23"><text:s/>Ocena pozytywna <text:s/></text:p>
          </table:table-cell>
        </table:table-row>
        <text:soft-page-break/>
        <table:table-row table:style-name="Tabela4.2">
          <table:table-cell table:style-name="Tabela4.A27" office:value-type="string">
            <text:p text:style-name="P5">7</text:p>
          </table:table-cell>
          <table:table-cell table:style-name="Tabela4.A27" office:value-type="string">
            <text:p text:style-name="P51">Słupski Konwencik, wydarzenie dla fanów fantastyki i nie tylko </text:p>
            <text:p text:style-name="P55"><text:span text:style-name="T4">C</text:span>elem <text:span text:style-name="T4">zadania</text:span> jest integracja fanów różnych odmian fantastyki, a także popularyzacja tego gatunku wśród potencjalnych nowych odbiorców. W działaniach konwentu planowane są wydarzenia dla każdej grupy wiekowej – spotkania autorskie, dyskusje, <text:span text:style-name="T4">strefa </text:span>g<text:span text:style-name="T4">ier planszowych</text:span>, <text:span text:style-name="T4">warsztaty tworzenia komiksów</text:span> i konkursy.</text:p>
          </table:table-cell>
          <table:table-cell table:style-name="Tabela4.A27" office:value-type="string">
            <text:p text:style-name="P35">42.450 zł</text:p>
          </table:table-cell>
          <table:table-cell table:style-name="Tabela4.D27" office:value-type="string">
            <text:p text:style-name="P23"><text:s/>Ocena pozytywna <text:s/></text:p>
          </table:table-cell>
        </table:table-row>
        <table:table-row table:style-name="Tabela4.2">
          <table:table-cell table:style-name="Tabela4.A2" office:value-type="string">
            <text:p text:style-name="P5">1</text:p>
          </table:table-cell>
          <table:table-cell table:style-name="Tabela4.A2" office:value-type="string">
            <text:p text:style-name="P51">Z Ekonomikiem rodzinnie, zdrowo i sportowo</text:p>
            <text:p text:style-name="P55">Dwudniowa impreza cykliczna organizowana przez "Ekonomik" dla rodzin z dziećmi, młodzieży i seniorów.</text:p>
            <text:p text:style-name="P55">Jednym z celów imprezy będzie zaproponowanie słupszczanom ciekawych form organizowania czasu przeznaczonego na odpoczynek i rekreację z wykorzystaniem infrastruktury miejskiej. Podczas pikniku przewidziano zawody sportowe indywidualne i zespołowe, pokazy sprawnościowe, edukacyjne, wspólny fitness, atrakcje dla dzieci w formie zabaw, malowania twarzy, pokazów baniek mydlanych, wykonywanie fryzur, występy artystyczne, rękodzieło oraz dmuchańce.</text:p>
          </table:table-cell>
          <table:table-cell table:style-name="Tabela4.A2" office:value-type="string">
            <text:p text:style-name="P35">65.000 zł</text:p>
          </table:table-cell>
          <table:table-cell table:style-name="Tabela4.D2" office:value-type="string">
            <text:p text:style-name="P23"><text:s/>Ocena pozytywna <text:s/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1">Nr <text:span text:style-name="T5">projektu</text:span></text:p>
          </table:table-cell>
          <table:table-cell table:style-name="Tabela3.A1" office:value-type="string">
            <text:p text:style-name="P25">Zadania infrastrukturalne szkolne</text:p>
          </table:table-cell>
          <table:table-cell table:style-name="Tabela3.A1" office:value-type="string">
            <text:p text:style-name="P29">Kwota</text:p>
          </table:table-cell>
          <table:table-cell table:style-name="Tabela3.D1" office:value-type="string">
            <text:p text:style-name="P29">Ocena</text:p>
          </table:table-cell>
        </table:table-row>
        <table:table-row table:style-name="Tabela3.2">
          <table:table-cell table:style-name="Tabela3.A2" office:value-type="string">
            <text:p text:style-name="P6">62</text:p>
          </table:table-cell>
          <table:table-cell table:style-name="Tabela3.A2" office:value-type="string">
            <text:p text:style-name="P34">Integracyjna <text:s/>siłownia plenerowa <text:s/>dla <text:s/>dzieci <text:s/>i <text:s/>dorosłych na terenie Szkoły Podstawowej z Oddziałami Integracyjnymi nr 10 im. Polonii w Słupsku</text:p>
            <text:p text:style-name="P36">W ramach projektu na terenie boiska szkolnego powstanie nowoczesna siłownia plenerowa o charakterze integracyjnym dla dzieci i dorosłych. Będzie ogólnie dostępna dla wszystkich <text:s text:c="2"/>mieszkańców dużych i małych <text:s/>Miasta Słupska. Umożliwi aktywne spędzenie czasu, zadbanie o kondycję i zdrowie zarówno dzieci, młodzieży i dorosłych.</text:p>
          </table:table-cell>
          <table:table-cell table:style-name="Tabela3.A2" office:value-type="string">
            <text:p text:style-name="P32">250.000 zł</text:p>
          </table:table-cell>
          <table:table-cell table:style-name="Tabela3.D2" office:value-type="string">
            <text:p text:style-name="P24">Ocena pozytywna</text:p>
          </table:table-cell>
        </table:table-row>
        <table:table-row table:style-name="Tabela3.2">
          <table:table-cell table:style-name="Tabela3.A2" office:value-type="string">
            <text:p text:style-name="P6">59</text:p>
          </table:table-cell>
          <table:table-cell table:style-name="Tabela3.A2" office:value-type="string">
            <text:p text:style-name="P34">Sportowy Słupsk - III etap budowy kompleksu sportowo rekreacyjnego przy Szkole Podstawowej <text:line-break/>z Oddziałami Integracyjnymi nr 4 im. Gustawa Morcinka w Słupsku</text:p>
            <text:p text:style-name="P36">Głównym celem zadania jest zapewnienie mieszkańcom możliwości korzystania z kompleksu sportowo-rekreacyjnego, który będzie składał się z boisk sportowych, bieżni lekkoatletycznej, rozbieżni i zeskoczni do skoku. W połączeniu z istniejącym placem zabaw zaplanowana inwestycja stanie się miejscem do aktywnego spędzania czasu dla całych rodzin.</text:p>
          </table:table-cell>
          <table:table-cell table:style-name="Tabela3.A2" office:value-type="string">
            <text:p text:style-name="P32">250.000 zł</text:p>
          </table:table-cell>
          <table:table-cell table:style-name="Tabela3.D2" office:value-type="string">
            <text:p text:style-name="P24">Ocena pozytywna</text:p>
          </table:table-cell>
        </table:table-row>
        <table:table-row table:style-name="Tabela3.2">
          <table:table-cell table:style-name="Tabela3.A2" office:value-type="string">
            <text:p text:style-name="P6">57</text:p>
          </table:table-cell>
          <table:table-cell table:style-name="Tabela3.A2" office:value-type="string">
            <text:p text:style-name="P34">Lekkoatletyczny zakątek ze strefą gier i zabaw</text:p>
            <text:p text:style-name="P36">Założeniem projektu jest modernizacja ogólnodostępnej przestrzeni zielonej, znajdującej się na terenie Szkoły Podstawowej nr 3 w taki sposób, aby była ona aktywizująca dla dzieci i młodzieży w różnym wieku oraz o różnym zapotrzebowaniu na aktywność fizyczną. Naszym celem jest poszerzenie oferty rekreacyjnej szkoły i miasta poprzez wyposażenie terenu na świeżym powietrzu w stacjonarne stoły do tenisa stołowego, stoły do gry w piłkarzyki oraz wielofunkcyjne stoły do gier planszowych i mini park Ninja. Ponadto zakładamy powstanie dwutorowej bieżni lekkoatletycznej, zakończonej zeskokiem do skoku w dal oraz dwufunkcyjnej trybuny (trybuna dla kibiców podczas <text:soft-page-break/>wydarzeń sportowych oraz strefa relaksu podczas przerw czy lekcji na świeżym powietrzu).</text:p>
          </table:table-cell>
          <table:table-cell table:style-name="Tabela3.A2" office:value-type="string">
            <text:p text:style-name="P33">234.900 zł</text:p>
          </table:table-cell>
          <table:table-cell table:style-name="Tabela3.D2" office:value-type="string">
            <text:p text:style-name="P24">Ocena pozytywna</text:p>
          </table:table-cell>
        </table:table-row>
        <table:table-row table:style-name="Tabela3.2">
          <table:table-cell table:style-name="Tabela3.A2" office:value-type="string">
            <text:p text:style-name="P6">55</text:p>
          </table:table-cell>
          <table:table-cell table:style-name="Tabela3.A2" office:value-type="string">
            <text:p text:style-name="P34">Siłownia zewnętrzna przy Szkole Podstawowej nr 8 im. Żołnierzy Armii Krajowej w Słupsku</text:p>
            <text:p text:style-name="P36">Projekt ma na celu stworzenie siłowni zewnętrznej dedykowanej dzieciom i młodzieży oraz mieszkańcom Osiedla Piast, która jednocześnie będzie pełnić funkcję miejsca spotkań i integracji społeczności lokalnej. Inicjatywa ma za zadanie promowanie zdrowego stylu życia, aktywności fizycznej oraz budowanie więzi międzyludzkich wśród mieszkańców. </text:p>
          </table:table-cell>
          <table:table-cell table:style-name="Tabela3.A2" office:value-type="string">
            <text:p text:style-name="P33">154.660 zł</text:p>
          </table:table-cell>
          <table:table-cell table:style-name="Tabela3.D2" office:value-type="string">
            <text:p text:style-name="P24">Ocena pozytywna</text:p>
          </table:table-cell>
        </table:table-row>
        <table:table-row table:style-name="Tabela3.2">
          <table:table-cell table:style-name="Tabela3.A2" office:value-type="string">
            <text:p text:style-name="P6">23</text:p>
          </table:table-cell>
          <table:table-cell table:style-name="Tabela3.A2" office:value-type="string">
            <text:p text:style-name="P34">Plac zabaw <text:s/>przy Szkole Podstawowej nr 1 w Słupsku</text:p>
            <text:p text:style-name="P36">Celem zadania jest utworzenie bezpiecznego i przyjaznego miejsca <text:s/>odpoczynku i zabawy dla uczniów Szkoły Podstawowej nr 1 i mieszkańców rejonu. Realizacja zadania poprawi jakość życia mieszkańców osiedla Nadrzecze, ponieważ będzie bezpieczna oraz zapewni im miejsce do aktywności sportowej, zabawy oraz wspólnego relaksu i wypoczynku. Na terenie znajduje się już boisko wielofunkcyjne i mini park ze strefą relaksu. Poprawa infrastruktury i uzupełnienie jej o plac zabaw z zestawem sprawnościowym dedykowanym młodszym dzieciom obok tych obiektów zapewni bezpieczną i atrakcyjną zabawę większej ilości dzieci i rodzin. </text:p>
          </table:table-cell>
          <table:table-cell table:style-name="Tabela3.A2" office:value-type="string">
            <text:p text:style-name="P32">249.933 zł</text:p>
          </table:table-cell>
          <table:table-cell table:style-name="Tabela3.D2" office:value-type="string">
            <text:p text:style-name="P24">Ocena pozytywna</text:p>
          </table:table-cell>
        </table:table-row>
        <table:table-row table:style-name="Tabela3.2">
          <table:table-cell table:style-name="Tabela3.A2" office:value-type="string">
            <text:p text:style-name="P6">12</text:p>
          </table:table-cell>
          <table:table-cell table:style-name="Tabela3.A2" office:value-type="string">
            <text:p text:style-name="P34">Rozbudowa kompleksu sportowego Zespołu Szkół Ekonomicznych</text:p>
            <text:p text:style-name="P36">Zakres prac obejmuje: <text:span text:style-name="T4">b</text:span>udowę bieżni 4-torowej o całkowitej długości 70m , strefa przed linią startu 3m, strefa wybiegu 7m. Szerokość pojedynczego toru 1,25m rozgraniczony liniami – farbą poliuretanową przeznaczoną do nawierzchni syntetycznych. Jeden z torów bieżni zaprojektowany jako rozbieg do skoku w dal zakończony piaskownicą o wymiarach 3,75x9m z epoksydową laminowaną belką odbicia o wymiarach 10x34x125 cm, którą należy umieścić w odległości 1m od zeskoczni. Jako wyposażenie należy zapewnić 4 przenośne bloki startowe. <text:s/>Montaż kamery zewnętrznej i podłączenie jej do istniejącego systemu monitoringu wizyjnego szkoły.</text:p>
          </table:table-cell>
          <table:table-cell table:style-name="Tabela3.A2" office:value-type="string">
            <text:p text:style-name="P33">250.000 zł</text:p>
          </table:table-cell>
          <table:table-cell table:style-name="Tabela3.D2" office:value-type="string">
            <text:p text:style-name="P24">Ocena pozytyw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8T10:50:53.322000000</meta:creation-date>
    <meta:print-date>2024-09-27T11:00:19.055000000</meta:print-date>
    <dc:date>2024-09-27T12:28:07.570000000</dc:date>
    <meta:editing-duration>P1DT19H1M50S</meta:editing-duration>
    <meta:editing-cycles>118</meta:editing-cycles>
    <meta:generator>LibreOffice/7.5.1.2$Windows_X86_64 LibreOffice_project/fcbaee479e84c6cd81291587d2ee68cba099e129</meta:generator>
    <meta:document-statistic meta:table-count="4" meta:image-count="0" meta:object-count="0" meta:page-count="9" meta:paragraph-count="302" meta:word-count="3156" meta:character-count="23474" meta:non-whitespace-character-count="20490"/>
  </office:meta>
</office:document-meta>
</file>