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 style:list-style-name="WWNum1">
      <style:paragraph-properties fo:margin-left="1.259cm" fo:margin-right="0cm" fo:line-height="150%" fo:text-align="justify" style:justify-single-word="false" fo:text-indent="-0.63cm" style:auto-text-indent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 style:list-style-name="WWNum1">
      <style:paragraph-properties fo:line-height="150%" fo:text-align="justify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1" style:family="text">
      <style:text-properties officeooo:rsid="0013b826"/>
    </style:style>
    <style:style style:name="T2" style:family="text">
      <style:text-properties officeooo:rsid="00142b98"/>
    </style:style>
    <style:style style:name="T3" style:family="text">
      <style:text-properties officeooo:rsid="00161fb0"/>
    </style:style>
    <style:style style:name="T4" style:family="text">
      <style:text-properties officeooo:rsid="0016ec8a"/>
    </style:style>
    <style:style style:name="T5" style:family="text">
      <style:text-properties officeooo:rsid="001768ef"/>
    </style:style>
    <style:style style:name="T6" style:family="text">
      <style:text-properties officeooo:rsid="001847e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gulamin Słupskiego Jarmarku Wakacyjnego 202<text:span text:style-name="T5">4</text:span></text:p>
      <text:p text:style-name="P1"/>
      <text:p text:style-name="P1"/>
      <text:list text:style-name="WWNum1">
        <text:list-item>
          <text:p text:style-name="P3">Słupski Jarmark Wakacyjny, zwany w dalszej części Regulaminu „Jarmarkiem”, odbędzie się w każdy weekend w terminie od <text:span text:style-name="T5">29</text:span> <text:span text:style-name="T5">czerwca</text:span> do <text:span text:style-name="T5">1</text:span> <text:span text:style-name="T5">września</text:span> 202<text:span text:style-name="T5">4</text:span> roku <text:span text:style-name="T5">w godz. 11:00 – 18:00</text:span> w Słupsku. </text:p>
        </text:list-item>
        <text:list-item>
          <text:p text:style-name="P3">Organizatorem Jarmarku jest Urząd Miasta Słupska, Wydział Współpracy, <text:span text:style-name="T1">Kultury</text:span> i Promocji, tel. 59 84 88 450, <text:span text:style-name="T5">e-mail: wip@um.slupsk.pl</text:span>.</text:p>
        </text:list-item>
        <text:list-item>
          <text:p text:style-name="P3">Miejscem organizacji Jarmarku <text:span text:style-name="T6">są</text:span> <text:span text:style-name="T6">bulwary nad Słupią</text:span><text:span text:style-name="T3">.</text:span> </text:p>
        </text:list-item>
        <text:list-item>
          <text:p text:style-name="P4">Warunkiem uzyskania statusu Wystawcy podczas Jarmarku jest dostarczenie wypełnionej i podpisanej karty zgłoszenia Wystawcy do Organizatora Jarmarku stanowiącej załącznik do niniejszego Regulaminu (<text:span text:style-name="T5">drogą mailową: </text:span><text:a xlink:type="simple" xlink:href="mailto:wip@um.slupsk.pl" text:style-name="Internet_20_link" text:visited-style-name="Visited_20_Internet_20_Link"><text:span text:style-name="T5">wip@um.slupsk.pl</text:span></text:a><text:span text:style-name="T5"> lub osobiście: </text:span>Wydział Współpracy, <text:span text:style-name="T1">Kultury</text:span> i Promocji <text:span text:style-name="T5">Urzędu Miejskiego w Słupsku</text:span>, <text:span text:style-name="T5">ul.</text:span> Tuwima 34, poddasze). <text:span text:style-name="T5">Wyboru Wystawców dokona Organizator po przeanalizowaniu zgłoszeń pod kątem zgodności proponowanego asortymentu z charakterem imprezy. Organizator zastrzega sobie prawo do odmowy przyjęcia zgłoszenia udziału w Jarmarku bez podania przyczyny.</text:span></text:p>
        </text:list-item>
        <text:list-item>
          <text:p text:style-name="P4"><text:span text:style-name="T5">S</text:span><text:span text:style-name="T4">tragany wystawiennicze </text:span><text:span text:style-name="T6">na słupskich bulwarach nad Słupią</text:span> udostępniane są twórcom, <text:span text:style-name="T5">rękodzielnikom, producentom produktów lokalnych,</text:span> antykwariuszom <text:span text:style-name="T5">i</text:span> kolekcjonerom. </text:p>
        </text:list-item>
        <text:list-item>
          <text:p text:style-name="P4">Na Jarmarku dopuszcza się sprzedaż wyrobów regionalnych, w tym rękodzieła, staroci i książek. Nie przewiduje się sprzedaży wyrobów produkcji masowej.</text:p>
        </text:list-item>
        <text:list-item>
          <text:p text:style-name="P4">Organizator zapewnia Wystawcom nieodpłatnie miejsce wystawiennicze. Dobór miejsca będzie uzależniony od asortymentu Wystawcy. Każdemu Wystawcy zostanie przypisane stałe miejsce do handlowania wskazane przez Organizatora przed <text:s/>rozpoczęciem Jarmarku.</text:p>
        </text:list-item>
        <text:list-item>
          <text:p text:style-name="P3">Przygotowanie stoiska do sprzedaży jest dopuszczalne w trakcie trwania Jarmarku.</text:p>
        </text:list-item>
        <text:list-item>
          <text:p text:style-name="P3">Podczas Jarmarku dopuszcza się handel artykułami różnymi – zarówno spożywczymi, jak i przemysłowymi, przy czym artykuły spożywcze powinny spełniać wymogi sanitarne.</text:p>
        </text:list-item>
        <text:list-item>
          <text:p text:style-name="P3">Handel odbywa się wyłącznie w miejscach wyznaczonych i udostępnionych przez Organizatora. Wszelkie „dostawki” do stoisk handlowych mus<text:span text:style-name="T1">zą</text:span> być uprzednio ustalone z organizatorem Jarmarku.</text:p>
        </text:list-item>
        <text:list-item>
          <text:p text:style-name="P3">Nie dopuszcza się handlu towarami, które stanowić mogą zagrożenie dla zdrowia i życia.</text:p>
        </text:list-item>
        <text:list-item>
          <text:p text:style-name="P3">Wystawca zajmujący stoisko wystawiennicze jest za nie odpowiedzialny, tzn. zobowiązany jest dbać o nie <text:span text:style-name="T1">i</text:span> chronić przed zniszczeniami. W przypadku, gdy <text:soft-page-break/>stoisko ulegnie zniszczeniu, z wyjątkiem przyczyn spowodowanych przez działanie sił przyrody, odpowiedzialność materialną za szkody ponosi Wystawca. </text:p>
        </text:list-item>
        <text:list-item>
          <text:p text:style-name="P3">Kwestie sporne wynikające z uczestnictwa w Jarmarku rozstrzyga wyłącznie Organizator.</text:p>
        </text:list-item>
        <text:list-item>
          <text:p text:style-name="P3">Organizator nie ponosi odpowiedzialności za rzeczy pozostawione na stoisku zajmowanym przez Wystawcę.</text:p>
        </text:list-item>
        <text:list-item>
          <text:p text:style-name="P3">Organizator nie ponosi odpowiedzialności za wypadki osób i uszkodzenia towaru przed, po i w czasie trwania Jarmarku.</text:p>
        </text:list-item>
        <text:list-item>
          <text:p text:style-name="P3">Wystawcy zobowiązani są do przestrzegania obowiązujących przepisów dotyczących oznaczenia placówki handlu, w tym przypadku stoiska, wprowadzania do obrotu handlowego towarów odpowiednio oznakowanych, posługiwania się narzędziami pomiarowymi legalizowanymi, przestrzegania terminów przydatności do spożycia <text:s text:c="33"/>i trwałości towarów spożywczych przeznaczonych do sprzedaży.</text:p>
        </text:list-item>
        <text:list-item>
          <text:p text:style-name="P3">Organizator zastrzega sobie prawo do decyzji dotyczącej rodzaju, wyglądu i ilości wystawianych i sprzedawanych produktów na Jarmarku.</text:p>
        </text:list-item>
        <text:list-item>
          <text:p text:style-name="P3">Nieobecność swoją na Jarmarku wystawca jest zobowiązany zgłosić <text:s/>Organizatorowi na min. 3 dni przed rozpoczęciem wydarzenia. W przypadku niestawienia <text:s text:c="21"/>się w dniu jarmarku bez uprzedniego poinformowania Organizatora <text:s/>zobowiązuje się Wystawcę do poniesienia opłaty w kwocie <text:span text:style-name="T2">2</text:span>00 zł za każdy dzień. </text:p>
          <text:p text:style-name="P3"/>
          <text:p text:style-name="P4"/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a" loext:opacity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.klimowicz</meta:initial-creator>
    <meta:editing-cycles>38</meta:editing-cycles>
    <meta:creation-date>2017-10-25T07:25:00</meta:creation-date>
    <dc:date>2024-06-05T10:13:00.377000000</dc:date>
    <meta:editing-duration>PT8H7M57S</meta:editing-duration>
    <meta:generator>LibreOffice/7.5.1.2$Windows_X86_64 LibreOffice_project/fcbaee479e84c6cd81291587d2ee68cba099e129</meta:generator>
    <meta:print-date>2024-06-05T09:44:19.259000000</meta:print-date>
    <meta:document-statistic meta:table-count="0" meta:image-count="0" meta:object-count="0" meta:page-count="2" meta:paragraph-count="19" meta:word-count="450" meta:character-count="3568" meta:non-whitespace-character-count="30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