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349cm" fo:margin-left="-0.323cm" table:align="left" style:writing-mode="lr-tb"/>
    </style:style>
    <style:style style:name="Tabela1.A" style:family="table-column">
      <style:table-column-properties style:column-width="3.297cm"/>
    </style:style>
    <style:style style:name="Tabela1.B" style:family="table-column">
      <style:table-column-properties style:column-width="3.715cm"/>
    </style:style>
    <style:style style:name="Tabela1.C" style:family="table-column">
      <style:table-column-properties style:column-width="7.885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6.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09aea3" officeooo:paragraph-rsid="0009aea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aea3" officeooo:paragraph-rsid="0009aea3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paragraph-rsid="0009aea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0d85e0" officeooo:paragraph-rsid="000d85e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0f6801" officeooo:paragraph-rsid="000f680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10e56c" officeooo:paragraph-rsid="0010e56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124e1f" officeooo:paragraph-rsid="00124e1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158c2f" officeooo:paragraph-rsid="00158c2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04b3204" officeooo:paragraph-rsid="004b32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font-weight="bold" officeooo:rsid="0108ecd5" officeooo:paragraph-rsid="0108ecd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fo:font-size="10pt" fo:font-weight="bold" officeooo:paragraph-rsid="0009aea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25dc2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116cba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1678b6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173b02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1ab85c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104c20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25dc26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Liberation Serif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Liberation Serif" fo:font-size="12pt" fo:font-weight="normal" officeooo:paragraph-rsid="011678b6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Liberation Serif" fo:font-size="12pt" fo:font-weight="normal" officeooo:paragraph-rsid="01104c20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11678b6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1104c20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1146665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13162be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paragraph-rsid="013344ad" style:font-size-asian="12pt" style:font-weight-asian="normal" style:font-name-complex="Times New Roman" style:font-size-complex="12pt" style:font-weight-complex="normal"/>
    </style:style>
    <style:style style:name="P30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0cc49c" officeooo:paragraph-rsid="010cc49c" style:font-size-asian="12pt" style:font-weight-asian="normal" style:font-name-complex="Times New Roman" style:font-size-complex="12pt" style:font-weight-complex="normal"/>
    </style:style>
    <style:style style:name="P31" style:family="paragraph" style:parent-style-name="Preformatted_20_Text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Liberation Serif" fo:font-size="12pt" fo:font-weight="normal" officeooo:rsid="01146665" officeooo:paragraph-rsid="01146665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104c20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2d3cf8" officeooo:paragraph-rsid="012d3cf8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41b05e" officeooo:paragraph-rsid="0141b05e" style:font-size-asian="12pt" style:font-weight-asian="normal" style:font-name-complex="Times New Roman" style:font-size-complex="12pt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font-weight="normal" officeooo:rsid="0037cf36" officeooo:paragraph-rsid="0037cf36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3dafb5" officeooo:paragraph-rsid="013dafb5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422a8e" officeooo:paragraph-rsid="01422a8e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1ab85c" fo:background-color="#ffffff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paragraph-rsid="01104c20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2d3cf8" officeooo:paragraph-rsid="012d3cf8" fo:background-color="#ffffff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351cc5" officeooo:paragraph-rsid="01351cc5" fo:background-color="#ffffff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422a8e" officeooo:paragraph-rsid="01422a8e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Preformatted_20_Text">
      <style:paragraph-properties fo:margin-top="0cm" fo:margin-bottom="0cm" style:contextual-spacing="false" fo:line-height="100%"/>
      <style:text-properties style:use-window-font-color="true" loext:opacity="0%" style:font-name="Liberation Serif" fo:font-size="12pt" officeooo:rsid="00e4e2ae" officeooo:paragraph-rsid="00e4e2ae" style:font-size-asian="12pt" style:font-size-complex="12pt"/>
    </style:style>
    <style:style style:name="P44" style:family="paragraph" style:parent-style-name="Preformatted_20_Tex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officeooo:rsid="010cc49c" officeooo:paragraph-rsid="010cc49c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officeooo:paragraph-rsid="011678b6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language="pl" fo:country="PL" fo:font-weight="normal" officeooo:paragraph-rsid="0017791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language="pl" fo:country="PL" fo:font-weight="normal" officeooo:paragraph-rsid="0019ce8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fo:language="pl" fo:country="PL" fo:font-weight="normal" officeooo:paragraph-rsid="0017791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language="pl" fo:country="PL" fo:font-weight="normal" officeooo:rsid="00177915" officeooo:paragraph-rsid="0017791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officeooo:paragraph-rsid="011678b6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weight="normal" officeooo:rsid="00260bce" officeooo:paragraph-rsid="005e538f" style:font-weight-asian="normal" style:font-weight-complex="normal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weight="normal" officeooo:rsid="002848b3" officeooo:paragraph-rsid="00829030" style:font-weight-asian="normal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Liberation Serif" fo:font-size="10pt" fo:font-weight="bold" officeooo:paragraph-rsid="0009aea3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use-window-font-color="true" loext:opacity="0%" style:font-name="Liberation Serif" officeooo:rsid="010bddcb" officeooo:paragraph-rsid="010bddcb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text-properties officeooo:paragraph-rsid="0009aea3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60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0cc49c" officeooo:paragraph-rsid="010cc49c" style:font-size-asian="12pt" style:font-weight-asian="normal" style:font-name-complex="Times New Roman" style:font-size-complex="12pt" style:font-weight-complex="normal"/>
    </style:style>
    <style:style style:name="P61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paragraph-rsid="008fee01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a933" loext:opacity="100%" style:font-name="Liberation Serif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a933" loext:opacity="100%" style:font-name="Liberation Serif" fo:font-size="12pt" fo:font-weight="normal" officeooo:paragraph-rsid="01104c20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Liberation Serif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Liberation Serif" fo:font-size="12pt" fo:font-weight="normal" officeooo:paragraph-rsid="013344ad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Liberation Serif" fo:font-size="12pt" fo:font-weight="normal" officeooo:rsid="0037cf36" officeooo:paragraph-rsid="0037cf36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0212c77" officeooo:paragraph-rsid="014c353c" fo:background-color="#ffffff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4c8fe2" officeooo:paragraph-rsid="014c8fe2" fo:background-color="#ffffff" style:font-size-asian="12pt" style:font-weight-asian="normal" style:font-name-complex="Times New Roman" style:font-size-complex="12pt" style:font-weight-complex="normal"/>
    </style:style>
    <style:style style:name="P69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422a8e" officeooo:paragraph-rsid="01422a8e" fo:background-color="#ffffff" style:font-size-asian="12pt" style:font-weight-asian="normal" style:font-name-complex="Times New Roman" style:font-size-complex="12pt" style:font-weight-complex="normal"/>
    </style:style>
    <style:style style:name="P70" style:family="paragraph" style:parent-style-name="Preformatted_20_Text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Liberation Serif" fo:font-size="12pt" officeooo:rsid="010cc49c" officeooo:paragraph-rsid="010cc49c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color="#00a933" loext:opacity="100%" style:font-name="Liberation Serif" officeooo:rsid="002848b3" officeooo:paragraph-rsid="002848b3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a933" loext:opacity="100%" style:font-name="Times New Roman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Times New Roman" fo:font-size="12pt" fo:font-weight="normal" officeooo:paragraph-rsid="00362198" style:font-size-asian="12pt" style:font-weight-asian="normal" style:font-name-complex="Times New Roman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a933" loext:opacity="100%" officeooo:rsid="01343fa7" officeooo:paragraph-rsid="01343fa7"/>
    </style:style>
    <style:style style:name="P75" style:family="paragraph" style:parent-style-name="Table_20_Contents">
      <style:paragraph-properties fo:text-align="center" style:justify-single-word="false"/>
      <style:text-properties fo:color="#00a933" loext:opacity="100%" officeooo:rsid="002848b3" officeooo:paragraph-rsid="002848b3"/>
    </style:style>
    <style:style style:name="P76" style:family="paragraph" style:parent-style-name="Table_20_Contents">
      <style:paragraph-properties fo:text-align="center" style:justify-single-word="false"/>
      <style:text-properties fo:color="#00a933" loext:opacity="100%" officeooo:rsid="014c353c" officeooo:paragraph-rsid="014c353c"/>
    </style:style>
    <style:style style:name="P77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font-name="Liberation Serif" fo:font-size="12pt" fo:font-weight="normal" officeooo:paragraph-rsid="008fee01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font-name="Liberation Serif" fo:font-size="12pt" fo:font-weight="normal" officeooo:paragraph-rsid="008fee01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0000" loext:opacity="100%" style:font-name="Aptos" fo:font-size="12pt" officeooo:paragraph-rsid="013ba6aa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 style:writing-mode="lr-tb"/>
      <style:text-properties fo:color="#000000" loext:opacity="100%" style:font-name="Liberation Serif" fo:font-size="12pt" fo:font-weight="normal" officeooo:rsid="013ba6aa" officeooo:paragraph-rsid="013ba6aa" style:font-size-asian="12pt" style:font-weight-asian="normal" style:font-name-complex="Times New Roman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officeooo:rsid="0021c881" officeooo:paragraph-rsid="0021c881"/>
    </style:style>
    <style:style style:name="P82" style:family="paragraph" style:parent-style-name="Table_20_Contents">
      <style:text-properties officeooo:rsid="000bf60b" officeooo:paragraph-rsid="002c5bc7"/>
    </style:style>
    <style:style style:name="P83" style:family="paragraph" style:parent-style-name="Table_20_Contents">
      <style:text-properties officeooo:rsid="000bf60b" officeooo:paragraph-rsid="01217a8b"/>
    </style:style>
    <style:style style:name="P84" style:family="paragraph" style:parent-style-name="Table_20_Contents">
      <style:paragraph-properties fo:text-align="center" style:justify-single-word="false"/>
      <style:text-properties officeooo:rsid="000bf60b" officeooo:paragraph-rsid="002848b3"/>
    </style:style>
    <style:style style:name="P85" style:family="paragraph" style:parent-style-name="Table_20_Contents">
      <style:paragraph-properties fo:text-align="center" style:justify-single-word="false"/>
      <style:text-properties officeooo:rsid="002848b3" officeooo:paragraph-rsid="002848b3"/>
    </style:style>
    <style:style style:name="P86" style:family="paragraph" style:parent-style-name="Table_20_Contents">
      <style:paragraph-properties fo:text-align="center" style:justify-single-word="false"/>
      <style:text-properties officeooo:rsid="01343fa7" officeooo:paragraph-rsid="01343fa7"/>
    </style:style>
    <style:style style:name="P87" style:family="paragraph" style:parent-style-name="Table_20_Contents">
      <style:paragraph-properties fo:text-align="center" style:justify-single-word="false"/>
      <style:text-properties officeooo:rsid="01353411" officeooo:paragraph-rsid="01353411"/>
    </style:style>
    <style:style style:name="P88" style:family="paragraph" style:parent-style-name="Table_20_Contents">
      <style:paragraph-properties fo:text-align="center" style:justify-single-word="false"/>
      <style:text-properties officeooo:rsid="013ba6aa" officeooo:paragraph-rsid="013ba6aa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font-size="12pt" fo:language="pl" fo:country="PL" officeooo:paragraph-rsid="00177915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19ce89"/>
    </style:style>
    <style:style style:name="P91" style:family="paragraph" style:parent-style-name="Heading_20_1">
      <style:paragraph-properties fo:text-align="center" style:justify-single-word="false"/>
      <style:text-properties fo:font-size="12pt" fo:font-weight="normal" officeooo:paragraph-rsid="0125dc26" style:font-size-asian="12pt" style:font-weight-asian="normal" style:font-size-complex="12pt" style:font-weight-complex="normal"/>
    </style:style>
    <style:style style:name="P92" style:family="paragraph" style:parent-style-name="Heading_20_1">
      <style:paragraph-properties fo:text-align="center" style:justify-single-word="false"/>
      <style:text-properties fo:font-size="12pt" fo:font-weight="normal" officeooo:paragraph-rsid="013dafb5" style:font-size-asian="12pt" style:font-weight-asian="normal" style:font-size-complex="12pt" style:font-weight-complex="normal"/>
    </style:style>
    <style:style style:name="P93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25dc26" style:font-size-asian="12pt" style:font-weight-asian="normal" style:font-name-complex="Times New Roman" style:font-size-complex="12pt" style:font-weight-complex="normal"/>
    </style:style>
    <style:style style:name="P94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3dafb5" style:font-size-asian="12pt" style:font-weight-asian="normal" style:font-name-complex="Times New Roman" style:font-size-complex="12pt" style:font-weight-complex="normal"/>
    </style:style>
    <style:style style:name="P95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116cba" officeooo:paragraph-rsid="01343fa7" style:font-size-asian="12pt" style:font-weight-asian="normal" style:font-name-complex="Times New Roman" style:font-size-complex="12pt" style:font-weight-complex="normal"/>
    </style:style>
    <style:style style:name="P96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style:use-window-font-color="true" loext:opacity="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97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116cba" officeooo:paragraph-rsid="01343fa7" style:font-size-asian="12pt" style:font-weight-asian="normal" style:font-name-complex="Times New Roman" style:font-size-complex="12pt" style:font-weight-complex="normal"/>
    </style:style>
    <style:style style:name="P98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116cba" officeooo:paragraph-rsid="0125dc26" style:font-size-asian="12pt" style:font-weight-asian="normal" style:font-name-complex="Times New Roman" style:font-size-complex="12pt" style:font-weight-complex="normal"/>
    </style:style>
    <style:style style:name="P99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 style:snap-to-layout-grid="false" style:writing-mode="lr-tb"/>
      <style:text-properties fo:color="#00a933" loext:opacity="100%" style:font-name="Liberation Serif" fo:font-size="12pt" fo:font-weight="normal" officeooo:rsid="0146db65" officeooo:paragraph-rsid="0146db65" style:font-size-asian="12pt" style:font-weight-asian="normal" style:font-name-complex="Times New Roman" style:font-size-complex="12pt" style:font-weight-complex="normal"/>
    </style:style>
    <style:style style:name="P100" style:family="paragraph" style:parent-style-name="Heading_20_1">
      <style:paragraph-properties fo:text-align="center" style:justify-single-word="false"/>
      <style:text-properties fo:color="#00a933" loext:opacity="100%" fo:font-size="12pt" fo:font-weight="normal" officeooo:paragraph-rsid="0125dc26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weight="normal" officeooo:rsid="0136fa08" style:font-size-asian="12pt" style:font-weight-asian="normal" style:font-name-complex="Times New Roman" style:font-size-complex="12pt" style:font-weight-complex="normal"/>
    </style:style>
    <style:style style:name="T2" style:family="text">
      <style:text-properties officeooo:rsid="0049a6c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7915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6f3d05"/>
    </style:style>
    <style:style style:name="T7" style:family="text">
      <style:text-properties officeooo:rsid="00304718"/>
    </style:style>
    <style:style style:name="T8" style:family="text">
      <style:text-properties officeooo:rsid="00ab97ba"/>
    </style:style>
    <style:style style:name="T9" style:family="text">
      <style:text-properties officeooo:rsid="0108ecd5"/>
    </style:style>
    <style:style style:name="T10" style:family="text">
      <style:text-properties officeooo:rsid="010bddcb"/>
    </style:style>
    <style:style style:name="T11" style:family="text">
      <style:text-properties fo:color="#ff0000" loext:opacity="100%" officeooo:rsid="00ab97ba"/>
    </style:style>
    <style:style style:name="T12" style:family="text">
      <style:text-properties fo:color="#ff0000" loext:opacity="100%" officeooo:rsid="011fd82d"/>
    </style:style>
    <style:style style:name="T13" style:family="text">
      <style:text-properties fo:color="#ff0000" loext:opacity="100%" officeooo:rsid="01217a8b"/>
    </style:style>
    <style:style style:name="T14" style:family="text">
      <style:text-properties officeooo:rsid="011ab85c"/>
    </style:style>
    <style:style style:name="T15" style:family="text">
      <style:text-properties officeooo:rsid="011bdc7e"/>
    </style:style>
    <style:style style:name="T16" style:family="text">
      <style:text-properties officeooo:rsid="011e5513"/>
    </style:style>
    <style:style style:name="T17" style:family="text">
      <style:text-properties officeooo:rsid="0035cd16"/>
    </style:style>
    <style:style style:name="T18" style:family="text">
      <style:text-properties officeooo:rsid="000bf60b"/>
    </style:style>
    <style:style style:name="T19" style:family="text">
      <style:text-properties officeooo:rsid="011f0c5f"/>
    </style:style>
    <style:style style:name="T20" style:family="text">
      <style:text-properties officeooo:rsid="011fd82d"/>
    </style:style>
    <style:style style:name="T21" style:family="text">
      <style:text-properties officeooo:rsid="01241f96"/>
    </style:style>
    <style:style style:name="T22" style:family="text">
      <style:text-properties officeooo:rsid="0125dc26"/>
    </style:style>
    <style:style style:name="T23" style:family="text">
      <style:text-properties officeooo:rsid="012f9eb0"/>
    </style:style>
    <style:style style:name="T24" style:family="text">
      <style:text-properties style:font-name="Liberation Serif" fo:font-weight="normal" officeooo:rsid="013ba6aa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141b05e"/>
    </style:style>
    <style:style style:name="T26" style:family="text">
      <style:text-properties officeooo:rsid="01422a8e"/>
    </style:style>
    <style:style style:name="T27" style:family="text">
      <style:text-properties officeooo:rsid="0148f40c"/>
    </style:style>
    <style:style style:name="T28" style:family="text">
      <style:text-properties officeooo:rsid="014ae51f"/>
    </style:style>
    <style:style style:name="T29" style:family="text">
      <style:text-properties officeooo:rsid="014b227c"/>
    </style:style>
    <style:style style:name="T30" style:family="text">
      <style:text-properties officeooo:rsid="014b8b19"/>
    </style:style>
    <style:style style:name="T31" style:family="text">
      <style:text-properties officeooo:rsid="014c353c"/>
    </style:style>
    <style:style style:name="T32" style:family="text">
      <style:text-properties officeooo:rsid="014d03a0"/>
    </style:style>
    <style:style style:name="T33" style:family="text">
      <style:text-properties officeooo:rsid="01514a8e"/>
    </style:style>
    <style:style style:name="T34" style:family="text">
      <style:text-properties officeooo:rsid="00177915"/>
    </style:style>
    <style:style style:name="T35" style:family="text">
      <style:text-properties officeooo:rsid="015328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ERIE</text:span> BEZ NUDY Z MDK‘ 202<text:span text:style-name="T33">4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53">GODZINY</text:p>
          </table:table-cell>
          <table:table-cell table:style-name="Tabela1.A1" office:value-type="string">
            <text:p text:style-name="P53">FORMA ZAJĘĆ</text:p>
          </table:table-cell>
          <table:table-cell table:style-name="Tabela1.A1" office:value-type="string">
            <text:p text:style-name="P53">ILOŚĆ UCZESTNIKÓW</text:p>
          </table:table-cell>
          <table:table-cell table:style-name="Tabela1.E1" office:value-type="string">
            <text:p text:style-name="P53">WIEK UCZESTNIKÓW</text:p>
          </table:table-cell>
        </table:table-row>
        <table:table-row table:style-name="Tabela1.1">
          <table:table-cell table:style-name="Tabela1.A1" table:number-rows-spanned="13" office:value-type="string">
            <text:p text:style-name="P9"><text:span text:style-name="T9">29</text:span><text:span text:style-name="T6">.01</text:span></text:p>
            <text:p text:style-name="P3">(poniedziałek)</text:p>
          </table:table-cell>
          <table:table-cell table:style-name="Tabela1.A1" office:value-type="string">
            <text:p text:style-name="P19">9:00 - 9:45</text:p>
          </table:table-cell>
          <table:table-cell table:style-name="Tabela1.A1" office:value-type="string">
            <text:p text:style-name="P13">Nauka gry na gitarze klasycznej.</text:p>
          </table:table-cell>
          <table:table-cell table:style-name="Tabela1.A1" office:value-type="string">
            <text:p text:style-name="P23">4</text:p>
          </table:table-cell>
          <table:table-cell table:style-name="Tabela1.E1" office:value-type="string">
            <text:p text:style-name="P26">8-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1" text:outline-level="1">9.00 - 10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2" text:outline-level="1">9.00 - 10.0<text:span text:style-name="T22">0</text:span></text:h>
          </table:table-cell>
          <table:table-cell table:style-name="Tabela1.A3" office:value-type="string">
            <text:p text:style-name="P12">Nauka gry na keyboardzie.</text:p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1"><text:span text:style-name="T17">9.00</text:span>-1<text:span text:style-name="T17">2</text:span>.<text:span text:style-name="T7">3</text:span>0</text:p>
          </table:table-cell>
          <table:table-cell table:style-name="Tabela1.A3" office:value-type="string">
            <text:p text:style-name="P82"><text:span text:style-name="T19">Zajęcia batiku - </text:span>Ornament roślinny – wykonanie projektu, praca na tkaninie (woskowanie i barwienie) – <text:span text:style-name="T12">zapisy na 29.01 i 30.01.</text:span></text:p>
          </table:table-cell>
          <table:table-cell table:style-name="Tabela1.A3" office:value-type="string">
            <text:p text:style-name="P84">7</text:p>
          </table:table-cell>
          <table:table-cell table:style-name="Tabela1.E3" office:value-type="string">
            <text:p text:style-name="P35"><text:span text:style-name="T18">12-18</text:span> lat</text:p>
          </table:table-cell>
        </table:table-row>
        <table:table-row table:style-name="Tabela1.1">
          <table:covered-table-cell table:style-name="Tabela1.A1"/>
          <table:table-cell table:style-name="Tabela1.A3" office:value-type="string">
            <text:p text:style-name="P32">9:50-10:3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 </text:p>
          </table:table-cell>
          <table:table-cell table:style-name="Tabela1.E3" office:value-type="string">
            <text:p text:style-name="P26">10-11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20">10.00 - 11.15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6">10.00 – 13.30</text:p>
          </table:table-cell>
          <table:table-cell table:style-name="Tabela1.A3" office:value-type="string">
            <text:h text:style-name="P94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/>
          </table:table-cell>
        </table:table-row>
        <table:table-row table:style-name="Tabela1.1">
          <table:covered-table-cell table:style-name="Tabela1.A1"/>
          <table:table-cell table:style-name="Tabela1.A3" office:value-type="string">
            <text:p text:style-name="P39">10:40-11:2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39">12-13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4">12.00 – 14.00</text:p>
          </table:table-cell>
          <table:table-cell table:style-name="Tabela1.A3" office:value-type="string">
            <text:p text:style-name="P30">Zajęcia szachow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18" office:value-type="string">
            <text:p text:style-name="P9"><text:span text:style-name="T9">30</text:span><text:span text:style-name="T6">.01</text:span></text:p>
            <text:p text:style-name="P4">(wtorek)</text:p>
          </table:table-cell>
          <table:table-cell table:style-name="Tabela1.A3" office:value-type="string">
            <text:p text:style-name="P88">9.00 – 10.00</text:p>
          </table:table-cell>
          <table:table-cell table:style-name="Tabela1.A3" office:value-type="string">
            <text:p text:style-name="P79"><text:span text:style-name="T1">Język angielski - </text:span><text:span text:style-name="T24">zajęcia otwarte.</text:span></text:p>
          </table:table-cell>
          <table:table-cell table:style-name="Tabela1.A3" office:value-type="string">
            <text:p text:style-name="P85"/>
          </table:table-cell>
          <table:table-cell table:style-name="Tabela1.E3" office:value-type="string">
            <text:p text:style-name="P80">I-IV klasa SP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4"><text:span text:style-name="T30">9</text:span>.00 – 1<text:span text:style-name="T30">0</text:span>.00</text:p>
          </table:table-cell>
          <table:table-cell table:style-name="Tabela1.A3" office:value-type="string">
            <text:h text:style-name="P97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75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2" text:outline-level="1">9.00 - 10.0<text:span text:style-name="T22">0</text:span></text:h>
          </table:table-cell>
          <table:table-cell table:style-name="Tabela1.A3" office:value-type="string">
            <text:p text:style-name="P12">Nauka gry na keyboardzie.</text:p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100" text:outline-level="1">9.00 - 1<text:span text:style-name="T28">1</text:span>.0<text:span text:style-name="T22">0</text:span></text:h>
          </table:table-cell>
          <table:table-cell table:style-name="Tabela1.A3" office:value-type="string">
            <text:h text:style-name="P98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63"/>
          </table:table-cell>
          <table:table-cell table:style-name="Tabela1.E3" office:value-type="string">
            <text:p text:style-name="P65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1"><text:span text:style-name="T17">9.00</text:span>-1<text:span text:style-name="T17">2</text:span>.<text:span text:style-name="T7">3</text:span>0</text:p>
          </table:table-cell>
          <table:table-cell table:style-name="Tabela1.A3" office:value-type="string">
            <text:p text:style-name="P82"><text:span text:style-name="T19">Zajęcia batiku - </text:span>Ornament roślinny – <text:soft-page-break/>wykonanie projektu, praca na tkaninie (woskowanie i barwienie) – <text:span text:style-name="T12">zapisy na 29.01 i 30.01.</text:span></text:p>
          </table:table-cell>
          <table:table-cell table:style-name="Tabela1.A3" office:value-type="string">
            <text:p text:style-name="P84">7</text:p>
          </table:table-cell>
          <table:table-cell table:style-name="Tabela1.E3" office:value-type="string">
            <text:p text:style-name="P35"><text:span text:style-name="T18">12-18</text:span>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6">10.00 – 11.00</text:p>
          </table:table-cell>
          <table:table-cell table:style-name="Tabela1.A3" office:value-type="string">
            <text:h text:style-name="P95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85"/>
          </table:table-cell>
          <table:table-cell table:style-name="Tabela1.E3" office:value-type="string">
            <text:p text:style-name="P35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6">10.00 – 11.00</text:p>
          </table:table-cell>
          <table:table-cell table:style-name="Tabela1.A3" office:value-type="string">
            <text:p text:style-name="P67">Zabawy językowe <text:span text:style-name="T31">(j. angielski).</text:span></text:p>
          </table:table-cell>
          <table:table-cell table:style-name="Tabela1.A3" office:value-type="string">
            <text:p text:style-name="P71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6">10.00 – 11.00</text:p>
          </table:table-cell>
          <table:table-cell table:style-name="Tabela1.A3" office:value-type="string">
            <text:h text:style-name="P95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85"/>
          </table:table-cell>
          <table:table-cell table:style-name="Tabela1.E3" office:value-type="string">
            <text:p text:style-name="P35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4">1<text:span text:style-name="T30">1</text:span>.00 – 1<text:span text:style-name="T30">2</text:span>.00</text:p>
          </table:table-cell>
          <table:table-cell table:style-name="Tabela1.A3" office:value-type="string">
            <text:h text:style-name="P97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75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4">1<text:span text:style-name="T32">1</text:span>.00 – 1<text:span text:style-name="T32">2</text:span>.00</text:p>
          </table:table-cell>
          <table:table-cell table:style-name="Tabela1.A3" office:value-type="string">
            <text:h text:style-name="P97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75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0">12.00 – 14.00</text:p>
          </table:table-cell>
          <table:table-cell table:style-name="Tabela1.A3" office:value-type="string">
            <text:p text:style-name="P60">Zajęcia szachowe.</text:p>
          </table:table-cell>
          <table:table-cell table:style-name="Tabela1.A3" office:value-type="string">
            <text:p text:style-name="P62"/>
          </table:table-cell>
          <table:table-cell table:style-name="Tabela1.E3" office:value-type="string">
            <text:p text:style-name="P64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74">1<text:span text:style-name="T32">2</text:span>.00 – 1<text:span text:style-name="T32">3</text:span>.00</text:p>
          </table:table-cell>
          <table:table-cell table:style-name="Tabela1.A3" office:value-type="string">
            <text:h text:style-name="P97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75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1">12.00 – 14.30</text:p>
          </table:table-cell>
          <table:table-cell table:style-name="Tabela1.A3" office:value-type="string">
            <text:h text:style-name="P95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85"/>
          </table:table-cell>
          <table:table-cell table:style-name="Tabela1.E3" office:value-type="string">
            <text:p text:style-name="P35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68">13.00 – 14.00</text:p>
          </table:table-cell>
          <table:table-cell table:style-name="Tabela1.A3" office:value-type="string">
            <text:p text:style-name="P67">Zabawy językowe <text:span text:style-name="T31">(j. angielski).</text:span></text:p>
          </table:table-cell>
          <table:table-cell table:style-name="Tabela1.A3" office:value-type="string">
            <text:p text:style-name="P71"/>
          </table:table-cell>
          <table:table-cell table:style-name="Tabela1.E3" office:value-type="string">
            <text:p text:style-name="P6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11" office:value-type="string">
            <text:p text:style-name="P4"/>
            <text:p text:style-name="P9"><text:span text:style-name="T9">31</text:span><text:span text:style-name="T6">.01</text:span></text:p>
            <text:p text:style-name="P4">(środa)</text:p>
          </table:table-cell>
          <table:table-cell table:style-name="Tabela1.A3" office:value-type="string">
            <text:p text:style-name="P19">9:00 - 9:4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</text:p>
          </table:table-cell>
          <table:table-cell table:style-name="Tabela1.E3" office:value-type="string">
            <text:p text:style-name="P26">8-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1"><text:span text:style-name="T17">9.00</text:span>-1<text:span text:style-name="T17">2</text:span>.<text:span text:style-name="T7">3</text:span>0</text:p>
          </table:table-cell>
          <table:table-cell table:style-name="Tabela1.A3" office:value-type="string">
            <text:p text:style-name="P83"><text:span text:style-name="T19">Zajęcia batiku - </text:span><text:span text:style-name="T5">Krajobrazy- wykonanie projektu, praca na tkaninie (woskowanie i barwienie)</text:span> – <text:span text:style-name="T12">zapisy na </text:span><text:span text:style-name="T13">31</text:span><text:span text:style-name="T12">.01 i </text:span><text:span text:style-name="T13">1.02</text:span><text:span text:style-name="T12">.</text:span></text:p>
          </table:table-cell>
          <table:table-cell table:style-name="Tabela1.A3" office:value-type="string">
            <text:p text:style-name="P84">7</text:p>
          </table:table-cell>
          <table:table-cell table:style-name="Tabela1.E3" office:value-type="string">
            <text:p text:style-name="P35"><text:span text:style-name="T18">12-18</text:span>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87">9.00 – 14.30</text:p>
          </table:table-cell>
          <table:table-cell table:style-name="Tabela1.A3" office:value-type="string">
            <text:h text:style-name="P95" text:outline-level="1"><text:span text:style-name="T22">Zajęcia </text:span><text:span text:style-name="T20">wokal</text:span><text:span text:style-name="T22">ne.</text:span></text:h>
          </table:table-cell>
          <table:table-cell table:style-name="Tabela1.A3" office:value-type="string">
            <text:p text:style-name="P85"/>
          </table:table-cell>
          <table:table-cell table:style-name="Tabela1.E3" office:value-type="string">
            <text:p text:style-name="P35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2">9:50-10:3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 </text:p>
          </table:table-cell>
          <table:table-cell table:style-name="Tabela1.E3" office:value-type="string">
            <text:p text:style-name="P26">10-11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9">10:40-11:2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39">12-13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1">11.30 – 12.1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27">od 14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4">12.00 – 14.00</text:p>
          </table:table-cell>
          <table:table-cell table:style-name="Tabela1.A3" office:value-type="string">
            <text:p text:style-name="P30">Zajęcia szachow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8" office:value-type="string">
            <text:p text:style-name="P10">1.02</text:p>
            <text:p text:style-name="P5"><text:soft-page-break/>(czwartek)</text:p>
          </table:table-cell>
          <table:table-cell table:style-name="Tabela1.A3" office:value-type="string">
            <text:p text:style-name="P81"><text:span text:style-name="T17">9.00</text:span>-1<text:span text:style-name="T17">2</text:span>.<text:span text:style-name="T21">0</text:span>0</text:p>
          </table:table-cell>
          <table:table-cell table:style-name="Tabela1.A3" office:value-type="string">
            <text:p text:style-name="P83"><text:span text:style-name="T19">Zajęcia batiku - </text:span><text:span text:style-name="T5">Krajobrazy- wykonanie </text:span><text:soft-page-break/><text:span text:style-name="T5">projektu, praca na tkaninie (woskowanie i barwienie)</text:span> – <text:span text:style-name="T12">zapisy na </text:span><text:span text:style-name="T13">31</text:span><text:span text:style-name="T12">.01 i </text:span><text:span text:style-name="T13">1.02</text:span><text:span text:style-name="T12">.</text:span></text:p>
          </table:table-cell>
          <table:table-cell table:style-name="Tabela1.A3" office:value-type="string">
            <text:p text:style-name="P84">7</text:p>
          </table:table-cell>
          <table:table-cell table:style-name="Tabela1.E3" office:value-type="string">
            <text:p text:style-name="P35"><text:span text:style-name="T18">12-18</text:span>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3">10.00 – 10.55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0">10.55 – 11.40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4">12.00 – 14.00</text:p>
          </table:table-cell>
          <table:table-cell table:style-name="Tabela1.A3" office:value-type="string">
            <text:p text:style-name="P30">Zajęcia szachow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3" office:value-type="string">
            <text:p text:style-name="P10">2.02</text:p>
            <text:p text:style-name="P6">(piątek)</text:p>
          </table:table-cell>
          <table:table-cell table:style-name="Tabela1.A3" office:value-type="string">
            <text:h text:style-name="P91" text:outline-level="1">9.00 - 10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1" text:outline-level="1"><text:span text:style-name="T23">10</text:span>.00 - 1<text:span text:style-name="T23">1</text:span>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9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4">12.00 – 14.00</text:p>
          </table:table-cell>
          <table:table-cell table:style-name="Tabela1.A3" office:value-type="string">
            <text:p text:style-name="P30">Zajęcia szachow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3" table:number-rows-spanned="17" office:value-type="string">
            <text:p text:style-name="P10">5.02</text:p>
            <text:p text:style-name="P6">(poniedziałek)</text:p>
          </table:table-cell>
          <table:table-cell table:style-name="Tabela1.A3" office:value-type="string">
            <text:p text:style-name="P19">9:00 - 9:4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</text:p>
          </table:table-cell>
          <table:table-cell table:style-name="Tabela1.E3" office:value-type="string">
            <text:p text:style-name="P26">8-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1" text:outline-level="1">9.00 - 10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8">9.00 - 1<text:span text:style-name="T14">2</text:span>.00</text:p>
          </table:table-cell>
          <table:table-cell table:style-name="Tabela1.A3" office:value-type="string">
            <text:p text:style-name="P78">Warsztaty sitodruku <text:span text:style-name="T14">grupa 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4">9.00 – 1<text:span text:style-name="T26">0.0</text:span>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2">9:50-10:3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 </text:p>
          </table:table-cell>
          <table:table-cell table:style-name="Tabela1.E3" office:value-type="string">
            <text:p text:style-name="P26">10-11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7">10.00 – 11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20">10.00 - 11.15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6">10.00 – 12.25</text:p>
          </table:table-cell>
          <table:table-cell table:style-name="Tabela1.A3" office:value-type="string">
            <text:h text:style-name="P96" text:outline-level="1">Gry i zabawy językowe (j. angielski).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17">7 – 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9">10:40-11:2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39">12-13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1.00 – 12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</text:span><text:soft-page-break/><text:span text:style-name="T26">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2.00 – 13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8">12.00 - 15.00</text:p>
          </table:table-cell>
          <table:table-cell table:style-name="Tabela1.A3" office:value-type="string">
            <text:p text:style-name="P78">Warsztaty sitodruku <text:span text:style-name="T14">grupa I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4">16.00 – 20.00</text:p>
          </table:table-cell>
          <table:table-cell table:style-name="Tabela1.A3" office:value-type="string">
            <text:p text:style-name="P43"><text:span text:style-name="T10">W</text:span>arsztaty wokalne.</text:p>
          </table:table-cell>
          <table:table-cell table:style-name="Tabela1.A3" office:value-type="string">
            <text:p text:style-name="P52"/>
          </table:table-cell>
          <table:table-cell table:style-name="Tabela1.E3" office:value-type="string">
            <text:p text:style-name="P51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13" office:value-type="string">
            <text:p text:style-name="P10">6.02</text:p>
            <text:p text:style-name="P7">(wtorek)</text:p>
          </table:table-cell>
          <table:table-cell table:style-name="Tabela1.A3" office:value-type="string">
            <text:p text:style-name="P34">9.00 – 1<text:span text:style-name="T26">0.0</text:span>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8">9.00 - 1<text:span text:style-name="T15">1</text:span>.00</text:p>
          </table:table-cell>
          <table:table-cell table:style-name="Tabela1.A3" office:value-type="string">
            <text:p text:style-name="P78">Warsztaty sitodruku <text:span text:style-name="T14">grupa 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100" text:outline-level="1">9.00 - 1<text:span text:style-name="T29">1</text:span>.0<text:span text:style-name="T22">0</text:span></text:h>
          </table:table-cell>
          <table:table-cell table:style-name="Tabela1.A3" office:value-type="string">
            <text:h text:style-name="P98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63"/>
          </table:table-cell>
          <table:table-cell table:style-name="Tabela1.E3" office:value-type="string">
            <text:p text:style-name="P65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8"><text:span text:style-name="T27">9</text:span>.00 – 1<text:span text:style-name="T27">1.00</text:span></text:p>
          </table:table-cell>
          <table:table-cell table:style-name="Tabela1.A3" office:value-type="string">
            <text:h text:style-name="P99" text:outline-level="1">Gry i zabawy językowe (j. angielski).</text:h>
          </table:table-cell>
          <table:table-cell table:style-name="Tabela1.A3" office:value-type="string">
            <text:p text:style-name="P63"/>
          </table:table-cell>
          <table:table-cell table:style-name="Tabela1.E3" office:value-type="string">
            <text:p text:style-name="P59">7 – 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7">10.00 – 11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69">11.00 – 12.00</text:p>
          </table:table-cell>
          <table:table-cell table:style-name="Tabela1.A3" office:value-type="string">
            <text:p text:style-name="P61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72"/>
          </table:table-cell>
          <table:table-cell table:style-name="Tabela1.E3" office:value-type="string">
            <text:p text:style-name="P73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8">1<text:span text:style-name="T15">1</text:span>.00 - 1<text:span text:style-name="T15">3</text:span>.00</text:p>
          </table:table-cell>
          <table:table-cell table:style-name="Tabela1.A3" office:value-type="string">
            <text:p text:style-name="P78">Warsztaty sitodruku <text:span text:style-name="T14">grupa I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69">12.00 – 13.00</text:p>
          </table:table-cell>
          <table:table-cell table:style-name="Tabela1.A3" office:value-type="string">
            <text:p text:style-name="P61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72"/>
          </table:table-cell>
          <table:table-cell table:style-name="Tabela1.E3" office:value-type="string">
            <text:p text:style-name="P73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4">16.00 – 20.00</text:p>
          </table:table-cell>
          <table:table-cell table:style-name="Tabela1.A3" office:value-type="string">
            <text:p text:style-name="P43"><text:span text:style-name="T10">W</text:span>arsztaty wokalne.</text:p>
          </table:table-cell>
          <table:table-cell table:style-name="Tabela1.A3" office:value-type="string">
            <text:p text:style-name="P52"/>
          </table:table-cell>
          <table:table-cell table:style-name="Tabela1.E3" office:value-type="string">
            <text:p text:style-name="P51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15" office:value-type="string">
            <text:p text:style-name="P10"/>
            <text:p text:style-name="P10">7.02</text:p>
            <text:p text:style-name="P7">(środa)</text:p>
          </table:table-cell>
          <table:table-cell table:style-name="Tabela1.A3" office:value-type="string">
            <text:p text:style-name="P34">9.00 – 1<text:span text:style-name="T26">0.0</text:span>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8">9.00 - 1<text:span text:style-name="T14">2</text:span>.00</text:p>
          </table:table-cell>
          <table:table-cell table:style-name="Tabela1.A3" office:value-type="string">
            <text:p text:style-name="P78">Warsztaty sitodruku <text:span text:style-name="T14">grupa 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2">9:50-10:3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23">4 </text:p>
          </table:table-cell>
          <table:table-cell table:style-name="Tabela1.E3" office:value-type="string">
            <text:p text:style-name="P26">10-11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6">10.00 - 10.55</text:p>
          </table:table-cell>
          <table:table-cell table:style-name="Tabela1.A3" office:value-type="string">
            <text:p text:style-name="P48">Zajęcia taneczne</text:p>
          </table:table-cell>
          <table:table-cell table:style-name="Tabela1.A3" office:value-type="string">
            <text:p text:style-name="P46">10</text:p>
          </table:table-cell>
          <table:table-cell table:style-name="Tabela1.E3" office:value-type="string">
            <text:p text:style-name="P49">klasa I i II</text:p>
            <text:p text:style-name="P46"><text:span text:style-name="T34">(</text:span>tylko dziewczynki<text:span text:style-name="T34">)</text:span>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7">10.00 – 11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6">10.00 – 12.25</text:p>
          </table:table-cell>
          <table:table-cell table:style-name="Tabela1.A3" office:value-type="string">
            <text:h text:style-name="P96" text:outline-level="1">Gry i zabawy językowe (j. angielski).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17">7 – 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9">10:40-11:2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39">12-13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1.00 – 12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1">11.30 – 12.15</text:p>
          </table:table-cell>
          <table:table-cell table:style-name="Tabela1.A3" office:value-type="string">
            <text:p text:style-name="P13">Nauka gry na gitarze klasycznej.</text:p>
          </table:table-cell>
          <table:table-cell table:style-name="Tabela1.A3" office:value-type="string">
            <text:p text:style-name="P39">4</text:p>
          </table:table-cell>
          <table:table-cell table:style-name="Tabela1.E3" office:value-type="string">
            <text:p text:style-name="P27">od 14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2.00 – 13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8">12.00 - 15.00</text:p>
          </table:table-cell>
          <table:table-cell table:style-name="Tabela1.A3" office:value-type="string">
            <text:p text:style-name="P78">Warsztaty sitodruku <text:span text:style-name="T14">grupa I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15" office:value-type="string">
            <text:p text:style-name="P10">8.02</text:p>
            <text:p text:style-name="P8">(czwartek)</text:p>
          </table:table-cell>
          <table:table-cell table:style-name="Tabela1.A3" office:value-type="string">
            <text:p text:style-name="P34">9.00 – 1<text:span text:style-name="T26">0.0</text:span>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8">9.00 - 1<text:span text:style-name="T14">2</text:span>.00</text:p>
          </table:table-cell>
          <table:table-cell table:style-name="Tabela1.A3" office:value-type="string">
            <text:p text:style-name="P78">Warsztaty sitodruku <text:span text:style-name="T14">grupa 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6">9.20 - 10.55</text:p>
          </table:table-cell>
          <table:table-cell table:style-name="Tabela1.A3" office:value-type="string">
            <text:p text:style-name="P89"><text:span text:style-name="T34">Nauka gry na g</text:span>itar<text:span text:style-name="T34">ze</text:span> klasyczn<text:span text:style-name="T34">ej</text:span></text:p>
          </table:table-cell>
          <table:table-cell table:style-name="Tabela1.A3" office:value-type="string">
            <text:p text:style-name="P46">5 osób</text:p>
          </table:table-cell>
          <table:table-cell table:style-name="Tabela1.E3" office:value-type="string">
            <text:p text:style-name="P46">13 - 15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3">10.00 – 10.55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7">10.00 – 11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6">10.00 – 12.25</text:p>
          </table:table-cell>
          <table:table-cell table:style-name="Tabela1.A3" office:value-type="string">
            <text:h text:style-name="P96" text:outline-level="1">Gry i zabawy językowe (j. angielski).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17">7 – 9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0">10.55 – 11.40</text:p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1.00 – 12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2">12.00 – 13.00</text:p>
          </table:table-cell>
          <table:table-cell table:style-name="Tabela1.A3" office:value-type="string">
            <text:p text:style-name="P77">Studio nagrań <text:span text:style-name="T25">(</text:span><text:span text:style-name="T26">uczestnik przychodzi z opracowaną przez siebie piosenką i z własnym podkładem muzycznym).</text:span></text:p>
          </table:table-cell>
          <table:table-cell table:style-name="Tabela1.A3" office:value-type="string">
            <text:p text:style-name="P55"/>
          </table:table-cell>
          <table:table-cell table:style-name="Tabela1.E3" office:value-type="string">
            <text:p text:style-name="P56"/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38">12.00 - 15.<text:span text:style-name="T16">15</text:span></text:p>
          </table:table-cell>
          <table:table-cell table:style-name="Tabela1.A3" office:value-type="string">
            <text:p text:style-name="P78">Warsztaty sitodruku <text:span text:style-name="T14">grupa II </text:span><text:s/><text:span text:style-name="T11">(zapisy na cały tydzień)</text:span><text:span text:style-name="T8">.</text:span></text:p>
          </table:table-cell>
          <table:table-cell table:style-name="Tabela1.A3" office:value-type="string">
            <text:p text:style-name="P55">6 </text:p>
          </table:table-cell>
          <table:table-cell table:style-name="Tabela1.E3" office:value-type="string">
            <text:p text:style-name="P56">12-18 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6.50 - 17.3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5">17.40 - 18.25</text:p>
          </table:table-cell>
          <table:table-cell table:style-name="Tabela1.A3" office:value-type="string">
            <text:p text:style-name="P15">Nauka gry na ukulele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8.30 - 19.15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5">początkujący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50">19.15 - 20.00</text:p>
          </table:table-cell>
          <table:table-cell table:style-name="Tabela1.A3" office:value-type="string">
            <text:p text:style-name="P14">Nauka gry na gitarze klasycznej.</text:p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2">zaawansowani</text:p>
          </table:table-cell>
        </table:table-row>
        <table:table-row table:style-name="Tabela1.1">
          <table:table-cell table:style-name="Tabela1.A3" table:number-rows-spanned="5" office:value-type="string">
            <text:p text:style-name="P10">9.02</text:p>
            <text:p text:style-name="P8">(piątek)</text:p>
          </table:table-cell>
          <table:table-cell table:style-name="Tabela1.A3" office:value-type="string">
            <text:p text:style-name="P47">9.00 - 09.55</text:p>
          </table:table-cell>
          <table:table-cell table:style-name="Tabela1.A3" office:value-type="string">
            <text:p text:style-name="P90"><text:span text:style-name="T4">Nauka gry na g</text:span><text:span text:style-name="T3">itar</text:span><text:span text:style-name="T4">ze</text:span><text:span text:style-name="T3"> klasyczn</text:span><text:span text:style-name="T4">ej</text:span> </text:p>
          </table:table-cell>
          <table:table-cell table:style-name="Tabela1.A3" office:value-type="string">
            <text:p text:style-name="P47">5 osób</text:p>
          </table:table-cell>
          <table:table-cell table:style-name="Tabela1.E3" office:value-type="string">
            <text:p text:style-name="P47">13 - 15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46"><text:span text:style-name="T35">9</text:span>.00 - <text:span text:style-name="T35">9</text:span>.55</text:p>
          </table:table-cell>
          <table:table-cell table:style-name="Tabela1.A3" office:value-type="string">
            <text:p text:style-name="P48">Zajęcia taneczne</text:p>
          </table:table-cell>
          <table:table-cell table:style-name="Tabela1.A3" office:value-type="string">
            <text:p text:style-name="P46">10</text:p>
          </table:table-cell>
          <table:table-cell table:style-name="Tabela1.E3" office:value-type="string">
            <text:p text:style-name="P49">klasa I i II</text:p>
            <text:p text:style-name="P46"><text:span text:style-name="T34">(</text:span>tylko dziewczynki<text:span text:style-name="T34">)</text:span>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1" text:outline-level="1">9.00 - 10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h text:style-name="P91" text:outline-level="1"><text:span text:style-name="T23">10</text:span>.00 - 1<text:span text:style-name="T23">1</text:span>.0<text:span text:style-name="T22">0</text:span></text:h>
          </table:table-cell>
          <table:table-cell table:style-name="Tabela1.A3" office:value-type="string">
            <text:h text:style-name="P93" text:outline-level="1"><text:span text:style-name="T22">Zajęcia </text:span>wokal<text:span text:style-name="T22">ne.</text:span>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8">7-10 lat</text:p>
          </table:table-cell>
        </table:table-row>
        <table:table-row table:style-name="Tabela1.1">
          <table:covered-table-cell table:style-name="Tabela1.A3"/>
          <table:table-cell table:style-name="Tabela1.A3" office:value-type="string">
            <text:p text:style-name="P16">10.00 – 12.25</text:p>
          </table:table-cell>
          <table:table-cell table:style-name="Tabela1.A3" office:value-type="string">
            <text:h text:style-name="P96" text:outline-level="1">Gry i zabawy językowe (j. angielski).</text:h>
          </table:table-cell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17">7 – 9 lat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14:12:02.979000000</meta:creation-date>
    <dc:date>2024-01-15T14:32:37.964000000</dc:date>
    <meta:editing-duration>PT14H37M22S</meta:editing-duration>
    <meta:editing-cycles>316</meta:editing-cycles>
    <meta:generator>LibreOffice/7.5.1.2$Windows_X86_64 LibreOffice_project/fcbaee479e84c6cd81291587d2ee68cba099e129</meta:generator>
    <meta:document-statistic meta:table-count="1" meta:image-count="0" meta:object-count="0" meta:page-count="6" meta:paragraph-count="372" meta:word-count="1189" meta:character-count="7426" meta:non-whitespace-character-count="6523"/>
  </office:meta>
</office:document-meta>
</file>