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rebuchet MS" fo:font-size="11pt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312d" style:font-weight-asian="bold" style:font-weight-complex="bold"/>
    </style:style>
    <style:style style:name="T3" style:family="text">
      <style:text-properties officeooo:rsid="0005312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Słupskiego Jarmarku Bożonarodzeniowego 202<text:span text:style-name="T3">3</text:span> r.</text:p>
      <text:p text:style-name="P1"/>
      <text:p text:style-name="P1"/>
      <text:list text:style-name="WWNum1">
        <text:list-item>
          <text:p text:style-name="P3"><text:span text:style-name="T3">Słupski </text:span>Jarmark Bożonarodzeniowy, zwany w dalszej części Regulaminu „Jarmarkiem”, odbędzie się <text:span text:style-name="T3">w terminach: </text:span><text:span text:style-name="T2">8-10 grudnia oraz 15-17 grudnia</text:span><text:span text:style-name="T1"> 202</text:span><text:span text:style-name="T2">3</text:span><text:span text:style-name="T1"> r. w </text:span><text:span text:style-name="T2">godz. 12:00 – 19:00</text:span><text:span text:style-name="T3">. </text:span><text:s/></text:p>
        </text:list-item>
        <text:list-item>
          <text:p text:style-name="P3">Organizatorem Jarmarku jest <text:span text:style-name="T3">Miasto Słupsk,</text:span> Wydział Współpracy, <text:span text:style-name="T3">Kultury</text:span> i Promocji, tel. 59 84 88 450.</text:p>
        </text:list-item>
        <text:list-item>
          <text:p text:style-name="P3">Miejscem organizacji Jarmarku jest ulica Nowobramska w Słupsku. </text:p>
        </text:list-item>
        <text:list-item>
          <text:p text:style-name="P4">Warunkiem uczestnictwa w Jarmarku jest dostarczenie wypełnionej i podpisanej karty zgłoszenia Wystawcy do Organizatora Jarmarku (<text:span text:style-name="T3">drogą mailową</text:span>: <text:a xlink:type="simple" xlink:href="mailto:wip@um.slupsk.pl" text:style-name="Internet_20_link" text:visited-style-name="Visited_20_Internet_20_Link">wip@um.slupsk.pl</text:a> lub osobiście: Dom Startupów Aktywator, ul. Tuwima 34 <text:span text:style-name="T3">(poddasze)</text:span> w Słupsku) stanowiącej załącznik do niniejszego Regulaminu. Wyboru Wystawc<text:span text:style-name="T3">ów</text:span> dokona Organizator po przeanalizowaniu zgłoszeń pod kątem zgodności proponowanych artykułów z charakterem imprezy.</text:p>
        </text:list-item>
        <text:list-item>
          <text:p text:style-name="P4">Organizator Jarmarku zastrzega sobie prawo do odmowy przyjęcia zgłoszenia uczestnictwa w Jarmarku bez podania przyczyny.</text:p>
        </text:list-item>
        <text:list-item>
          <text:p text:style-name="P3">Każdemu wystawcy miejsce do handlowania zostanie przypisane i dokładnie wskazane przez Organizatora w dniu rozpoczęcia Jarmarku.</text:p>
        </text:list-item>
        <text:list-item>
          <text:p text:style-name="P4">Organizator zapewnia Wystawcom <text:span text:style-name="T4">nieodpłatnie</text:span> miejsce wystawiennicze w domku handlowym o wymiarach 3 metry na 2 metry szerokości <text:span text:style-name="T3">wraz </text:span>z dostępem do prądu. </text:p>
        </text:list-item>
        <text:list-item>
          <text:p text:style-name="P3">Przygotowanie domku handlowego do sprzedaży jest dopuszczalne od <text:span text:style-name="T3">08</text:span>.12.202<text:span text:style-name="T3">3 </text:span>r.</text:p>
        </text:list-item>
        <text:list-item>
          <text:p text:style-name="P3">Podczas Jarmarku dopuszcza się handel wyłącznie artykułami o charakterze świątecznym, w tym artykułami spożywczymi (garmaż świąteczny, wędliny, ryby, miód, wyroby cukiernicze, wypieki świąteczne, nalewki, grzaniec itp) oraz rękodziełem (ozdoby choinkowe, stroiki świąteczne, choinki). <text:span text:style-name="T3">A</text:span>rtykuły spożywcze powinny spełniać wymogi sanitarne.</text:p>
        </text:list-item>
        <text:list-item>
          <text:p text:style-name="P3">Handel odbywa się wyłącznie w miejscach wyznaczonych i udostępnionych przez Organizatora. </text:p>
        </text:list-item>
        <text:list-item>
          <text:p text:style-name="P3">Nie dopuszcza się handlu towarami, które stanowić mogą zagrożenie dla zdrowia i życia.</text:p>
        </text:list-item>
        <text:list-item>
          <text:p text:style-name="P5">Wystawcy zobowiązani są do posiadania wszelkich niezbędnych pozwoleń i uzgodnień na <text:span text:style-name="T3">ewentualne </text:span>prowadzon<text:span text:style-name="T3">ie</text:span> działalnoś<text:span text:style-name="T3">ci</text:span> gospodarcz<text:span text:style-name="T3">ej</text:span> na terenie Jarmarku. Prowadzący działalność gastronomiczną, handlujący żywnością podczas Jarmarku zobowiązani są ponadto do poinformowania PPIS w Słupsku o rodzaju prowadzonej działalności i do uzyskania jej pozytywniej opinii.</text:p>
        </text:list-item>
        <text:list-item>
          <text:p text:style-name="P3"><text:soft-page-break/>Wystawca zajmujący domek handlowy jest za niego odpowiedzialny tzn. zobowiązany jest dbać o niego, chronić przed zniszczeniami. W przypadku gdy stoisko ulegnie zniszczeniu, z wyjątkiem przyczyn spowodowanych przez działanie sił przyrody, odpowiedzialność materialną za szkody ponosi Wystawca. </text:p>
        </text:list-item>
        <text:list-item>
          <text:p text:style-name="P3">Kwestie sporne wynikające z uczestnictwa w Jarmarku rozstrzyga wyłącznie Organizator.</text:p>
        </text:list-item>
        <text:list-item>
          <text:p text:style-name="P3">Organizator nie ponosi odpowiedzialności za rzeczy pozostawione na stoisku zajmowanym przez Wystawcę.</text:p>
        </text:list-item>
        <text:list-item>
          <text:p text:style-name="P3">Organizator nie ponosi odpowiedzialności za wypadki osób i uszkodzenia towaru przed, po i w czasie trwania Jarmarku.</text:p>
        </text:list-item>
        <text:list-item>
          <text:p text:style-name="P3">Wystawcy zobowiązani są do przestrzegania obowiązujących przepisów dotyczących oznaczenia placówki handlu, w tym przypadku stoiska, wprowadzania do obrotu handlowego towarów odpowiednio oznakowanych, posługiwania się narzędziami pomiarowymi legalizowanymi, przestrzegania terminów przydatności do spożycia <text:s text:c="33"/>i trwałości towarów spożywczych przeznaczonych do sprzedaży.</text:p>
        </text:list-item>
        <text:list-item>
          <text:p text:style-name="P3">Organizator zastrzega sobie prawo do decyzji dotyczącej rodzaju, wyglądu i ilości wystawianych i sprzedawanych produktów na Jarmarku.</text:p>
        </text:list-item>
        <text:list-item>
          <text:p text:style-name="P3">W przypadku niestawienia się Wystawcy na stoisku bez uprzedniego poinformowania Organizatora, Organizator wykluczy Wystawcę z dalszego udziału w Jarmarku <text:span text:style-name="T3">i nałoży na Wystawcę karę w wysokości 300 zł, płatną przelewem na konto Urzędu Miejskiego w Słupsku</text:span>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.klimowicz</meta:initial-creator>
    <meta:editing-cycles>23</meta:editing-cycles>
    <meta:creation-date>2017-10-25T07:25:00</meta:creation-date>
    <dc:date>2023-11-06T15:09:40.160000000</dc:date>
    <meta:editing-duration>PT8H5M59S</meta:editing-duration>
    <meta:generator>LibreOffice/7.5.1.2$Windows_X86_64 LibreOffice_project/fcbaee479e84c6cd81291587d2ee68cba099e129</meta:generator>
    <meta:print-date>2023-11-06T13:39:28.592000000</meta:print-date>
    <meta:document-statistic meta:table-count="0" meta:image-count="0" meta:object-count="0" meta:page-count="2" meta:paragraph-count="20" meta:word-count="458" meta:character-count="3592" meta:non-whitespace-character-count="3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