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LiberationSerif" svg:font-family="Liberation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Liberation Serif1"/>
    </style:style>
    <style:style style:name="P7" style:family="paragraph" style:parent-style-name="Standard" style:list-style-name="">
      <style:paragraph-properties style:text-autospace="none"/>
      <style:text-properties fo:font-size="10.5pt" style:font-size-asian="10.5pt" style:font-size-complex="10.5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LiberationSerif" fo:font-size="10.5pt" style:font-name-asian="LiberationSerif" style:font-size-asian="10.5pt" style:font-name-complex="LiberationSerif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LiberationSerif" fo:font-size="10.5pt" style:font-name-asian="LiberationSerif" style:font-size-asian="10.5pt" style:font-name-complex="LiberationSerif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weight="bold" style:font-weight-asian="bold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Serif" style:font-name-asian="LiberationSerif" style:font-name-complex="Liberation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/text:p>
      <text:p text:style-name="P8"><text:tab/><text:tab/><text:tab/><text:tab/><text:tab/> <text:s text:c="15"/>do Procedury wykonywania nadzoru</text:p>
      <text:p text:style-name="P7"><text:span text:style-name="T6"><text:tab/><text:tab/><text:tab/><text:tab/><text:tab/> <text:s text:c="18"/>nad fundacjami i stowarzyszeniami</text:span></text:p>
      <text:p text:style-name="P1"/>
      <text:p text:style-name="P2"/>
      <text:p text:style-name="P2"/>
      <text:p text:style-name="P2">OŚWIADCZENIE</text:p>
      <text:p text:style-name="P2"/>
      <text:p text:style-name="P2"/>
      <text:p text:style-name="P2"/>
      <text:p text:style-name="P4">Reprezentując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(nazwa organizacji, siedziba, nr KRS,ewidencji)</text:p>
      <text:p text:style-name="P4"/>
      <text:p text:style-name="P4">oświadczamy, że:</text:p>
      <text:p text:style-name="P4">1) nasza organizacja <text:span text:style-name="T1">przyjmuje/nie przyjmuje</text:span><text:span text:style-name="T4">*</text:span> płatności w gotówce o wartości równej lub przekraczającej równowartość 10 000 euro, bez względu na to, czy płatność jest przeprowadzana jako pojedyncza operacja, czy kilka operacji, które wydają się ze sobą powiązane;</text:p>
      <text:p text:style-name="P4">2) nasza organizacja <text:span text:style-name="T1">dokonuje/nie dokonuje</text:span><text:span text:style-name="T4">*</text:span> płatności w gotówce o wartości równej lub przekraczającej równowartość 10 000 euro, bez względu na to, czy płatność jest przeprowadzana jako pojedyncza operacja, czy kilka operacji, które wydają się ze sobą powiązane;</text:p>
      <text:p text:style-name="P4"><text:span text:style-name="T2"/></text:p>
      <text:p text:style-name="P4"/>
      <text:p text:style-name="P4">Ponadto, zobowiązujemy się do niezwłocznego informowania Wydziału Współpracy, Kultury <text:s text:c="20"/>i Promocji Urzędu Miejskiego w Słupsku, gdy taka operacja lub działalność zaistnieje.</text:p>
      <text:p text:style-name="P4"/>
      <text:p text:style-name="P4"/>
      <text:p text:style-name="P4"/>
      <text:p text:style-name="P1">……………………………………………………….</text:p>
      <text:p text:style-name="P2"><text:tab/><text:tab/><text:tab/><text:tab/>(podpisy osób upoważnionych)</text:p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3">*</text:span><text:span text:style-name="T5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LiberationSerif" svg:font-family="Liberation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26T14:06:50.39</dc:date>
    <meta:editing-duration>PT4M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23" meta:character-count="1118"/>
  </office:meta>
</office:document-meta>
</file>