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WWNum1">
      <style:paragraph-properties fo:line-height="150%"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13b826"/>
    </style:style>
    <style:style style:name="T2" style:family="text">
      <style:text-properties officeooo:rsid="00142b98"/>
    </style:style>
    <style:style style:name="T3" style:family="text">
      <style:text-properties officeooo:rsid="00161fb0"/>
    </style:style>
    <style:style style:name="T4" style:family="text">
      <style:text-properties officeooo:rsid="0016ec8a"/>
    </style:style>
    <style:style style:name="T5" style:family="text">
      <style:text-properties officeooo:rsid="0018d0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Słupskiego Jarmarku 202<text:span text:style-name="T1">3</text:span></text:p>
      <text:p text:style-name="P1"/>
      <text:p text:style-name="P1"/>
      <text:list text:style-name="WWNum1">
        <text:list-item>
          <text:p text:style-name="P3">Słupski Jarmark , zwany w dalszej części Regulaminu „Jarmarkiem”, odbędzie się w każdy weekend w terminie od <text:span text:style-name="T5">2</text:span> <text:span text:style-name="T5">września</text:span> do <text:span text:style-name="T5">1 października</text:span> 202<text:span text:style-name="T1">3</text:span> roku w Słupsku. </text:p>
        </text:list-item>
        <text:list-item>
          <text:p text:style-name="P3">Organizatorem Jarmarku jest Urząd Miasta Słupska, Wydział Współpracy, <text:span text:style-name="T1">Kultury</text:span> i Promocji, tel. 59 84 88 450.</text:p>
        </text:list-item>
        <text:list-item>
          <text:p text:style-name="P3">Miejscem organizacji Jarmarku jest ulica Nowobramska <text:span text:style-name="T3">w Słupsku</text:span>. </text:p>
        </text:list-item>
        <text:list-item>
          <text:p text:style-name="P4">Warunkiem uzyskania statusu Wystawcy podczas Jarmarku jest dostarczenie wypełnionej i podpisanej karty zgłoszenia Wystawcy do Organizatora Jarmarku stanowiącej załącznik do niniejszego Regulaminu (Urząd Miasta Słupska, Wydział Współpracy, <text:span text:style-name="T1">Kultury</text:span> i Promocji, Tuwima 34, poddasze)</text:p>
        </text:list-item>
        <text:list-item>
          <text:p text:style-name="P4"><text:span text:style-name="T4">D</text:span>omki wystawiennicze <text:span text:style-name="T4">na ul. Nowobramskiej </text:span>udostępniane są twórcom, antykwariuszom, kolekcjonerom, <text:s/>rękodzielnikom oraz producentom produktów loka<text:span text:style-name="T1">l</text:span>nych. </text:p>
        </text:list-item>
        <text:list-item>
          <text:p text:style-name="P4">Na Jarmarku dopuszcza się sprzedaż wyrobów regionalnych, w tym rękodzieła, staroci i książek. Nie przewiduje się sprzedaży wyrobów produkcji masowej.</text:p>
        </text:list-item>
        <text:list-item>
          <text:p text:style-name="P4">Organizator Jarmarku zastrzega sobie prawo do odmowy przyjęcia zgłoszenia uczestnictwa w Jarmarku bez podania przyczyny.</text:p>
        </text:list-item>
        <text:list-item>
          <text:p text:style-name="P4">Organizator zapewnia Wystawcom nieodpłatnie miejsce wystawiennicze. Dobór miejsca będzie uzależniony od asortymentu Wystawcy. Każdemu Wystawcy zostanie przypisane stałe miejsce do handlowania wskazane przez Organizatora przed <text:s/>rozpoczęciem Jarmarku.</text:p>
        </text:list-item>
        <text:list-item>
          <text:p text:style-name="P3">Przygotowanie stoiska do sprzedaży jest dopuszczalne w trakcie trwania Jarmarku.</text:p>
        </text:list-item>
        <text:list-item>
          <text:p text:style-name="P3">Podczas Jarmarku dopuszcza się handel artykułami różnymi – zarówno spożywczymi, jak i przemysłowymi, przy czym artykuły spożywcze powinny spełniać wymogi sanitarne.</text:p>
        </text:list-item>
        <text:list-item>
          <text:p text:style-name="P3">Każde stoisko powinno być zaopatrzone w środki dezynfekujące.</text:p>
        </text:list-item>
        <text:list-item>
          <text:p text:style-name="P3">Handel odbywa się wyłącznie w miejscach wyznaczonych i udostępnionych przez Organizatora. Wszelkie „dostawki” do stoisk handlowych mus<text:span text:style-name="T1">zą</text:span> być uprzednio ustalone z organizatorem Jarmarku.</text:p>
        </text:list-item>
        <text:list-item>
          <text:p text:style-name="P3">Nie dopuszcza się handlu towarami, które stanowić mogą zagrożenie dla zdrowia i życia.</text:p>
        </text:list-item>
        <text:list-item>
          <text:p text:style-name="P3">Wystawca zajmujący stoisko wystawiennicze jest za nie odpowiedzialny, tzn. zobowiązany jest dbać o nie <text:span text:style-name="T1">i</text:span> chronić przed zniszczeniami. W przypadku gdy stoisko ulegnie zniszczeniu, z wyjątkiem przyczyn spowodowanych przez działanie sił przyrody, odpowiedzialność materialną za szkody ponosi Wystawca. </text:p>
        </text:list-item>
        <text:list-item>
          <text:p text:style-name="P3"><text:soft-page-break/>Kwestie sporne wynikające z uczestnictwa w Jarmarku rozstrzyga wyłącznie Organizator.</text:p>
        </text:list-item>
        <text:list-item>
          <text:p text:style-name="P3">Organizator nie ponosi odpowiedzialności za rzeczy pozostawione na stoisku zajmowanym przez Wystawcę.</text:p>
        </text:list-item>
        <text:list-item>
          <text:p text:style-name="P3">Organizator nie ponosi odpowiedzialności za wypadki osób i uszkodzenia towaru przed, po i w czasie trwania Jarmarku.</text:p>
        </text:list-item>
        <text:list-item>
          <text:p text:style-name="P3">Wystawcy zobowiązani są do przestrzegania obowiązujących przepisów dotyczących oznaczenia placówki handlu, w tym przypadku stoiska, wprowadzania do obrotu handlowego towarów odpowiednio oznakowanych, posługiwania się narzędziami pomiarowymi legalizowanymi, przestrzegania terminów przydatności do spożycia <text:s text:c="33"/>i trwałości towarów spożywczych przeznaczonych do sprzedaży.</text:p>
        </text:list-item>
        <text:list-item>
          <text:p text:style-name="P3">Organizator zastrzega sobie prawo do decyzji dotyczącej rodzaju, wyglądu i ilości wystawianych i sprzedawanych produktów na Jarmarku.</text:p>
        </text:list-item>
        <text:list-item>
          <text:p text:style-name="P3">Nieobecność swoją na Jarmarku wystawca jest zobowiązany zgłosić <text:s/>Organizatorowi na min. 3 dni przed rozpoczęciem wydarzenia. W przypadku niestawienia <text:s text:c="21"/>się <text:s/>w dniu jarmarku bez uprzedniego poinformowania Organizatora <text:s/>zobowiązuje się Wystawcę do poniesienia opłaty w kwocie <text:span text:style-name="T2">2</text:span>00 zł za każdy dzień. </text:p>
          <text:p text:style-name="P3"/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.klimowicz</meta:initial-creator>
    <meta:editing-cycles>38</meta:editing-cycles>
    <meta:creation-date>2017-10-25T07:25:00</meta:creation-date>
    <dc:date>2023-08-31T09:07:30.735000000</dc:date>
    <meta:editing-duration>PT7H29M10S</meta:editing-duration>
    <meta:generator>LibreOffice/7.5.1.2$Windows_X86_64 LibreOffice_project/fcbaee479e84c6cd81291587d2ee68cba099e129</meta:generator>
    <meta:print-date>2023-06-12T12:18:18.080000000</meta:print-date>
    <meta:document-statistic meta:table-count="0" meta:image-count="0" meta:object-count="0" meta:page-count="2" meta:paragraph-count="21" meta:word-count="431" meta:character-count="3390" meta:non-whitespace-character-count="29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