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IDFont+F1" svg:font-family="CIDFont+F1" style:font-family-generic="system"/>
    <style:font-face style:name="CIDFont+F2" svg:font-family="CIDFont+F2" style:font-family-generic="system"/>
    <style:font-face style:name="CIDFont+F5" svg:font-family="CIDFont+F5" style:font-family-generic="system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1347in"/>
    </style:style>
    <style:style style:name="T3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left="4.1347in">
        <style:tab-stops/>
      </style:paragraph-properties>
    </style:style>
    <style:style style:name="T5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rebuchet MS" style:font-name-asian="CIDFont+F1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rebuchet MS" style:font-name-asian="CIDFont+F1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rebuchet MS" style:font-name-asian="CIDFont+F1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asian="CIDFont+F1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asian="CIDFont+F1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indent="4.1347in"/>
      <style:text-properties style:font-name="Trebuchet MS" style:font-name-complex="Times New Roman"/>
    </style:style>
    <style:style style:name="P12" style:parent-style-name="Standard" style:family="paragraph">
      <style:paragraph-properties fo:text-align="center"/>
      <style:text-properties style:font-name="Trebuchet MS" style:font-name-asian="CIDFont+F2" style:font-name-complex="Times New Roman"/>
    </style:style>
    <style:style style:name="P13" style:parent-style-name="Standard" style:family="paragraph">
      <style:paragraph-properties fo:text-align="center"/>
      <style:text-properties style:font-name="Trebuchet MS" style:font-name-asian="CIDFont+F2" style:font-name-complex="Times New Roman"/>
    </style:style>
    <style:style style:name="T14" style:parent-style-name="Domyślnaczcionkaakapitu" style:family="text">
      <style:text-properties style:font-name="Trebuchet MS" style:font-name-asian="CIDFont+F2" style:font-name-complex="Times New Roman" fo:font-size="11pt" style:font-size-asian="11pt" style:font-size-complex="11pt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2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rebuchet MS" style:font-name-asian="CIDFont+F2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ableColumn26" style:family="table-column">
      <style:table-column-properties style:column-width="0.5875in"/>
    </style:style>
    <style:style style:name="TableColumn27" style:family="table-column">
      <style:table-column-properties style:column-width="6.0986in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rebuchet MS" style:font-name-asian="CIDFont+F1" style:font-name-complex="Times New Roman" fo:font-size="11pt" style:font-size-asian="11pt" style:font-size-complex="11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rebuchet MS" style:font-name-asian="CIDFont+F1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45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46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4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48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4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1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2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3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4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5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6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8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5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1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2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3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4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5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6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8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6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7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71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72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73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rebuchet MS" style:font-name-asian="CIDFont+F2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P80" style:parent-style-name="Standard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Column82" style:family="table-column">
      <style:table-column-properties style:column-width="6.693in" style:use-optimal-column-width="false"/>
    </style:style>
    <style:style style:name="Table81" style:family="table">
      <style:table-properties style:width="6.693in" fo:margin-left="0in" table:align="left"/>
    </style:style>
    <style:style style:name="TableRow83" style:family="table-row">
      <style:table-row-properties style:min-row-height="1.477in"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86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8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88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8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9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91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92" style:parent-style-name="Standard" style:family="paragraph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ableColumn94" style:family="table-column">
      <style:table-column-properties style:column-width="6.6861in"/>
    </style:style>
    <style:style style:name="Table93" style:family="table">
      <style:table-properties style:width="6.6861in" fo:margin-left="0in" table:align="left"/>
    </style:style>
    <style:style style:name="TableRow95" style:family="table-row">
      <style:table-row-properties style:min-row-height="1.28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P98" style:parent-style-name="Standard" style:family="paragraph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Trebuchet MS" style:font-name-asian="CIDFont+F2" style:font-name-complex="Times New Roman" fo:color="#00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1" style:parent-style-name="Standard" style:family="paragraph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ableColumn103" style:family="table-column">
      <style:table-column-properties style:column-width="3.3465in" style:use-optimal-column-width="false"/>
    </style:style>
    <style:style style:name="TableColumn104" style:family="table-column">
      <style:table-column-properties style:column-width="3.3465in" style:use-optimal-column-width="false"/>
    </style:style>
    <style:style style:name="Table102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121" style:parent-style-name="Standard" style:family="paragraph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rebuchet MS" style:font-name-asian="CIDFont+F1"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="Trebuchet MS" style:font-name-asian="CIDFont+F2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rebuchet MS" style:font-name-asian="CIDFont+F5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P128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29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30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31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32" style:parent-style-name="Standard" style:family="paragraph">
      <style:text-properties style:font-name="Trebuchet MS" style:font-name-asian="CIDFont+F2"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Trebuchet MS" style:font-name-asian="CIDFont+F2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="Trebuchet MS" style:font-name-asian="Segoe UI" style:font-name-complex="Trebuchet MS" fo:font-size="11pt" style:font-size-asian="11pt" style:font-size-complex="11pt"/>
    </style:style>
    <style:style style:name="T135" style:parent-style-name="Domyślnaczcionkaakapitu" style:family="text">
      <style:text-properties style:font-name="Trebuchet MS" style:font-name-asian="Segoe UI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rebuchet MS" style:font-name-asian="Segoe UI" style:font-name-complex="Trebuchet MS" fo:font-size="11pt" style:font-size-asian="11pt" style:font-size-complex="11pt"/>
    </style:style>
    <style:style style:name="T140" style:parent-style-name="Domyślnaczcionkaakapitu" style:family="text">
      <style:text-properties style:font-name="Trebuchet MS" style:font-name-asian="Segoe UI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P142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43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45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rebuchet MS" style:font-name-asian="Segoe UI" style:font-name-complex="Trebuchet MS" fo:font-size="11pt" style:font-size-asian="11pt" style:font-size-complex="11pt"/>
    </style:style>
    <style:style style:name="T147" style:parent-style-name="Domyślnaczcionkaakapitu" style:family="text">
      <style:text-properties style:font-name="Trebuchet MS" style:font-name-asian="Segoe UI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P149" style:parent-style-name="Standard" style:family="paragraph">
      <style:text-properties style:font-name="Trebuchet MS" style:font-name-asian="CIDFont+F1" style:font-name-complex="Times New Roman" fo:font-size="11pt" style:font-size-asian="11pt" style:font-size-complex="11pt"/>
    </style:style>
    <style:style style:name="P150" style:parent-style-name="Standard" style:family="paragraph">
      <style:text-properties style:font-name="Trebuchet MS" style:font-name-asian="CIDFont+F2" style:font-name-complex="Times New Roman" fo:font-size="11pt" style:font-size-asian="11pt" style:font-size-complex="11pt"/>
    </style:style>
    <style:style style:name="P151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2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3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4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5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6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57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/>
    </style:style>
    <style:style style:name="P159" style:parent-style-name="Normalny" style:family="paragraph">
      <style:paragraph-properties style:punctuation-wrap="simple" fo:text-align="center"/>
    </style:style>
    <style:style style:name="P160" style:parent-style-name="Normalny" style:family="paragraph">
      <style:paragraph-properties style:punctuation-wrap="simple" fo:text-align="center"/>
    </style:style>
    <style:style style:name="T161" style:parent-style-name="Domyślnaczcionkaakapitu" style:family="text">
      <style:text-properties style:font-name="Liberation Serif"/>
    </style:style>
    <style:style style:name="P162" style:parent-style-name="Normalny" style:family="paragraph">
      <style:paragraph-properties style:punctuation-wrap="simple" fo:text-align="center"/>
    </style:style>
    <style:style style:name="T163" style:parent-style-name="Domyślnaczcionkaakapitu" style:family="text">
      <style:text-properties style:font-name="Liberation Serif"/>
    </style:style>
    <style:style style:name="P164" style:parent-style-name="Normalny" style:family="paragraph">
      <style:paragraph-properties style:punctuation-wrap="simple" fo:text-align="center"/>
    </style:style>
    <style:style style:name="T165" style:parent-style-name="Domyślnaczcionkaakapitu" style:family="text">
      <style:text-properties style:font-name="Liberation Serif"/>
    </style:style>
    <style:style style:name="P166" style:parent-style-name="Normalny" style:family="paragraph">
      <style:paragraph-properties style:punctuation-wrap="simple" fo:text-align="center"/>
    </style:style>
    <style:style style:name="T167" style:parent-style-name="Domyślnaczcionkaakapitu" style:family="text">
      <style:text-properties style:font-name="Liberation Serif"/>
    </style:style>
    <style:style style:name="P168" style:parent-style-name="Normalny" style:family="paragraph">
      <style:paragraph-properties fo:break-before="page"/>
      <style:text-properties style:font-name="Trebuchet MS" style:font-name-asian="Segoe UI" style:font-name-complex="Times New Roman" fo:font-size="11pt" style:font-size-asian="11pt" style:font-size-complex="11pt" fo:hyphenate="true"/>
    </style:style>
    <style:style style:name="P169" style:parent-style-name="Standard" style:family="paragraph">
      <style:text-properties style:font-name="Trebuchet MS" style:font-name-asian="Segoe UI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Trebuchet MS" style:font-name-asian="CIDFont+F2" style:font-name-complex="Times New Roman"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rebuchet MS" style:font-name-asian="CIDFont+F1" style:font-name-complex="Times New Roman" fo:font-size="11pt" style:font-size-asian="11pt" style:font-size-complex="11pt"/>
    </style:style>
    <style:style style:name="P175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80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81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82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83" style:parent-style-name="Standard" style:family="paragraph">
      <style:paragraph-properties style:text-autospace="none" fo:text-align="justify"/>
      <style:text-properties style:font-name="Trebuchet MS" style:font-name-asian="CIDFont+F1" style:font-name-complex="Times New Roman" fo:font-size="11pt" style:font-size-asian="11pt" style:font-size-complex="11pt"/>
    </style:style>
    <style:style style:name="P184" style:parent-style-name="Standard" style:family="paragraph">
      <style:paragraph-properties style:text-autospace="none" fo:text-align="justify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Normalny" style:family="paragraph">
      <style:paragraph-properties style:punctuation-wrap="simple" fo:text-align="center"/>
    </style:style>
    <style:style style:name="P187" style:parent-style-name="Normalny" style:family="paragraph">
      <style:paragraph-properties style:punctuation-wrap="simple" fo:text-align="center"/>
    </style:style>
    <style:style style:name="T188" style:parent-style-name="Domyślnaczcionkaakapitu" style:family="text">
      <style:text-properties style:font-name="Liberation Serif"/>
    </style:style>
    <style:style style:name="P189" style:parent-style-name="Normalny" style:family="paragraph">
      <style:paragraph-properties style:punctuation-wrap="simple" fo:text-align="center"/>
    </style:style>
    <style:style style:name="T190" style:parent-style-name="Domyślnaczcionkaakapitu" style:family="text">
      <style:text-properties style:font-name="Liberation Serif"/>
    </style:style>
    <style:style style:name="P191" style:parent-style-name="Normalny" style:family="paragraph">
      <style:paragraph-properties style:punctuation-wrap="simple" fo:text-align="center"/>
    </style:style>
    <style:style style:name="T192" style:parent-style-name="Domyślnaczcionkaakapitu" style:family="text">
      <style:text-properties style:font-name="Liberation Serif"/>
    </style:style>
    <style:style style:name="P193" style:parent-style-name="Normalny" style:family="paragraph">
      <style:paragraph-properties style:punctuation-wrap="simple" fo:text-align="center"/>
    </style:style>
    <style:style style:name="T194" style:parent-style-name="Domyślnaczcionkaakapitu" style:family="text">
      <style:text-properties style:font-name="Liberation Serif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4863499"/><text:span text:style-name="T3">Załącznik nr 1</text:span></text:p>
      <text:p text:style-name="P4"><text:span text:style-name="T5">do Regulaminu<text:s/></text:span><text:span text:style-name="T6">naboru wniosków do Programu „Nasza wspólna przestrzeń – program na rzecz rozwoju<text:s/></text:span><text:span text:style-name="T7"><text:line-break/></text:span><text:span text:style-name="T8">infrastruktury czasu wolnego na<text:s/></text:span><text:span text:style-name="T9"><text:line-break/></text:span><text:span text:style-name="T10">terenie Miasta Słupska”</text:span></text:p>
      <text:p text:style-name="P11"><text:bookmark-end text:name="_Hlk94863499"/></text:p>
      <text:p text:style-name="P12">Formularz zgłoszenia zadania do Programu</text:p>
      <text:p text:style-name="P13">„Nasza wspólna<text:s/>przestrzeń – program na rzecz rozwoju infrastruktury czasu wolnego na terenie Miasta Słupska”</text:p>
      <text:p text:style-name="Standard"><text:span text:style-name="T14">1. Tytuł zadania: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</table:table-row>
      </table:table>
      <text:p text:style-name="P21"/>
      <text:p text:style-name="Standard"><text:span text:style-name="T22">3. Rodzaj i szczegółowy opis zadania.</text:span></text:p>
      <text:p text:style-name="P23"/>
      <text:p text:style-name="Standard"><text:span text:style-name="T24">3.1. Rodzaj zadania (wstaw znak X – możliwy wybór więcej niż jednej opcji)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bookmark-start text:name="_Hlk93994034"/>infrastruktura turystyczna i rekreacyjna: tworzenie nowych lub modernizacja istniejących publicznych przestrzeni rekreacyjnych oraz rekultywacja przestrzeni publicznej stanowiącej centrum życia społecznego<text:bookmark-end text:name="_Hlk93994034"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przedsięwzięcia i inicjatywy w przestrzeni miejskiej mające na celu rozwój terenów zielonych i błękitno-zielonej infrastruktury</text:p>
          </table:table-cell>
        </table:table-row>
      </table:table>
      <text:p text:style-name="P38"/>
      <text:p text:style-name="P39">3.2. Szczegółowy opis zadania (zakres rzeczowy, uzasadnienie potrzeby, do kogo jest skierowane)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soft-page-break/>
      <text:p text:style-name="P74"><text:span text:style-name="T75">3.3.</text:span><text:span text:style-name="T76">Lokalizacja zadania.<text:s/></text:span><text:span text:style-name="T77">W miarę<text:s/></text:span><text:span text:style-name="T78">możliwości prosimy o podanie szczegółowych danych dotyczących miejsca realizacji zadania. Zalecane jest skorzystanie z ogólnodostępnych portali, na których można sprawdzić własności działek, ich numery oraz zapisy w miejscowych planach zagospodarowania prz</text:span><text:span text:style-name="T79">estrzennego np. https://sip.slupsk.eu/e-uslugi/portal-mapowy</text:span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bookmark-start text:name="_Hlk94867947"/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><text:bookmark-end text:name="_Hlk94867947"/>3.4 Szacunkowe koszty realizacji zadania: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Standard"><text:span text:style-name="T99">4.<text:s/></text:span><text:span text:style-name="T100">Dane osoby do kontaktu (wstaw znak X w odpowiednim miejscu):</text:span></text:p>
      <text:section text:name="Sect1" text:style-name="S1">
        <text:p text:style-name="P101"/>
        <table:table table:style-name="Table102">
          <table:table-columns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P107">Imię i nazwisko</text:p>
            </table:table-cell>
            <table:table-cell table:style-name="TableCell108">
              <text:p text:style-name="P109">Telefon, e-mail</text:p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 table:number-columns-spanned="2">
              <text:p text:style-name="P117">Adres zamieszkania/do<text:s/>korespondencji</text:p>
            </table:table-cell>
            <table:covered-table-cell/>
          </table:table-row>
          <table:table-row table:style-name="TableRow118">
            <table:table-cell table:style-name="TableCell119" table:number-columns-spanned="2">
              <text:p text:style-name="P120"/>
            </table:table-cell>
            <table:covered-table-cell/>
          </table:table-row>
        </table:table>
        <text:p text:style-name="P121"/>
        <text:p text:style-name="P122"><text:span text:style-name="T123">5.<text:s/></text:span><text:span text:style-name="T124">Załączniki<text:s/></text:span><text:span text:style-name="T125">[nieobowiązkowe np.<text:s/></text:span><text:span text:style-name="T126">zdjęcia poglądowe, plany, mapy, szkice, specyfikacje związane z proponowanym do realizacji zadaniem – wymień poniżej, jeśli dotyczy</text:span><text:span text:style-name="T127">]:</text:span></text:p>
        <text:p text:style-name="P128"/>
        <text:p text:style-name="P129">1)<text:s/>………………………………………………………………………………………………….</text:p>
        <text:p text:style-name="P130"/>
        <text:p text:style-name="P131">2) ………………………………………………………………………………………………….</text:p>
        <text:p text:style-name="P132"/>
        <text:p text:style-name="Standard"><text:span text:style-name="T133">Oświadczenia<text:s/></text:span></text:p>
        <text:p text:style-name="Standard"><text:span text:style-name="T134">꙱</text:span><text:span text:style-name="T135"><text:s/></text:span><text:span text:style-name="T136">Wyrażam zgodę na udostępnienie moich danych osobowych, tj. imienia i nazwiska przez Urząd Miejski w Słupsku, Plac Zwycięstwa 3, 76-200 Słupsk, na stronie int</text:span><text:span text:style-name="T137">ernetowej Urzędu Miejskiego w Słupsku, w związku z udziałem w Programie</text:span></text:p>
        <text:p text:style-name="P138"><text:span text:style-name="T139">꙱</text:span><text:span text:style-name="T140"><text:s/></text:span><text:span text:style-name="T141">Oświadczam, że do udostępnionych przeze mnie na rzecz Miasta Słupska materiałów w postaci:</text:span></text:p>
        <text:p text:style-name="P142">1).………………………………………………………………………………………………….</text:p>
        <text:p text:style-name="P143">2).………………………………………………………………………………………………….</text:p>
        <text:p text:style-name="P144">zwanych<text:s/>dalej „Materiałami”, posiadam prawa pozwalające na ich udostępnienie osobom trzecim celem publikacji na stronie internetowej Urzędu Miejskiego w Słupsku. Publikacja materiałów na stronie internetowej Urzędu Miejskiego w Słupsku nie będzie naruszała praw osób trzecich, w tym m.in. autorskich praw majątkowych i osobistych do utworu, oraz prawa do wizerunku. Wyrażam zgodę na nieodpłatne wykorzystanie, w tym opracowanie i modyfikację, materiałów w celu publikacji na stronie internetowej Urzędu Miejskiego w Słupsku. W przypadku wystąpienia osób trzecich przeciwko Miastu Słupsk <text:s/>z jakimikolwiek roszczeniami, z tytułu naruszenia praw osobistych lub majątkowych, w związku z publikacją Materiałów na stronie Urzędu Miasta Słupska zobowiązuję się do zaspokojenia tych<text:s/>roszczeń, oraz pokrycia wszelkich kosztów, jakie w związku<text:s/><text:soft-page-break/>z tym wystąpieniem Miasto Słupsk poniosło.</text:p>
        <text:p text:style-name="P145"/>
        <text:p text:style-name="Standard"><text:span text:style-name="T146">꙱</text:span><text:span text:style-name="T147"><text:s/></text:span><text:span text:style-name="T148">Oświadczam, że jestem mieszkanką/mieszkańcem Miasta Słupska.</text:span></text:p>
        <text:p text:style-name="P149"/>
        <text:p text:style-name="P150"/>
        <text:p text:style-name="P151"/>
        <text:p text:style-name="P152"/>
        <text:p text:style-name="P153"/>
        <text:p text:style-name="P154">…........................................... <text:s text:c="38"/>........................................</text:p>
        <text:p text:style-name="P155"><text:s text:c="19"/>Data <text:s text:c="88"/>Podpis<text:s/></text:p>
        <text:p text:style-name="P156"/>
        <text:p text:style-name="P157"/>
        <text:p text:style-name="Standard"><text:span text:style-name="T158"><draw:frame draw:z-index="251659264" draw:id="id0" draw:style-name="a1" draw:name="Kształt1" text:anchor-type="paragraph" svg:x="4.07292in" svg:y="0.05208in" svg:width="2.35417in" svg:height="1.125in" style:rel-width="scale" style:rel-height="scale"><draw:text-box><text:p text:style-name="P159"/><text:p text:style-name="P160"><text:span text:style-name="T161">Z up. PREZYDENTA</text:span></text:p><text:p text:style-name="P162"><text:span text:style-name="T163">Miasta Słupska</text:span></text:p><text:p text:style-name="P164"><text:span text:style-name="T165">Marek Goliński</text:span></text:p><text:p text:style-name="P166"><text:span text:style-name="T167">ZASTĘPCA PREZYDENTA</text:span></text:p></draw:text-box><svg:title/><svg:desc/></draw:frame></text:span></text:p>
        <text:p text:style-name="P168"/>
        <text:p text:style-name="P169"/>
        <text:p text:style-name="P170">KLAUZULA<text:s/>INFORMACYJNA</text:p>
        <text:p text:style-name="P171"><text:span text:style-name="T172">Prezydentka Miasta Słupska z siedzibą w Mieście Słupsku, Plac Zwycięstwa 3, 76-200 Słupsk, będąca administratorem danych osobowych informuje, że przetwarza Pani/Pana dane osobowe w celu przyjęcia, rozpatrzenia Formularza zgłoszenia<text:s/></text:span><text:span text:style-name="T173">zadania do „Nasza wspólna przestrzeń – program na rzecz rozwoju infrastruktury czasu wolnego na terenie Miasta Słupska” oraz ewentualnej realizacji zgłoszonego zadania. W każdej sprawie dotyczącej Państwa danych osobowych można się skontaktować z Inspektor</text:span><text:span text:style-name="T174">em Ochrony Danych za pośrednictwem adresu email: iod@um.slupsk.pl</text:span></text:p>
        <text:p text:style-name="P175">Podstawą prawną przetwarzania danych osobowych jest art. 6 ust 1 lit. a] i e] Rozporządzenia Parlamentu Europejskiego i Rady [UE] 2016/679 z dnia 27 kwietnia 2016r. w sprawie ochrony osób fizycznych w związku z przetwarzaniem danych osobowych i w sprawie swobodnego przepływu takich danych oraz uchylenia dyrektywy 95/46/WE [ogólne rozporządzenie o ochronie danych]. Oznacza to, że Pani/Pana dane są przetwarzane w celu wypełnienia obowiązku prawnego ciążącego na administratorze danych oraz przetwarzanie jest niezbędne do wykonania zadania realizowanego w interesie publicznym.</text:p>
        <text:p text:style-name="P176">W związku z powyższym:</text:p>
        <text:p text:style-name="P177">1. Pani/Pana dane mogą być przekazywane jedynie podmiotom mającym podstawę prawną otrzymania takich<text:s/>informacji.</text:p>
        <text:p text:style-name="P178">2. Pani/Pana dane osobowe będą przechowywane przez okres przewidziany w Instrukcji kancelaryjnej, stanowiącej załącznik nr 1 do rozporządzenia Prezesa Rady Ministrów z dnia 18 stycznia 2011 r. w sprawie instrukcji kancelaryjnej, jednolitych rzeczowych wykazów akt oraz instrukcji w sprawie organizacji i zakresu działania archiwów zakładowych.</text:p>
        <text:p text:style-name="P179">3. Podanie danych jest dobrowolne, jednak brak podania danych będzie skutkował brakiem możliwości rozpatrzenia formularza zgłoszeniowego.</text:p>
        <text:p text:style-name="P180">4. Przysługuje Pani/Panu prawo dostępu do swoich danych i ich sprostowania, ograniczenia przetwarzania, usunięcia danych w sytuacjach określonych w art. 17 RODO a także prawo wniesienia skargi do Prezesa Urzędu Ochrony Danych Osobowych gdy uzna Pani/Pan, iż przetwarzanie danych osobowych narusza przepisy prawa.</text:p>
        <text:p text:style-name="P181">5. Pani/Pana dane nie będą podlegały automatyzacji podejmowania decyzji oraz nie będą profilowane, a także nie są przekazywane do państw trzecich.</text:p>
        <text:p text:style-name="P182"/>
        <text:p text:style-name="P183"/>
        <text:p text:style-name="P184"><text:span text:style-name="T185"><draw:frame draw:z-index="251661312" draw:id="id1" draw:style-name="a2" draw:name="Kształt1" text:anchor-type="paragraph" svg:x="4.28125in" svg:y="0.06181in" svg:width="2.35417in" svg:height="1.125in" style:rel-width="scale" style:rel-height="scale"><draw:text-box><text:p text:style-name="P186"/><text:p text:style-name="P187"><text:span text:style-name="T188">Z up. PREZYDENTA</text:span></text:p><text:p text:style-name="P189"><text:span text:style-name="T190">Miasta Słupska</text:span></text:p><text:p text:style-name="P191"><text:span text:style-name="T192">Marek Goliński</text:span></text:p><text:p text:style-name="P193"><text:span text:style-name="T194">ZASTĘPCA PREZYDENTA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IDFont+F1" svg:font-family="CIDFont+F1" style:font-family-generic="system"/>
    <style:font-face style:name="CIDFont+F2" svg:font-family="CIDFont+F2" style:font-family-generic="system"/>
    <style:font-face style:name="CIDFont+F5" svg:font-family="CIDFont+F5" style:font-family-generic="system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otnoteSymbol" style:display-name="Footnote Symbol" style:family="text"/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10486in" svg:width="1.12778in" svg:height="0.3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Korabowicz</meta:initial-creator>
    <dc:creator>Laura Omucińska</dc:creator>
    <meta:creation-date>2020-06-17T10:45:00Z</meta:creation-date>
    <dc:date>2022-03-11T12:59:00Z</dc:date>
    <meta:print-date>2022-03-11T12:58:00Z</meta:print-date>
    <meta:template xlink:href="Normal" xlink:type="simple"/>
    <meta:editing-cycles>27</meta:editing-cycles>
    <meta:editing-duration>PT29220S</meta:editing-duration>
    <meta:document-statistic meta:page-count="4" meta:paragraph-count="11" meta:word-count="796" meta:character-count="5567" meta:row-count="39" meta:non-whitespace-character-count="4782"/>
  </office:meta>
</office:document-meta>
</file>